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95F5FA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center" style:justify-single-word="false"/>
      <style:text-properties fo:font-size="14pt" fo:language="ru" fo:country="RU"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fo:language="ru" fo:country="RU" fo:font-weight="normal" style:font-size-asian="14pt" style:font-weight-asian="normal" style:font-size-complex="14pt" style:font-weight-complex="normal"/>
    </style:style>
    <style:style style:name="P6" style:family="paragraph" style:parent-style-name="Standard">
      <style:paragraph-properties fo:text-align="justify" style:justify-single-word="false"/>
      <style:text-properties fo:font-size="14pt" fo:language="ru" fo:country="RU" fo:font-weight="normal" style:font-size-asian="14pt" style:font-weight-asian="normal" style:font-size-complex="14pt" style:font-weight-complex="normal"/>
    </style:style>
    <style:style style:name="P7" style:family="paragraph" style:parent-style-name="Standard">
      <style:paragraph-properties fo:margin-left="0cm" fo:margin-right="0cm" fo:line-height="100%" fo:text-align="justify" style:justify-single-word="false" fo:text-indent="0cm" style:auto-text-indent="false"/>
      <style:text-properties fo:font-size="10pt" fo:language="ru" fo:country="RU" fo:font-weight="normal" style:font-size-asian="10pt" style:font-weight-asian="normal" style:font-size-complex="10pt" style:font-weight-complex="normal"/>
    </style:style>
    <style:style style:name="P8" style:family="paragraph" style:parent-style-name="Standard">
      <style:paragraph-properties fo:margin-left="0cm" fo:margin-right="0cm" fo:line-height="100%" fo:text-align="justify" style:justify-single-word="false" fo:text-indent="0cm" style:auto-text-indent="false" fo:break-before="column"/>
      <style:text-properties fo:font-size="10pt" fo:language="ru" fo:country="RU" fo:font-weight="normal" style:font-size-asian="10pt" style:font-weight-asian="normal" style:font-size-complex="10pt" style:font-weight-complex="normal"/>
    </style:style>
    <style:style style:name="P9" style:family="paragraph" style:parent-style-name="Standard">
      <style:paragraph-properties fo:margin-left="9.948cm" fo:margin-right="0cm" fo:text-indent="0cm" style:auto-text-indent="false"/>
      <style:text-properties fo:font-size="14pt" style:font-size-asian="14pt" style:font-size-complex="14pt"/>
    </style:style>
    <style:style style:name="P10" style:family="paragraph" style:parent-style-name="Standard">
      <style:paragraph-properties fo:margin-left="0cm" fo:margin-right="0cm" style:line-height-at-least="0.64cm" fo:text-align="justify" style:justify-single-word="false" fo:text-indent="1.251cm" style:auto-text-indent="false"/>
      <style:text-properties fo:font-size="14pt" fo:language="ru" fo:country="RU" fo:font-weight="normal" style:font-size-asian="14pt" style:font-weight-asian="normal" style:font-size-complex="14pt" style:font-weight-complex="normal"/>
    </style:style>
    <style:style style:name="P11" style:family="paragraph" style:parent-style-name="Standard">
      <style:paragraph-properties fo:margin-left="0cm" fo:margin-right="0cm" style:line-height-at-least="0.64cm" fo:text-align="end" style:justify-single-word="false" fo:text-indent="1.251cm" style:auto-text-indent="false"/>
      <style:text-properties fo:font-size="14pt" fo:language="ru" fo:country="RU" fo:font-weight="normal" style:font-size-asian="14pt" style:font-weight-asian="normal" style:font-size-complex="14pt" style:font-weight-complex="normal"/>
    </style:style>
    <style:style style:name="P12" style:family="paragraph" style:parent-style-name="Standard">
      <style:paragraph-properties fo:margin-left="0cm" fo:margin-right="0cm" style:line-height-at-least="0.64cm" fo:text-align="center" style:justify-single-word="false" fo:text-indent="1.251cm" style:auto-text-indent="false"/>
      <style:text-properties fo:font-size="14pt" fo:language="ru" fo:country="RU" fo:font-weight="bold" style:font-size-asian="14pt" style:font-weight-asian="bold" style:font-size-complex="14pt" style:font-weight-complex="bold"/>
    </style:style>
    <style:style style:name="P13" style:family="paragraph" style:parent-style-name="Standard" style:master-page-name="First_20_Page">
      <style:paragraph-properties fo:margin-left="0cm" fo:margin-right="0cm" fo:text-indent="0cm" style:auto-text-indent="false" style:page-number="auto"/>
      <style:text-properties fo:font-size="14pt" style:font-size-asian="14pt" style:font-size-complex="14pt"/>
    </style:style>
    <style:style style:name="P14" style:family="paragraph" style:parent-style-name="Standard">
      <style:paragraph-properties fo:margin-left="0cm" fo:margin-right="0cm" style:line-height-at-least="0.64cm" fo:text-align="justify" style:justify-single-word="false" fo:text-indent="1.251cm" style:auto-text-indent="false"/>
      <style:text-properties fo:font-size="10pt" fo:language="ru" fo:country="RU" fo:font-weight="normal" style:font-size-asian="10pt" style:font-weight-asian="normal" style:font-size-complex="10pt" style:font-weight-complex="normal"/>
    </style:style>
    <style:style style:name="T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13de042-7970-4d80-b419-0d58535b7d26" text:name="BossProviderVariable"/>
      </text:user-field-decls>
      <text:p text:style-name="P13"/>
      <text:p text:style-name="P9"/>
      <text:p text:style-name="P4">ОПРЕДЕЛЕНИЕ</text:p>
      <text:p text:style-name="P5">об отказе в принятии к рассмотрению жалобы на определение об отказе в возбуждении дела об административном правонарушении от 13.05.2016</text:p>
      <text:p text:style-name="P5"/>
      <text:p text:style-name="P6">«1» сентября 2016 г. <text:s text:c="94"/>г. Москва</text:p>
      <text:p text:style-name="P6"/>
      <text:p text:style-name="P10">Я, заместитель руководителя Федеральной антимонопольной службы Пузыревский Сергей Анатольевич, рассмотрев материалы жалобы Общества с ограниченной ответственностью «Жилищное Управление Областного Газа» (далее — ООО «ЖУ ОблГаз») (адрес: 426032, Удмуртская республика, г. Ижевск, ул. Зимняя, д. 6, литера А, пом. 318-2; ОГРН 1161832055857; ИНН 1841061028; КПП 184101001; дата регистрации юридического лица — 20.02.2016) на определение об отказе в возбуждении дела об административном правонарушении от 13.05.2016, вынесенное заместителем руководителя Управления Федеральной антимонопольной службы по Самарской области <text:span text:style-name="T1">&lt;...&gt;</text:span> (далее — жалоба), </text:p>
      <text:p text:style-name="P10"/>
      <text:p text:style-name="P12">УСТАНОВИЛ:</text:p>
      <text:p text:style-name="P12"/>
      <text:p text:style-name="P10">В Федеральную антимонопольную службу (далее — ФАС России) 29.06.2016 (вх. № 92783/16) поступила жалоба ООО «ЖУ ОблГаз» на определение об отказе в возбуждении дела об административном правонарушении от 13.05.2016 (исх. от 13.05.2016 № 4033/8).</text:p>
      <text:p text:style-name="P10">По результатам рассмотрения заявления ООО «ЖУ ОблГаз», содержащего данные, указывающие, по мнению ООО «ЖУ ОблГаз», на наличие события административного правонарушения, ответственность за совершение которого предусмотрена частью 12 статьи 9.16 Кодекса Российской Федерации об административных правонарушениях (далее — КоАП), заместителем руководителя Управления Федеральной антимонопольной службы по Самарской области <text:span text:style-name="T1">&lt;...&gt; </text:span>вынесено определение об отказе в возбуждении дела об административном правонарушении от 13.05.2016 (исх. от 13.05.2016 № 4033/8).</text:p>
      <text:p text:style-name="P10">Основанием для отказа в возбуждении дела об административном правонарушении выступило отсутствие предусмотренного частью 3 статьи 28.1 КоАП условия возбуждения дела об административном правонарушении, а именно отсутствие достаточных данных, указывающих на наличие события административного правонарушения.</text:p>
      <text:p text:style-name="P10"><text:soft-page-break/>Как следует из жалобы, а также пояснений Самарского УФАС России (вх. от 04.08.2016 № 115221/16) и из приложенных к пояснениям документов, в том числе данным сервиса отслеживания почтовых отправлений ФГУП «Почта России», определение об отказе в возбуждении дела об административном правонарушении от 13.05.2016 (исх. от 13.05.2016 № 4033/8) получено ООО «ЖУ ОблГаз» 26.05.2016 (по данным ООО «ЖУ ОблГаз» определение получено 01.06.2016).</text:p>
      <text:p text:style-name="P10">При этом согласно части 4 статьи 30.1 КоАП определение об отказе в возбуждении дела об административном правонарушении обжалуется в соответствии с правилами, установленными главой 30 КоАП. </text:p>
      <text:p text:style-name="P10">В соответствии с частью 1 статьи 30.3 КоАП жалоба на постановление по делу об административном правонарушении или на определение об отказе в возбуждении дела об административном правонарушении может быть подана в течение десяти суток со дня вручения или получения копии постановления либо определения.</text:p>
      <text:p text:style-name="P10">В данном случае срок обжалования ООО «ЖУ ОблГаз» определения об отказе в возбуждении дела об административном правонарушении от 13.05.2016 (исх. от 13.05.2016 № 4033/8) пропущен, так как согласно материалам дела дата подготовки жалобы — 21.06.2016, при этом жалоба сдана в организацию почтовой связи <text:s/>22.06.2016. Ходатайство о восстановлении срока обжалования определения об отказе в возбуждении дела об административном правонарушении ООО «ЖУ ОблГаз» также не подано.</text:p>
      <text:p text:style-name="P10">Поскольку срок обжалования ООО «ЖУ ОблГаз» определения об отказе в в возбуждении дела об административном правонарушении от 13.05.2016 (исх. от 13.05.2016 № 4033/8) истек, то вышестоящее должностное лицо ФАС России не вправе рассматривать жалобу ООО «ЖУ ОблГаз», поданную с нарушением установленного КоАП срока обжалования.</text:p>
      <text:p text:style-name="P10">Руководствуясь статьей 29.12, частью 4 статьи 30.1, частью 1 статьи 30.3, статьей 30.4 КоАП,</text:p>
      <text:p text:style-name="P10"/>
      <text:p text:style-name="P12">ОПРЕДЕЛИЛ:</text:p>
      <text:p text:style-name="P12"/>
      <text:p text:style-name="P10">Отказать в принятии жалобы ООО «ЖУ ОблГаз» на определение об отказе в возбуждении дела об административном правонарушении от 13.05.2016 (исх. от 13.05.2016 № 4033/8) к рассмотрению.</text:p>
      <text:p text:style-name="P10"/>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95F5FA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2" text:anchor-type="paragraph" svg:x="0.499cm" svg:y="28.7cm" svg:width="4.8cm" draw:z-index="2"><draw:text-box fo:min-height="0.041cm"><text:p text:style-name="Frame_20_contents">2016-83696(1) </text:p></draw:text-box></draw:frame><draw:frame draw:style-name="Mfr1" draw:name="SpdTextFrame" text:anchor-type="paragraph" svg:x="0.499cm" svg:y="28.7cm" svg:width="4.8cm" draw:z-index="3"><draw:text-box fo:min-height="0.041cm"><text:p text:style-name="Frame_20_contents">2016-83696(2)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F95F5FA0.png" xlink:type="simple" xlink:show="embed" xlink:actuate="onLoad"/></draw:frame><draw:frame draw:style-name="Mfr1" draw:name="Врезка1" text:anchor-type="paragraph" svg:x="0.499cm" svg:y="28.7cm" svg:width="4.8cm" draw:z-index="1"><draw:text-box fo:min-height="0.041cm"><text:p text:style-name="Frame_20_contents">2016-83696(1) </text:p></draw:text-box></draw:frame><draw:frame draw:style-name="Mfr1" draw:name="SpdTextFrame1" text:anchor-type="paragraph" svg:x="0.499cm" svg:y="28.7cm" svg:width="4.8cm" draw:z-index="4"><draw:text-box fo:min-height="0.041cm"><text:p text:style-name="Frame_20_contents">2016-83696(2) </text:p></draw:text-box></draw:frame><draw:frame draw:style-name="Mfr2" draw:name="SpdBarcode" text:anchor-type="paragraph" svg:x="0cm" svg:width="3.6cm" svg:height="0.78cm" draw:z-index="5"><draw:image xlink:href="Pictures/10000201000000780000001AF95F5FA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2T13:06:00.14</meta:creation-date>
    <meta:generator>OpenOffice.org/3.4.1$Win32 OpenOffice.org_project/341m1$Build-9593</meta:generator>
    <dc:date>2016-09-01T19:07:34.76</dc:date>
    <meta:document-statistic meta:table-count="0" meta:image-count="2" meta:object-count="0" meta:page-count="2" meta:paragraph-count="21" meta:word-count="521" meta:character-count="4076"/>
    <meta:user-defined meta:name="Поле 1"/>
    <meta:user-defined meta:name="Поле 2"/>
    <meta:user-defined meta:name="Поле 3"/>
    <meta:user-defined meta:name="Поле 4"/>
  </office:meta>
</office:document-meta>
</file>