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7F20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left="9.506cm" fo:margin-right="0cm" fo:margin-top="0cm" fo:margin-bottom="0cm" fo:line-height="107%" fo:text-indent="0cm" style:auto-text-indent="false">
        <style:tab-stops>
          <style:tab-stop style:position="0cm"/>
        </style:tab-stops>
      </style:paragraph-properties>
      <style:text-properties style:font-name="Times New Roman" fo:font-size="14pt"/>
    </style:style>
    <style:style style:name="P12" style:family="paragraph" style:parent-style-name="Text_20_body">
      <style:paragraph-properties fo:margin-left="9.506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/>
    </style:style>
    <style:style style:name="P13" style:family="paragraph" style:parent-style-name="Text_20_body">
      <style:paragraph-properties fo:margin-left="9.506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normal"/>
    </style:style>
    <style:style style:name="T3" style:family="text">
      <style:text-properties fo:color="#000000" fo:font-size="14pt" fo:font-weight="normal"/>
    </style:style>
    <style:style style:name="T4" style:family="text">
      <style:text-properties fo:color="#800000" fo:font-size="14pt" fo:font-weight="normal"/>
    </style:style>
    <style:style style:name="T5" style:family="text">
      <style:text-properties style:text-position="33% 80%" fo:font-size="14pt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d40d1c-6dfd-4588-92b7-af55ff0ec442" text:name="BossProviderVariable"/>
      </text:user-field-decls>
      <text:p text:style-name="P14">ПРЕДОСТЕРЕЖЕНИЕ</text:p>
      <text:p text:style-name="P6">О НЕДОПУСТИМОСТИ СОВЕРШЕНИЯ ДЕЙСТВИЙ, КОТОРЫЕ МОГУТ ПРИВЕСТИ К НАРУШЕНИЮ АНТИМОНОПОЛЬНОГО</text:p>
      <text:p text:style-name="P7"> <text:span text:style-name="T1">ЗАКОНОДАТЕЛЬСТВА</text:span></text:p>
      <text:p text:style-name="P8"> </text:p>
      <text:p text:style-name="P10"><text:span text:style-name="T2"><text:tab/>В связи с публичным заявлением Михаила Анатольевича Скорохода, президента АО «ЕВРОЦЕМЕНТ груп» (малый Головин пер., д. 3, стр. 1, <text:s text:c="20"/>г. Москва, 107045) о планируемом поведении на товарном рынке, выразившегося в заявлении, содержащимся в статье под заголовком <text:s text:c="21"/>«Глава «Евроцемент груп»: Мы завершили работу по реструктуризации всего кредитного портфеля», опубликованной 11 марта 2016 года на официальном сайте Interfax (http://www.interfax.ru/interview/498096)</text:span><text:span text:style-name="T3">,</text:span><text:span text:style-name="T4"> </text:span><text:span text:style-name="T2">о повышении уровня цен на цементную продукцию до 15% в 2016 году, Федеральная антимонопольная служба на основании статьи 25.7</text:span><text:span text:style-name="T5"> </text:span><text:span text:style-name="T2">Федерального закона от 26.07.2006 № 135-ФЗ «О защите конкуренции» предостерегает от совершения планируемых действий в связи с тем, что такие действия могут привести к нарушению части 1 статьи 11, а также части 1 статьи 11.1 Федерального закона от 26.07.2006 № 135-ФЗ <text:s/>«О защите конкуренции». </text:span></text:p>
      <text:p text:style-name="P10"> </text:p>
      <text:p text:style-name="P4">                                                    </text:p>
      <text:p text:style-name="P4">                                                                                                                                 <text:span text:style-name="T1">И.Ю. Артемьев</text:span>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7F20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37F20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09:28:29.99</meta:creation-date>
    <meta:generator>OpenOffice.org/3.4.1$Win32 OpenOffice.org_project/341m1$Build-9593</meta:generator>
    <dc:date>2016-09-12T11:14:27.97</dc:date>
    <meta:document-statistic meta:table-count="0" meta:image-count="1" meta:object-count="0" meta:page-count="1" meta:paragraph-count="11" meta:word-count="136" meta:character-count="1261"/>
    <meta:user-defined meta:name="Поле 1"/>
    <meta:user-defined meta:name="Поле 2"/>
    <meta:user-defined meta:name="Поле 3"/>
    <meta:user-defined meta:name="Поле 4"/>
  </office:meta>
</office:document-meta>
</file>