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FD706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3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1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5169b7-fc66-4428-8c99-c3c94c296b15" text:name="BossProviderVariable"/>
      </text:user-field-decls>
      <text:p text:style-name="P18"/>
      <text:p text:style-name="P7">ОПРЕДЕЛЕНИЕ</text:p>
      <text:p text:style-name="P5">о продлении срока рассмотрения и об отложении рассмотрения дела об административном правонарушении</text:p>
      <text:p text:style-name="P5">№ 4-14.32-279/00-22-16</text:p>
      <text:p text:style-name="P5"/>
      <text:p text:style-name="P6">«08» августа 2016 г <text:s text:c="87"/>г. Москва</text:p>
      <text:p text:style-name="P6"/>
      <text:p text:style-name="P11"><text:span text:style-name="Основной_20_шрифт_20_абзаца"><text:span text:style-name="T10">Я, Статс-секретарь — </text:span></text:span><text:span text:style-name="Основной_20_шрифт_20_абзаца"><text:span text:style-name="T12">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0">, рассмотрев материалы дела об административном правонарушен</text:span></text:span><text:span text:style-name="Основной_20_шрифт_20_абзаца"><text:span text:style-name="T11">ии № 4-14.32-279/00-22-16, возбужденного в отношении </text:span></text:span><text:span text:style-name="Основной_20_шрифт_20_абзаца"><text:span text:style-name="T3">Государственного унитарного предприятия Чукотского автономного округа «Чукотснаб»</text:span></text:span><text:span text:style-name="Основной_20_шрифт_20_абзаца"><text:span text:style-name="T7"> </text:span></text:span><text:span text:style-name="Основной_20_шрифт_20_абзаца"><text:span text:style-name="T8">(место нахождения: 689000, Чукотский автономный округ, г. Анадырь, ул. Южная, д. 4; </text:span></text:span><text:span text:style-name="Основной_20_шрифт_20_абзаца"><text:span text:style-name="T3">ОГРН 1028700587035; ИНН 8709008156; КПП 870901001; дата регистрации в качестве юридического лица — 24.01.2001) (далее — ГУП ЧАО «Чукотснаб»)</text:span></text:span><text:span text:style-name="Основной_20_шрифт_20_абзаца"><text:span text:style-name="T4">, в отсутствии законного представителя ГУП ЧАО «Чукотснаб», надлежащим образом уведомленного о времени и месте рассмотрения дела об административном правонарушении № 4-14.32-279/00-22-16,</text:span></text:span></text:p>
      <text:p text:style-name="P11"/>
      <text:p text:style-name="P8"><text:span text:style-name="Основной_20_шрифт_20_абзаца"><text:span text:style-name="T6">УСТАНОВИЛ:</text:span></text:span></text:p>
      <text:p text:style-name="P8"><text:span text:style-name="Основной_20_шрифт_20_абзаца"><text:span text:style-name="T5"/></text:span></text:p>
      <text:p text:style-name="P12">Необходимость в дополнительном выяснении обстоятельств дела об административном правонарушении № 4-14.32-279/00-22-16.</text:p>
      <text:p text:style-name="P13">Руководствуясь частью 2 статьи 29.6 Кодекса Российской Федерации об административных правонарушениях,</text:p>
      <text:p text:style-name="P13"> </text:p>
      <text:p text:style-name="P8">ОПРЕДЕЛИЛ:</text:p>
      <text:p text:style-name="P14"/>
      <text:p text:style-name="P13">1.<text:tab/>Продлить срок рассмотрения дела об административном правонарушении № 4-14.32-279/00-22-16 до 12.09.2016.</text:p>
      <text:p text:style-name="P13">2.<text:tab/>Рассмотрение дела об административном правонарушении<text:line-break/>№ 4-14.32-279/00-22-16 отложить.</text:p>
      <text:p text:style-name="P15"><text:span text:style-name="T14">3.<text:tab/></text:span><text:span text:style-name="T13">Назначить дело об административном правонарушении № 4-14.32-279/00-22-16 к рассмотрению на 12 сентября 2016 года в 14 часов 15 минут по адресу: 123995, г. Москва, ул. Садовая-Кудринская, д.11, корпус В, 4 этаж, кабинет 402В.</text:span></text:p>
      <text:p text:style-name="P9"><text:soft-page-break/><text:span text:style-name="Основной_20_шрифт_20_абзаца"><text:span text:style-name="T9"/></text:span></text:p>
      <text:p text:style-name="P10"><text:span text:style-name="Основной_20_шрифт_20_абзаца"><text:span text:style-name="T1"/></text:span></text:p>
      <text:p text:style-name="P10"><text:span text:style-name="Основной_20_шрифт_20_абзаца"><text:span text:style-name="T1">А.Ю.Цариковский</text:span></text:span></text:p>
      <text:p text:style-name="P10"><text:span text:style-name="Основной_20_шрифт_20_абзаца"><text:span text:style-name="T1"/></text:span></text:p>
      <text:p text:style-name="P10"><text:span text:style-name="Основной_20_шрифт_20_абзаца"><text:span text:style-name="T1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FD70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1494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C7FD7064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6-81494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C7FD70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2:29:42.54</meta:creation-date>
    <meta:generator>OpenOffice.org/3.4.1$Win32 OpenOffice.org_project/341m1$Build-9593</meta:generator>
    <dc:date>2016-09-12T11:24:25.17</dc:date>
    <meta:print-date>2016-09-09T12:39:32.79</meta:print-date>
    <meta:document-statistic meta:table-count="0" meta:image-count="2" meta:object-count="0" meta:page-count="2" meta:paragraph-count="19" meta:word-count="187" meta:character-count="1692"/>
    <meta:user-defined meta:name="Поле 1"/>
    <meta:user-defined meta:name="Поле 2"/>
    <meta:user-defined meta:name="Поле 3"/>
    <meta:user-defined meta:name="Поле 4"/>
  </office:meta>
</office:document-meta>
</file>