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7CFD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.101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17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.176cm" fo:margin-bottom="0.212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.176cm" fo:margin-bottom="0.212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left="9.472cm" fo:margin-right="0cm" fo:margin-top="0.176cm" fo:margin-bottom="0.212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.101cm" fo:margin-bottom="0.101cm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text-blinking="false" fo:background-color="#ffffff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fo:language="en" fo:country="US" style:text-underline-style="none" fo:font-weight="normal" fo:background-color="#ffffff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font-weight="normal" style:font-name-asian="Segoe Print" style:font-weight-asian="normal" style:font-name-complex="Segoe Prin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 fo:language="en" fo:country="US" fo:font-weight="normal" style:font-weight-asian="normal" style:font-weight-complex="normal"/>
    </style:style>
    <style:style style:name="T24" style:family="text">
      <style:text-properties fo:color="#000000" fo:language="en" fo:country="US" fo:font-weight="normal" fo:background-color="#ffffff" style:font-name-asian="Segoe Print" style:font-name-complex="Segoe Print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fo:background-color="#ffffff" style:font-name-asian="Segoe Print" style:font-name-complex="Segoe Print"/>
    </style:style>
    <style:style style:name="T29" style:family="text">
      <style:text-properties fo:color="#000000" style:text-underline-style="none" style:font-name-asian="Segoe Print" style:font-weight-asian="normal" style:font-name-complex="Segoe Print" style:font-weight-complex="normal"/>
    </style:style>
    <style:style style:name="T30" style:family="text">
      <style:text-properties fo:color="#000000" style:text-underline-style="none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32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style:font-name-asian="Segoe Print" style:font-name-complex="Segoe Print"/>
    </style:style>
    <style:style style:name="T34" style:family="text">
      <style:text-properties fo:color="#000000" fo:font-weight="normal" style:font-name-asian="Segoe Print" style:font-name-complex="Segoe Print"/>
    </style:style>
    <style:style style:name="T35" style:family="text">
      <style:text-properties fo:color="#000000" fo:font-weight="normal" fo:background-color="#ffffff" style:font-name-asian="Segoe Print" style:font-name-complex="Segoe Print"/>
    </style:style>
    <style:style style:name="T36" style:family="text">
      <style:text-properties style:font-size-asian="14pt" style:font-size-complex="14pt"/>
    </style:style>
    <style:style style:name="T37" style:family="text">
      <style:text-properties style:font-name="Times New Roman" fo:background-color="#ffffff" style:font-size-asian="14pt" style:font-size-complex="14pt"/>
    </style:style>
    <style:style style:name="T38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8a9dec-530b-4811-9da8-4495e6000c8c" text:name="BossProviderVariable"/>
      </text:user-field-decls>
      <text:p text:style-name="P24"/>
      <text:p text:style-name="P6"><text:span text:style-name="T15">ПРЕДПИСАНИЕ № 223ФЗ-496/</text:span><text:span text:style-name="T17">1</text:span><text:span text:style-name="T19">6</text:span></text:p>
      <text:p text:style-name="P5">о совершении действий, направленных на устранение нарушений порядка проведения торгов</text:p>
      <text:p text:style-name="P10"/>
      <text:p text:style-name="P10">07.09.2016 г. <text:s text:c="102"/>Москва</text:p>
      <text:p text:style-name="P10"/>
      <text:p text:style-name="P27"><text:tab/><text:span text:style-name="T28">Комиссия Федеральной антимонопольной службы по контролю в сфере закупок в составе:</text:span></text:p>
      <text:p text:style-name="P28"><text:span text:style-name="T24">&lt;...&gt;</text:span></text:p>
      <text:p text:style-name="P25">членов Комиссии:</text:p>
      <text:p text:style-name="P25"><text:span text:style-name="T16">&lt;...&gt; </text:span><text:span text:style-name="T32">, </text:span>на основании решения от 07.09.2016 № 223ФЗ-496/16, принятого Комиссией ФАС России по итогам рассмотрения жалобы <text:s text:c="48"/><text:span text:style-name="T22">ООО «ТФК «Уильям Кидд» от 18.08.2016 № 1808ФАС/16 (вх. от 30.08.2016<text:line-break/>№ 128198-ЭП/16) на действия (бездействие) заказчика АО «Концерн Росэнергоатом» (далее - Заказчик), оператора электронной площадки<text:line-break/></text:span><text:span text:style-name="T20">АО «Центр развития экономики» </text:span><text:span text:style-name="T22">при проведении открытого аукциона в электронной фрме на право заключения договора на поставку мазута топочного согласно спецификации (извещение № 31603919963)</text:span><text:span text:style-name="T21"> </text:span>(далее –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12"/>
      <text:p text:style-name="P12"/>
      <text:p text:style-name="P12"/>
      <text:p text:style-name="P12">ПРЕДПИСЫВАЕТ:</text:p>
      <text:p text:style-name="P12"/>
      <text:p text:style-name="P11"><text:tab/>1. Заказчику отменить протоколы, составленные в ходе проведения Аукциона, <text:span text:style-name="Strong_20_Emphasis"><text:span text:style-name="T23">вернуть участникам</text:span></text:span><text:span text:style-name="Strong_20_Emphasis"><text:span text:style-name="T1"> Аукциона</text:span></text:span><text:span text:style-name="Strong_20_Emphasis"><text:span text:style-name="T23"> ранее поданные заявки</text:span></text:span> <text:span text:style-name="Strong_20_Emphasis"><text:span text:style-name="T23">с уведомлением о прекращении действия данных заявок</text:span></text:span><text:span text:style-name="T23">.</text:span><text:span text:style-name="T25"> </text:span><text:span text:style-name="T26"><text:tab/><text:tab/><text:tab/><text:tab/><text:tab/>2</text:span><text:span text:style-name="T27">. </text:span><text:span text:style-name="T1">Заказчику</text:span><text:span text:style-name="T14"> назначить новую дату окончания срока подачи заявок на участие в </text:span><text:span text:style-name="T1">Аукционе</text:span><text:span text:style-name="T14">, а также разместить в</text:span><text:span text:style-name="T1"> Единой информационной системе в сфере закупок</text:span><text:span text:style-name="T14"> (дале</text:span><text:bookmark-start text:name="__DdeLink__39969_1134761532"/><text:span text:style-name="T14">е — </text:span><text:bookmark-end text:name="__DdeLink__39969_1134761532"/><text:span text:style-name="T14">ЕИС) информацию о новой дате окончания срока подачи заявок на участие в </text:span><text:span text:style-name="T1">Аукционе</text:span><text:span text:style-name="T14">, дате рассмотрения <text:s/>заявок на участие в </text:span><text:span text:style-name="T1">Аукционе</text:span><text:span text:style-name="T14"> и дате </text:span><text:span text:style-name="T1">подведения итогов Аукциона</text:span><text:span text:style-name="T14">.<text:tab/><text:tab/><text:tab/><text:tab/><text:tab/><text:tab/><text:tab/>3. </text:span><text:span text:style-name="Основной_20_шрифт_20_абзаца"><text:span text:style-name="T2">Заказчику не позднее трех дней со дня совершения действий, указанных в пунктах 1-2 настоящего предписания, разместить в ЕИС</text:span></text:span><text:span text:style-name="Основной_20_шрифт_20_абзаца"><text:span text:style-name="T5"> </text:span></text:span><text:span text:style-name="Основной_20_шрифт_20_абзаца"><text:span text:style-name="T2">информацию о совершении действий, указанных в пунктах 1-2 настоящего предписания.</text:span></text:span></text:p>
      <text:p text:style-name="P13"><text:soft-page-break/><text:span text:style-name="Основной_20_шрифт_20_абзаца"><text:span text:style-name="T9"><text:tab/>4. Заказчику при рассмотрении заявок на участие в </text:span></text:span><text:span text:style-name="Основной_20_шрифт_20_абзаца"><text:span text:style-name="T10">Аукционе </text:span></text:span><text:span text:style-name="Основной_20_шрифт_20_абзаца"><text:span text:style-name="T8">не учитывать требование Документации о проведении Аукциона <text:s text:c="33"/>(далее -Документация), установленное пунктом 17 Документации о проведении Аукциона с учетом принятого решения от 07.09.2016 № 223ФЗ-496/16.</text:span></text:span></text:p>
      <text:p text:style-name="P14"><text:span text:style-name="T25">5. Заказчику </text:span><text:span text:style-name="T2">продолжить проведение Аукциона в соответствии с </text:span><text:span text:style-name="Основной_20_шрифт_20_абзаца"><text:span text:style-name="T6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11">Единым отраслевым стандартом закупок (Положением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07.02.2012<text:line-break/>№ 37)</text:span></text:span><text:span text:style-name="Основной_20_шрифт_20_абзаца"><text:span text:style-name="T7">, </text:span></text:span><text:span text:style-name="Основной_20_шрифт_20_абзаца"><text:span text:style-name="T4">Д</text:span></text:span><text:span text:style-name="Основной_20_шрифт_20_абзаца"><text:span text:style-name="T6">окументации</text:span></text:span><text:span text:style-name="Основной_20_шрифт_20_абзаца"><text:span text:style-name="T3">.<text:tab/><text:tab/><text:tab/><text:tab/><text:tab/><text:tab/><text:tab/><text:tab/><text:tab/><text:tab/><text:tab/>6. </text:span></text:span>Заказчику в срок до 03<text:span text:style-name="T18">.10.2016 </text:span>представить в ФАС России подтверждение исполнения настоящего предписания в письменном виде.</text:p>
      <text:p text:style-name="P11"><text:tab/>Предписание может быть обжаловано в течение трех месяцев со дня его выдачи.</text:p>
      <text:p text:style-name="P11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text:tab/><text:tab/><text:tab/><text:tab/><text:tab/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7CFD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17CFD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3:51:26.66</meta:creation-date>
    <meta:generator>OpenOffice.org/3.4.1$Win32 OpenOffice.org_project/341m1$Build-9593</meta:generator>
    <dc:date>2016-09-12T11:49:39.06</dc:date>
    <meta:editing-duration>PT2M57S</meta:editing-duration>
    <meta:editing-cycles>1</meta:editing-cycles>
    <meta:print-date>2016-09-08T15:12:53.18</meta:print-date>
    <meta:document-statistic meta:table-count="0" meta:image-count="1" meta:object-count="0" meta:page-count="2" meta:paragraph-count="16" meta:word-count="372" meta:character-count="3120"/>
    <meta:user-defined meta:name="Поле 1"/>
    <meta:user-defined meta:name="Поле 2"/>
    <meta:user-defined meta:name="Поле 3"/>
    <meta:user-defined meta:name="Поле 4"/>
  </office:meta>
</office:document-meta>
</file>