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8C33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 style:shadow="non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1pt" fo:background-color="#ffffff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fo:font-size="13.5pt" fo:background-color="#ffff00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fo:font-size="13.5pt" fo:font-weight="bold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color="#000000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start" style:justify-single-word="false" fo:text-indent="1.198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.198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style:font-size-asian="13.5pt" style:font-size-complex="13.5pt"/>
    </style:style>
    <style:style style:name="P27" style:family="paragraph" style:parent-style-name="Text_20_body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14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3.5pt" style:font-size-asian="13.5pt" style:font-size-complex="13.5pt"/>
    </style:style>
    <style:style style:name="P31" style:family="paragraph" style:parent-style-name="Standard">
      <style:paragraph-properties fo:margin-left="10.246cm" fo:margin-right="0cm" fo:text-indent="0cm" style:auto-text-indent="false"/>
      <style:text-properties fo:font-size="13.5pt" fo:language="ru" fo:country="RU" fo:background-color="#ffff00" style:font-size-asian="13.5pt" style:font-size-complex="13.5pt"/>
    </style:style>
    <style:style style:name="P32" style:family="paragraph" style:parent-style-name="Standard">
      <style:paragraph-properties fo:margin-left="9.948cm" fo:margin-right="0cm" fo:text-indent="0cm" style:auto-text-indent="false"/>
      <style:text-properties fo:font-size="13.5pt" fo:language="ru" fo:country="RU" fo:background-color="#ffff00" style:font-size-asian="13.5pt" style:font-size-complex="13.5pt"/>
    </style:style>
    <style:style style:name="P33" style:family="paragraph" style:parent-style-name="Standard">
      <style:paragraph-properties fo:margin-left="9.948cm" fo:margin-right="0cm" fo:text-indent="0cm" style:auto-text-indent="false"/>
      <style:text-properties fo:font-size="13.5pt" fo:background-color="#ffff00" style:font-size-asian="13.5pt" style:font-size-complex="13.5pt"/>
    </style:style>
    <style:style style:name="P34" style:family="paragraph" style:parent-style-name="Standard">
      <style:paragraph-properties fo:margin-left="9.948cm" fo:margin-right="0cm" fo:text-indent="0cm" style:auto-text-indent="false"/>
      <style:text-properties fo:font-size="13.5pt" fo:background-color="#ffffff" style:font-size-asian="13.5pt" style:font-size-complex="13.5pt"/>
    </style:style>
    <style:style style:name="P35" style:family="paragraph" style:parent-style-name="Table_20_Contents">
      <style:paragraph-properties fo:text-align="justify" style:justify-single-word="false" style:shadow="none"/>
      <style:text-properties style:font-name="Times New Roman" fo:font-size="13.5pt" style:font-size-asian="13.5pt" style:font-size-complex="13.5pt"/>
    </style:style>
    <style:style style:name="P36" style:family="paragraph" style:parent-style-name="Table_20_Contents">
      <style:paragraph-properties fo:text-align="justify" style:justify-single-word="false" style:shadow="none"/>
      <style:text-properties style:font-name="Times New Roman" fo:font-size="13.5pt" fo:background-color="#ffffff" style:font-size-asian="13.5pt" style:font-size-complex="13.5pt"/>
    </style:style>
    <style:style style:name="P37" style:family="paragraph" style:parent-style-name="Основной_20_текст_20_2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3.5pt" fo:background-color="#ffffff" style:font-size-asian="13.5pt" style:font-size-complex="13.5pt"/>
    </style:style>
    <style:style style:name="P38" style:family="paragraph" style:parent-style-name="Text_20_body">
      <style:text-properties style:font-name="Times New Roman" fo:font-size="11pt" fo:background-color="#ffffff" style:font-size-asian="11pt" style:font-name-complex="Times New Roman" style:font-size-complex="11pt"/>
    </style:style>
    <style:style style:name="T1" style:family="text">
      <style:text-properties style:text-line-through-style="none" style:text-position="0% 100%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00" style:font-name-asian="Courier New" style:font-size-asian="13.5pt" style:font-style-asian="normal" style:font-weight-asian="normal" style:font-name-complex="Courier New" style:font-size-complex="13.5pt" style:font-style-complex="italic" style:font-weight-complex="normal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8" style:family="text">
      <style:text-properties fo:color="#000000" style:font-name="Times New Roman" fo:font-size="13.5pt" fo:language="en" fo:country="US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fo:font-size="13.5pt" fo:background-color="#ffffff" style:font-size-asian="13.5pt" style:font-size-complex="13.5p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language="ru" fo:country="RU"/>
    </style:style>
    <style:style style:name="T14" style:family="text">
      <style:text-properties fo:font-variant="normal" fo:text-transform="none" fo:color="#000000"/>
    </style:style>
    <style:style style:name="T15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font-size="13.5pt" fo:letter-spacing="normal" fo:language="ru" fo:country="RU" fo:font-style="normal" fo:font-weight="norm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language="en" fo:country="US" fo:background-color="#ffffff"/>
    </style:style>
    <style:style style:name="T19" style:family="text">
      <style:text-properties style:font-name="Times New Roman1"/>
    </style:style>
    <style:style style:name="T20" style:family="text">
      <style:text-properties fo:color="#0000ff" style:font-name="Times New Roman1"/>
    </style:style>
    <style:style style:name="T21" style:family="text">
      <style:text-properties fo:font-size="13.5pt" style:font-size-asian="13.5pt" style:font-size-complex="13.5pt"/>
    </style:style>
    <style:style style:name="T22" style:family="text">
      <style:text-properties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5ef29-d428-4483-8fbe-1f4668a27c34" text:name="BossProviderVariable"/>
      </text:user-field-decls>
      <text:p text:style-name="P37"/>
      <text:p text:style-name="P8">ПОСТАНОВЛЕНИЕ</text:p>
      <text:p text:style-name="P10">о наложении штрафа по делу</text:p>
      <text:p text:style-name="P6"><text:span text:style-name="T1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4-19.7.2-825/00-29-16</text:span></text:span></text:p>
      <text:p text:style-name="P9"> </text:p>
      <text:p text:style-name="P9">«09» сентября 2016 г. <text:s text:c="84"/>г. Москва</text:p>
      <text:p text:style-name="P9"> </text:p>
      <text:p text:style-name="P12"><text:span text:style-name="Основной_20_шрифт_20_абзаца"><text:span text:style-name="T16">Я, заместитель начальника Управления контроля авиационной, ракетно-космической и атомной промышленности ФАС России Пастухов Антон Андреевич, рассмотрев протокол от 31.08.2016 № 29/59919/16 и другие материалы дела об административном правонарушении № 4-19.7.2-825/00-29-16, возбужденного в отношении АО «НИИ измерительных приборов - Новосибирский завод имени Коминтерна» (место нахождения: ул. Планетная, д. 32, г. Новосибирск, Новосибирская обл., 630015; ОГРН 1025400510827; ИНН 5401199015; КПП 540101001) по факту административного правонарушения, ответственность за которое предусмотрена частью 5 статьи 19.8 Кодекса Российской Федерации об административных правонарушениях (далее — КоАП), </text:span></text:span></text:p>
      <text:p text:style-name="P13"/>
      <text:p text:style-name="P14">УСТАНОВИЛ:</text:p>
      <text:p text:style-name="P13"/>
      <text:p text:style-name="P23"><text:span text:style-name="T2">В Федеральную антимонопольную службу во исполнение требований части 3 статьи 14 Федерального закона от 29.12.2012 № 275-ФЗ «О государственном оборонном заказе» (далее — Закон о государственном оборонном заказе) поступила информация АО «НИИ измерительных приборов - Новосибирский завод имени Коминтерна»</text:span><text:span text:style-name="T9"> </text:span><text:span text:style-name="T2">(вх. от 13.05.2016 № 66835/16) о повышении </text:span><text:span text:style-name="T9">АО «НТЦ ЭЛИНС»  </text:span><text:span text:style-name="T2">цен на пульт оператора ТЕЦА.468312.028-02.01 (далее - Изделие), необходимого для выполнения государственного оборонного заказа. </text:span><text:span text:style-name="T9">ФАС России установлено, что Изделия поставляются в </text:span><text:span text:style-name="T9">рамках исполнения государственных контрактов: от 30.08.2011 № 3/2/7/43-11-</text:span><text:span text:style-name="T9">ДОГЗ, от 30.08.2011 № 3/2/7/44-11-ДОГЗ, </text:span><text:span text:style-name="T9">от 08.10.2015 № 1518187311051030104014826, от 21.05.2015 № 3-1/2/6/41-15</text:span><text:span text:style-name="T2">, от 08.04.2015 № З-1/2/6/8-15, от 24.04.2014 № З-1/6-5-14 от 24.04.2014.</text:span></text:p>
      <text:p text:style-name="P23">В целях рассмотрения поступившей информации, на основании части 1 статьи 15.3 Закона о государственном оборонном заказе, ФАС России был направлен запрос информации в адрес <text:span text:style-name="T9">АО «НТЦ ЭЛИНС» </text:span>письмом исх. <text:span text:style-name="T9">от 03.06.2016 № ДФ/37671/16.</text:span></text:p>
      <text:p text:style-name="P23"><text:span text:style-name="T9">Из представленных АО «НТЦ ЭЛИНС» (от 23.06.2016 исх. № 3468/16) и </text:span>АО «НИИ измерительных приборов Новосибирский завод имени Коминтерна» <text:span text:style-name="T9">сведений ФАС России установлено, что стоимость Изделия составила:</text:span></text:p>
      <text:p text:style-name="P23"><text:span text:style-name="T2">•</text:span><text:span text:style-name="T14"> </text:span><text:span text:style-name="T9">в 2015 г. по дополнительному соглашению от 06.05.2015 № 13 к договору от 20.09.2012 № 952/12 - 133 792 руб.</text:span></text:p>
      <text:p text:style-name="P23"><text:span text:style-name="T2">•</text:span><text:span text:style-name="T14"> </text:span><text:span text:style-name="T9">в 2016 г. по протоколу согласования контрактной (договорной) цены к договору от 20.10.2015 № 1258/15 - 158 527 руб.</text:span></text:p>
      <text:p text:style-name="P25">Таким образом, установленная договором от 20.10.2015 № 1258/15 стоимость Изделия в 2016 г. выше стоимости Изделия, установленной в  <text:soft-page-break/>дополнительном соглашении от 06.05.2015 № 13 к договору от 20.09.2012<text:line-break/>№ 952/12 в 2015 г. на 24 735 руб. и в процентном соотношении составляет 118%.</text:p>
      <text:p text:style-name="P25">При этом согласно письму Минэкономразвития России от 16.10.2015 <text:s/>№ 29635-АВ/Д03и установленный индекс роста цен  на 2016  г. по отношению к ценам 2015  г. составляет 108,9 %.</text:p>
      <text:p text:style-name="P26">Цена, установленная  АО «НТЦ ЭЛИНС» на Изделие, используемое АО «НИИ измерительных приборов - Новосибирский завод имени Коминтерна» при выполнении государственного оборонного заказа, более чем на 5% превышает цену, рассчитанную с применением индексов цен и индексов-дефляторов, определенных в установленном порядке.</text:p>
      <text:p text:style-name="P26">В соответствии с частью 3 статьи 14 Закона о государственном оборонном заказе головной исполнитель, исполнители, военные представительства государственного заказчика 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25">До 13.05.2016 сведения о факте повышения АО «НТЦ ЭЛИНС» цен на комплектующие изделия,  необходимые для выполнения государственного оборонного заказа АО «НИИ измерительных приборов - Новосибирский завод имени Коминтерна» в ФАС России не представлены.</text:p>
      <text:p text:style-name="P23"><text:span text:style-name="T2">Учитывая изложенное, в действиях (бездействиях) АО «НИИ измерительных приборов - Новосибирский завод имени Коминтерна» установлен факт нарушения </text:span><text:span text:style-name="T2">части 3 статьи 14 Закона о государственном </text:span><text:span text:style-name="T2">оборонном заказе, выразившегося в непредставлении контролирующему органу информации о факте повышения поставщиком цены на Изделия по  договору от 20.10.2015 № 1258/15.</text:span></text:p>
      <text:p text:style-name="P24">Ответственность за данное правонарушение предусмотрена в соответствии с частью 5 статьи 19.8 КоАП.</text:p>
      <text:p text:style-name="P23"><text:span text:style-name="T6">В соответствии с частью 5 статьи 19.8 КоАП</text:span><text:span text:style-name="T3">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</text:span><text:span text:style-name="T4">влечет </text:span><text:soft-page-break/><text:span text:style-name="T4">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25">В соответствии с пунктом 1 Положения о Федеральной антимонопольной службе, утвержденного постановлением Правительства Российской Федерации от 30.06.2004 № 331, Федеральная антимонопольная служба является уполномоченным федеральным органом исполнительной власти, осуществляющим функции, в том числе, по контролю (надзору) в сфере государственного оборонного заказа.</text:p>
      <text:p text:style-name="P21"><text:span text:style-name="T21">Факт совершения административного правонарушения АО «НИИ измерительных приборов - Новосибирский завод имени Коминтерна»</text:span><text:span text:style-name="T12">  </text:span><text:span text:style-name="T21">подтверждается протоколом № 4-19.7.2-825/00-29-16 об административном правонарушении от </text:span><text:span text:style-name="Основной_20_шрифт_20_абзаца"><text:span text:style-name="T15">31.08.2016 № 29/59919/16</text:span></text:span><text:span text:style-name="T22">, </text:span><text:span text:style-name="T21">а также другими материалами дела.</text:span></text:p>
      <text:p text:style-name="P25">Место совершения правонарушения: ул. Садовая-Кудринская, д. 11, Москва, 125993.</text:p>
      <text:p text:style-name="P23"><text:span text:style-name="T9">Время совершения административного правонарушения: </text:span><text:span text:style-name="T17">19.11.2015.</text:span></text:p>
      <text:p text:style-name="P23"><text:span text:style-name="T2">Срок давности привлечения </text:span>АО «НИИ измерительных приборов - Новосибирский завод имени Коминтерна»<text:span text:style-name="T2"> к административной ответственности, установленный частью 1 статьи 4.5 КоАП за нарушение законодательства в сфере государственного оборонного заказа, на момент вынесения настоящего постановления не истек.</text:span></text:p>
      <text:p text:style-name="P2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<text:span text:style-name="T9">При рассмотрении дела в отношении </text:span><text:span text:style-name="T17">АО «НИИ измерительных приборов </text:span><text:span text:style-name="T17">- Новосибирский завод имени Коминтерна»</text:span><text:span text:style-name="T9"> </text:span><text:span text:style-name="T9">обстоятельств, смягчающих </text:span><text:span text:style-name="T9">административную ответственность, не установлено.</text:span></text:p>
      <text:p text:style-name="P23"><text:span text:style-name="T9">При рассмотрении дела в отношении </text:span><text:span text:style-name="T17">АО «НИИ измерительных приборов - Новосибирский завод имени Коминтерна»</text:span><text:span text:style-name="T9"> </text:span><text:span text:style-name="T9">обстоятельств, отягчающих административную ответственность, не установлено.</text:span></text:p>
      <text:p text:style-name="P25">Дело рассмотрено в отсутствии представителя АО «НИИ измерительных приборов - Новосибирский завод имени Коминтерна».</text:p>
      <text:p text:style-name="P24"><text:span text:style-name="T2">Законный представитель  АО «НИИ измерительных приборов - Новосибирский завод имени Коминтерна»</text:span>, надлежащим образом уведомленный о дате, времени и месте рассмотрения дела № 4-19.7.2-825/00-29-16, на рассмотрение дела не явился.</text:p>
      <text:p text:style-name="P22">Документы, подтверждающее надлежащее уведомление законного представителя <text:span text:style-name="T2">АО «НИИ измерительных приборов - Новосибирский завод имени Коминтерна»</text:span> в деле имеются.</text:p>
      <text:p text:style-name="P23"><text:span text:style-name="T2">На основании изложенного, учитывая обстоятельства совершенного </text:span><text:soft-page-break/><text:span text:style-name="T2">правонарушения, руководствуясь статьями 4.1, 4.2, 4.5, </text:span><text:span text:style-name="T9">23.48,</text:span><text:span text:style-name="T2"> 29.7, 29.9, 29.10 КоАП,</text:span></text:p>
      <text:p text:style-name="P15">  </text:p>
      <text:p text:style-name="P14">ПОСТАНОВИЛ:</text:p>
      <text:p text:style-name="P16">  </text:p>
      <text:p text:style-name="P15">Признать АО «НИИ измерительных приборов - Новосибирский завод имени Коминтерна» (место нахождения: ул. Планетная, д. 32, г. Новосибирск, Новосибирская обл., 630015; ОГРН 1025400510827; ИНН 5401199015; КПП 540101001)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p>
      <text:p text:style-name="P1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 законодательством Российской Федерации.</text:p>
      <text:p text:style-name="P17">Согласно Федеральному закону от 14.12.2015 № 359-ФЗ «О федеральном бюджете на 2016 год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 федеральный бюджет по реквизитам: 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02010 01 6000 140</text:p>
      <text:p text:style-name="P19">ОКТМО 45380000<text:line-break/><text:tab/>Банк получателя: ОПЕРУ-1 Банка России г. Москва</text:p>
      <text:p text:style-name="P19">БИК 044501002</text:p>
      <text:p text:style-name="P19">Расчетный счет<text:line-break/><text:tab/>40101810500000001901</text:p>
      <text:p text:style-name="P19">Назначение платежа: оплата штрафа по делу № 4-19.7.2-825/00-29-16.</text:p>
      <text:p text:style-name="P18"><text:span text:style-name="T13">УИН</text:span><text:span text:style-name="T2">: 16133090900000559296</text:span></text:p>
      <text:p text:style-name="P20"><text:span text:style-name="T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</text:span><text:span text:style-name="T18">belova</text:span><text:span text:style-name="T17">@</text:span><text:span text:style-name="T18">fas</text:span><text:span text:style-name="T17">.</text:span><text:span text:style-name="T18">gov</text:span><text:span text:style-name="T17">.</text:span><text:span text:style-name="T18">ru</text:span><text:span text:style-name="T17">.</text:span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<text:soft-page-break/>неуплаченного административного штрафа, но не менее одной тысячи рублей.</text:p>
      <text:p text:style-name="P29">В соответствии со статьей 30.1 КоАП, а также <text:span text:style-name="T2">частью 1 статьи 30.3</text:span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30"><text:span text:style-name="T19">Согласно</text:span><text:span text:style-name="T20"> </text:span><text:span text:style-name="T10">статьи 31.1</text:span><text:span text:style-name="T19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C3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apple-style-span" style:family="text"/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F8C33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4:04:12.83</meta:creation-date>
    <meta:generator>OpenOffice.org/3.4.1$Win32 OpenOffice.org_project/341m1$Build-9593</meta:generator>
    <dc:date>2016-09-12T11:55:45.58</dc:date>
    <meta:print-date>2016-09-09T13:04:35.41</meta:print-date>
    <meta:editing-duration>PT1H44M49S</meta:editing-duration>
    <meta:editing-cycles>1</meta:editing-cycles>
    <meta:document-statistic meta:table-count="0" meta:image-count="1" meta:object-count="0" meta:page-count="5" meta:paragraph-count="55" meta:word-count="1317" meta:character-count="10731"/>
    <meta:user-defined meta:name="Поле 1"/>
    <meta:user-defined meta:name="Поле 2"/>
    <meta:user-defined meta:name="Поле 3"/>
    <meta:user-defined meta:name="Поле 4"/>
  </office:meta>
</office:document-meta>
</file>