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AB21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08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4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First_20_Page">
      <style:paragraph-properties fo:margin-left="10.00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30d35-9777-47f6-a297-201c4575570f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2"/>
      <text:p text:style-name="P2"/>
      <text:p text:style-name="P5"><text:span text:style-name="T3">В соответствии со статьей 33 Федерального закона от 26.07.2006 № 135-ФЗ «О защите конкуренции» Федеральная антимонопольная служба рассмотрела ходатайство ООО «Капитал Менеджмент» (местонахождение: </text:span><text:span text:style-name="T1">600009, г. Владимир, ул. Полины Осипенко, д. 41;</text:span> <text:span text:style-name="T3">основной вид деятельности: </text:span><text:span text:style-name="T2">деятельность по управлению ценными бумагами</text:span><text:span text:style-name="T3">) о приобретении прав, позволяющих определять условия осуществления предпринимательской деятельности создаваемого в результате реорганизации в форме выделения ООО «Мегаторг Ритейл» (м</text:span><text:span text:style-name="T2">естонахождение после регистрации: 600005, г. Владимир, ул. Тракторная, д. 45; </text:span><text:span text:style-name="T3">основной вид деятельности после регистрации: </text:span><text:span text:style-name="T2">оказание маркетинговых, аналитических услуг, прогнозирование, оценка</text:span><text:span text:style-name="T3">) на основании договора доверительного управления, и приняла решение об удовлетворении данного ходатайства.</text:span></text:p>
      <text:p text:style-name="P6"/>
      <text:p text:style-name="P6"/>
      <text:p text:style-name="P6"/>
      <text:p text:style-name="P7">Р.А. Петросян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AB2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1735(1) </text:p></draw:text-box></draw:frame><draw:frame draw:style-name="Mfr2" draw:name="SpdBarcode" text:anchor-type="paragraph" svg:x="0cm" svg:width="3.6cm" svg:height="0.78cm" draw:z-index="1"><draw:image xlink:href="Pictures/10000201000000780000001AC3AB21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3T16:55:20.28</meta:creation-date>
    <meta:generator>OpenOffice.org/3.4.1$Win32 OpenOffice.org_project/341m1$Build-9593</meta:generator>
    <dc:date>2016-09-12T11:59:36.86</dc:date>
    <meta:document-statistic meta:table-count="0" meta:image-count="1" meta:object-count="0" meta:page-count="1" meta:paragraph-count="5" meta:word-count="99" meta:character-count="870"/>
    <meta:user-defined meta:name="Поле 1"/>
    <meta:user-defined meta:name="Поле 2"/>
    <meta:user-defined meta:name="Поле 3"/>
    <meta:user-defined meta:name="Поле 4"/>
  </office:meta>
</office:document-meta>
</file>