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BFBA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7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14pt" style:font-size-complex="14pt"/>
    </style:style>
    <style:style style:name="P14" style:family="paragraph" style:parent-style-name="Standard" style:master-page-name="First_20_Page">
      <style:paragraph-properties fo:margin-left="10.5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b5683a-9c13-43b2-9132-346894c41e76" text:name="BossProviderVariable"/>
      </text:user-field-decls>
      <text:p text:style-name="P14"/>
      <text:p text:style-name="P8">РЕШЕНИЕ</text:p>
      <text:p text:style-name="P8">по результатам рассмотрения ходатайства</text:p>
      <text:p text:style-name="P9"><text:span text:style-name="T3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4">ООО «Группа компаний «ВОЛМА»</text:span><text:span text:style-name="T3"> (место нахождения: ул. Крепильная, д. 128, <text:s text:c="18"/>оф. 2-22, г. Волгоград, 400019; основной вид деятельности — инвестиционная) о приобретении доли в уставном капитале ООО «ГипсКарьерСтрой» (место нахождения: </text:span><text:span text:style-name="T2">ул. Шкирятова, д. 36, г. Волгоград, 400006</text:span><text:span text:style-name="T3">; основной вид деятельности — сдача в аренду транспортных средств) в размере 100%, поданное 23.08.</text:span><text:span text:style-name="T4">2016</text:span><text:span text:style-name="T3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/>
      <text:p text:style-name="P10"/>
      <text:p text:style-name="P11">А.В. Доценко</text:p>
      <text:p text:style-name="P12"/>
      <text:p text:style-name="P12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BFBA5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EBFBA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09:55:08.17</meta:creation-date>
    <meta:generator>OpenOffice.org/3.4.1$Win32 OpenOffice.org_project/341m1$Build-9593</meta:generator>
    <dc:date>2016-09-12T12:00:15.04</dc:date>
    <meta:document-statistic meta:table-count="0" meta:image-count="1" meta:object-count="0" meta:page-count="1" meta:paragraph-count="6" meta:word-count="126" meta:character-count="961"/>
    <meta:user-defined meta:name="Поле 1"/>
    <meta:user-defined meta:name="Поле 2"/>
    <meta:user-defined meta:name="Поле 3"/>
    <meta:user-defined meta:name="Поле 4"/>
  </office:meta>
</office:document-meta>
</file>