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D95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8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style:font-size-asian="14pt" style:font-size-complex="14pt"/>
    </style:style>
    <style:style style:name="P14" style:family="paragraph" style:parent-style-name="Standard" style:master-page-name="First_20_Page">
      <style:paragraph-properties fo:margin-left="10.5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bc72f-a449-467a-aaaf-219b891214de" text:name="BossProviderVariable"/>
      </text:user-field-decls>
      <text:p text:style-name="P14"/>
      <text:p text:style-name="P8">РЕШЕНИЕ</text:p>
      <text:p text:style-name="P8">по результатам рассмотрения ходатайства</text:p>
      <text:p text:style-name="P11"><text:span text:style-name="T4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5">ООО «Группа компаний «ВОЛМА»</text:span><text:span text:style-name="T4"> (место нахождения: ул. Крепильная, д. 128, <text:s text:c="18"/>оф. 2-22, г. Волгоград, 400019; основной вид деятельности — инвестиционная) о приобретении доли в уставном капитале </text:span><text:span text:style-name="T2">ООО «Карьер Максютово» </text:span><text:span text:style-name="T4">(место нахождения: </text:span><text:span text:style-name="T3">ул. Лесопарковая, д. 1г, с. Япрыково, Туймазинский район, Республика Башкортостан, 452776</text:span><text:span text:style-name="T4">; основной вид деятельности — </text:span><text:span text:style-name="T3">производство и реализация гипсового камня</text:span><text:span text:style-name="T4">) в размере 100%, поданное 16.08.</text:span><text:span text:style-name="T5">2016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10">А.В. Доценко</text:p>
      <text:p text:style-name="P12"/>
      <text:p text:style-name="P12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D95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6D95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01:04.04</meta:creation-date>
    <meta:generator>OpenOffice.org/3.4.1$Win32 OpenOffice.org_project/341m1$Build-9593</meta:generator>
    <dc:date>2016-09-12T12:01:11.05</dc:date>
    <meta:document-statistic meta:table-count="0" meta:image-count="1" meta:object-count="0" meta:page-count="1" meta:paragraph-count="6" meta:word-count="131" meta:character-count="1015"/>
    <meta:user-defined meta:name="Поле 1"/>
    <meta:user-defined meta:name="Поле 2"/>
    <meta:user-defined meta:name="Поле 3"/>
    <meta:user-defined meta:name="Поле 4"/>
  </office:meta>
</office:document-meta>
</file>