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B376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9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834cm" fo:margin-right="0cm" fo:margin-top="0cm" fo:margin-bottom="0cm" fo:text-indent="0cm" style:auto-text-indent="false"/>
      <style:text-properties fo:font-size="13pt"/>
    </style:style>
    <style:style style:name="P11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3pt"/>
    </style:style>
    <style:style style:name="P14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89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3pt"/>
    </style:style>
    <style:style style:name="P19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20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50%"/>
      <style:text-properties fo:font-size="14pt"/>
    </style:style>
    <style:style style:name="P24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-0.635cm" style:auto-text-indent="false"/>
    </style:style>
    <style:style style:name="P25" style:family="paragraph" style:parent-style-name="Text_20_body" style:master-page-name="First_20_Page">
      <style:paragraph-properties fo:margin-left="9.834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381e17-18e9-42c7-8c11-599194ae7fce" text:name="BossProviderVariable"/>
      </text:user-field-decls>
      <text:p text:style-name="P25"/>
      <text:p text:style-name="P22">ОПРЕДЕЛЕНИЕ</text:p>
      <text:p text:style-name="P22">ОБ ОТЛОЖЕНИИ РАССМОТРЕНИЯ ДЕЛА № 1-10-232/00-11-15</text:p>
      <text:p text:style-name="P21"/>
      <text:p text:style-name="P23">"22" августа 2016 г. <text:s text:c="87"/>г. Москва</text:p>
      <text:p text:style-name="P9"><text:span text:style-name="T2">Комиссия ФАС России по рассмотрению дела о нарушении антимонопольного законодательства (далее — Комиссия) в составе:</text:span></text:p>
      <text:p text:style-name="P9"><text:span text:style-name="T3">&lt;...&gt; </text:span><text:span text:style-name="T2"><text:s/>:</text:span></text:p>
      <text:p text:style-name="P9"><text:span text:style-name="T2">1.</text:span><text:span text:style-name="T1"> </text:span><text:span text:style-name="T2">ПАО «МТС» и ПАО «ВымпелКом» представлены ходатайства об отложении рассмотрения дела № 1-10-232/00-11-15 в связи с необходимостью изучения аналитического отчета по результатам анализа рынка услуг подвижной радиотелефонной связи на территории Российской Федерации.</text:span></text:p>
      <text:p text:style-name="P9"><text:span text:style-name="T2">2.</text:span><text:span text:style-name="T1"> </text:span><text:span text:style-name="T2">Совершение ООО «Т2 Мобайл» действий, аналогичных действиям ПАО «МТС», ПАО «ВымпелКом» и ПАО «МегаФон», содержащих признаки нарушения части 1 статьи 10 Закона о защите конкуренции, рассматриваемого в рамках дела № 1-10-232/00-11-15. </text:span></text:p>
      <text:p text:style-name="P9"><text:span text:style-name="T2">Действия ООО «Т2 Мобайл» выразились в изменении с 01.12.2015 для смс-агрегаторов определения стоимости 1 </text:span><text:span text:style-name="T3">SMS</text:span> <text:span text:style-name="T3">MT</text:span><text:span text:style-name="T2">-сообщения исходя из суммарного объема </text:span><text:span text:style-name="T3">SMS</text:span> <text:span text:style-name="T3">MT</text:span><text:span text:style-name="T2">-сообщений, пропущенных через канал связи (линк) за отчетный период по аккаунту (номеру Заказчика/Клиента Заказчика), что привело к повышению стоимости услуг смс-рассылки для конечных потребителей – лиц, осуществляющих предпринимательскую деятельность (конечных заказчиков рассылки смс-сообщений).</text:span></text:p>
      <text:p text:style-name="P24"><text:span text:style-name="T2">3.</text:span><text:span text:style-name="T1"> </text:span><text:span text:style-name="T2">Необходимость получения дополнительных доказательств.</text:span></text:p>
      <text:p text:style-name="P8">В соответствии с частями 1, 5 статьи 47 Федерального закона от 26.07.2006 № 135-ФЗ "О защите конкуренции" Комиссия определила:</text:p>
      <text:p text:style-name="P9"><text:span text:style-name="T2">1.</text:span><text:span text:style-name="T1"> </text:span><text:span text:style-name="T2">Ходатайство ПАО «МТС» и ПАО «ВымпелКом» об отложении </text:span><text:span text:style-name="T2">рассмотрения дела № 1-10-232/00-11-15, удовлетворить.</text:span></text:p>
      <text:p text:style-name="P9"><text:span text:style-name="T2">2.</text:span><text:span text:style-name="T1"> </text:span><text:span text:style-name="T2">Привлечь к участию в рассмотрении дела в качестве ответчика ООО «Т2 Мобайл» (место нахождения: 125212, г. Москва, ш. Ленинградское, д. 39А, </text:span><text:soft-page-break/><text:span text:style-name="T2">стр. 1).</text:span></text:p>
      <text:p text:style-name="P8">3. Отложить рассмотрение дела № 1-10-232/00-11-15. </text:p>
      <text:p text:style-name="P8">4. Назначить рассмотрение дела № 1-10-232/00-11-15 на "03" октября 2016 г. в 11.00 по адресу: ул. Садовая-Кудринская, д.11, Зал коллегии, Москва, 125993, ФАС России.</text:p>
      <text:p text:style-name="P8">5. ООО «Т2 Мобайл» в срок до 28.09.2016 (к указанной дате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8">5.1 акты ООО «Т2 Мобайл», устанавливающие тарифы для смс-агрегаторов и для корпоративных клиентов на услуги по рассылке смс-сообщений и определяющие условия оказания услуг по рассылке смс-сообщений по данным тарифам с 01.01.2015 по настоящее время;</text:p>
      <text:p text:style-name="P8">5.2 описание технологического процесса присвоения имени отправителя (ИСНН, псевдонима, номера конечного заказчика смс-рассылки), идентификации конечного заказчика смс-рассылки и блокирования нежелательных смс-сообщений при получении от абонента заявления о прекращении передачи смс-сообщений до и после 01.12.2015 (с пошаговым описанием действий оператора связи);</text:p>
      <text:p text:style-name="P8">5.3 схему организации связи при предоставлении смс-агрегаторам услуг по рассылке смс-сообщений до и после 01.12.2015;</text:p>
      <text:p text:style-name="P8">5.4 документальное подтверждение функционального назначения технических средств, используемых ООО «Т2 Мобайл» для осуществления обработки смс-трафика и блокировки смс-сообщений до и после 01.12.2015;</text:p>
      <text:p text:style-name="P8">5.5 данные об объеме (в тыс. ед., смс-сообщений) оказанных услуг по рассылке смс-сообщений по договорам с смс-агрегаторами и отдельно по договорам с корпоративными клиентами ООО «Т2 Мобайл» помесячно за 2015 г., 1 квартал 2016 г.; </text:p>
      <text:p text:style-name="P8"><text:soft-page-break/>5.6 данные о сумме выручки от оказания услуг по рассылке смс-сообщений по договорам с смс-агрегаторами и отдельно по договорам с корпоративными клиентами поквартально за 2015 г., 1 квартал 2016 г.;</text:p>
      <text:p text:style-name="P9"><text:span text:style-name="T2">5.7 информацию о наличии/отсутствии в период с 2014г. по 01.12.2015 услуг ООО «Т2 Мобайл» (группы компаний </text:span><text:span text:style-name="T3">T</text:span><text:span text:style-name="T2">ele2 Россия), предоставляющих своим абонентам возможность самостоятельно (например, через Личный кабинет) осуществлять блокирование нежелательных входящих смс-сообщений (в случае наличия таких услуг приложить акты ООО «Т2 Мобайл» (группы компаний </text:span><text:span text:style-name="T3">T</text:span><text:span text:style-name="T2">ele2 Россия), устанавливающих тарифы и порядок предоставления данных услуг).</text:span></text:p>
      <text:p text:style-name="P8">5.8 описание технологического процесса идентификации конечного заказчика смс-рассылки, а также блокирования нежелательных входящих смс-сообщений, направленных по услуге «Мультиподпись», при получении от абонента ООО «Т2 Мобайл» заявления о прекращении передачи смс-сообщений (с пошаговым описанием действий оператора связи);</text:p>
      <text:p text:style-name="P9"><text:span text:style-name="T2">5.9 копии договоров о предоставлении услуг по рассылке смс-сообщений, заключенных между ООО «Т2 Мобайл» (группой компаний </text:span><text:span text:style-name="T3">Tele</text:span><text:span text:style-name="T2">2 Россия) и ООО «ДЕВИНО ТЕЛЕКОМ», ООО «СМС Трафик», ООО «СМС-центр» (со всеми приложениями) и действовавших в период с 01.01.2014 по 01.06.2015;</text:span></text:p>
      <text:p text:style-name="P9"><text:span text:style-name="T2">5.10 копии актов, указывающих объем оказанных услуг по маршрутизации смс-трафика, величину тарифа, применяемого для расчета стоимости таких услуг и размер стоимости услуг по маршрутизации смс-трафика, оказанных ООО «ДЕВИНО ТЕЛЕКОМ», ООО «СМС Трафик», ООО «СМС-центр» по договорам № 221/</text:span><text:span text:style-name="T3">SMS</text:span><text:span text:style-name="T2">-</text:span><text:span text:style-name="T3">BULK</text:span> <text:span text:style-name="T2">от 01.06.2015, № 225/</text:span><text:span text:style-name="T3">SMS</text:span><text:span text:style-name="T2">-</text:span><text:span text:style-name="T3">BULK</text:span> <text:span text:style-name="T2">от 01.06.2015, № 224/</text:span><text:span text:style-name="T3">SMS</text:span><text:span text:style-name="T2">-</text:span><text:span text:style-name="T3">BULK</text:span> <text:span text:style-name="T2">от 01.06.2015 за сентябрь-декабрь </text:span><text:span text:style-name="T2">(помесячно) 2015 года, январь, февраль 2016 года;</text:span></text:p>
      <text:p text:style-name="P9"><text:span text:style-name="T2">5.11 копию Дополнительного соглашения от 01.12.2015 к Договору № 224/</text:span><text:span text:style-name="T3">SMS</text:span><text:span text:style-name="T2">-</text:span><text:span text:style-name="T3">BULK</text:span> <text:span text:style-name="T2">от 01.06.2015, заключенному с ООО «СМС-центр»;</text:span></text:p>
      <text:p text:style-name="P9"><text:soft-page-break/><text:span text:style-name="T2">5.12 обоснование установления в Заказах №1 от 01.06.2015, №2 от 01.11.2015 и в Дополнительном соглашении № 1 от 01.12.2015 к договору № 225/</text:span><text:span text:style-name="T3">SMS</text:span><text:span text:style-name="T2">-</text:span><text:span text:style-name="T3">BULK</text:span> <text:span text:style-name="T2">от 01.06.2015, заключенному с ООО «СМС Трафик», стоимости 1 </text:span><text:span text:style-name="T3">SMS</text:span> <text:span text:style-name="T2">МТ-сообщения, пропущенного через канал связи (линк) </text:span><text:span text:style-name="T3">SMStBulk</text:span><text:span text:style-name="T2">3, в размере 0,1271 руб. (без НДС); </text:span></text:p>
      <text:p text:style-name="P8">6. ПАО «ВымпелКом» в срок до 28.09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8">6.1 данные об объеме (количество смс-сообщений) оказанных в декабре 2014 года, в апреле-июне 2015 года (помесячно) услуг по рассылке смс-сообщений ООО «ДЕВИНО ТЕЛЕКОМ» (по договору №501770077 от 20.11.2013 и договору № 558085257 от 01.05.2015), АО «МегаЛабс» (по договору №544561639 от 10.10.2014) и о величине тарифа, применяемого для расчета стоимости таких услуг;</text:p>
      <text:p text:style-name="P8">6.2 данные об объеме (количество смс-сообщений) оказанных в мае и июне 2015 года (помесячно) услуг по рассылке смс-сообщений ООО «Ди-дэйт» и о величине тарифа, применяемого для расчета стоимости таких услуг (по договору № 557897664 от 01.05.2015);</text:p>
      <text:p text:style-name="P8">6.3 данные об объеме (количество смс-сообщений) оказанных в октябре-декабре 2014 года (помесячно) услуг по рассылке смс-сообщений ООО «Ди-дэйт» и о величине тарифа, применяемого для расчета стоимости таких услуг (по договору № 12-14 от 01.10.2014, заключенному между ООО «Ди-дэйт» и ООО «Билайн-Венчурс»);</text:p>
      <text:p text:style-name="P8">6.4 данные об объеме (количество смс-сообщений) оказанных в апреле-июне 2015 года (помесячно) услуг по рассылке смс-сообщений ООО «СМС-центр» по договору №507300760 от 18.12.2013 и договору об оказании услуг связи «Билайн» №557096560 от 05.05.2015 и о величине тарифа, применяемого <text:soft-page-break/>для расчета стоимости таких услуг.</text:p>
      <text:p text:style-name="P8">7. ОАО «Страховая компания «СОГАЗ-Мед» в срок до 28.09.2016 (к указанной дате информация и документы должны находиться в распоряжении ФАС России) представить надлежащим образом заверенные копии актов об оказанных услугах по договору оказания услуг № 357627/ДГ-18-14 от 22.08.2014, заключенному с ООО «СМС-центр», за сентябрь-ноябрь (помесячно) 2015 г.;</text:p>
      <text:p text:style-name="P8">8. ООО «СМС-центр» в срок до 28.09.2016 (к указанной дате информация и документы должны находиться в распоряжении ФАС России) представить надлежащим образом заверенные копии заявок на оказание услуг по рассылке смс-сообщений по договорам с АО «МегаЛабс» (договор №МР-МИ-СМСЦ-15.12.2014 от 15.12.2014 и договор №5/2013-АП от 29.07.2013) за сентябрь-декабрь (помесячно) 2014 года или иные акты, указывающие объем оказанных услуг, величину тарифа, применяемого для расчета стоимости таких услуг в указанный период;</text:p>
      <text:p text:style-name="P8">9. ООО «ДЕВИНО ТЕЛЕКОМ» в срок до 28.09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9"><text:span text:style-name="T2">9.1 копии актов, указывающих на объем оказанных услуг смс-рассылок на сети операторов связи (по каждому оператору связи), величину тарифа, применяемого для расчета стоимости таких услуг и размер стоимости услуг по маршрутизации смс-трафика, оказанных ЗАО «МФК ДжамильКо», ООО «ЛВБ», ООО «НПЦ» по договорам № ДТ-К/023853 от 18.06.2006, № ДТ-П/011825 от 19.04.2011, № ДТ-К/013389 от 02.08.2013 за сентябрь-декабрь </text:span><text:span text:style-name="T2">(помесячно) 2015 года, январь, февраль 2016 года;</text:span></text:p>
      <text:p text:style-name="P8">9.2 пояснения о том по каким тарифам на услуги смс-рассылок ООО «ДЕВИНО ТЕЛЕКОМ» рассчитывался с ПАО «МТС» или смс-агрегаторами <text:soft-page-break/>при направлении абонентам ПАО «МТС» смс-рассылок в период с сентября 2014 года по декабрь 2014 года включительно (с приложением копий соответствующих договоров со всеми приложениями и актами, указывающими объем оказанных услуг, величину тарифа, применяемого для расчета стоимости таких услуг за указанный период);</text:p>
      <text:p text:style-name="P8">9.3 копии заявок на оказание услуг по рассылке смс-сообщений по договору №МР-ДВТ-071113 от 06.11.2013, заключенному с ЗАО «МегаЛабс», за сентябрь, октябрь 2014 года или иные акты, указывающие объем оказанных услуг, величину тарифа, применяемого для расчета стоимости таких услуг за указанных период.</text:p>
      <text:p text:style-name="P8">10. ООО «СМС Трафик» в срок до 28.09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8">10.1 копии актов, указывающих объем оказанных услуг смс-рассылок на сети операторов связи (по каждому оператору связи), величину тарифа, применяемого для расчета стоимости таких услуг и размер стоимости услуг смс-рассылок, оказанных ООО «ЛГ Электроникс РУС», ООО «Ваш магазин», ООО «НПЦ» по договорам №295/15 от 23.07.2015, №49/15 от 01.04.2015, №167/14 от 16.06.2014 за сентябрь-декабрь (помесячно) 2015 года, январь, февраль 2016 года;</text:p>
      <text:p text:style-name="P8">10.2 копию Приложения № 1 к Дополнительному соглашению № 13 от 01.07.2014 к Договору №010413 от 01.04.2013, заключенному с ЗАО «СКЛ».</text:p>
      <text:p text:style-name="P9"><text:span text:style-name="T2">11. ООО «Инновационные технологии» в срок до 28.09.2016 (к указанной дате информация и документы должны находиться в распоряжении ФАС </text:span><text:span text:style-name="T2">России) представить надлежащим образом заверенные копии </text:span> <text:span text:style-name="T2">действующих с 2013 года по настоящее время договоров о предоставлении услуг по рассылке смс-сообщений, заключенных между ООО «Инновационные технологии» и </text:span><text:soft-page-break/><text:span text:style-name="T2">ПАО «МТС», ПАО «ВымпелКом», ООО «Т2 Мобайл» (группой компаний </text:span><text:span text:style-name="T3">Tele</text:span><text:span text:style-name="T2">2 Россия), АО «МегаЛабс» и другими смс-агрегаторами для направления смс-сообщений абонентам ПАО «МегаФон», ПАО «МТС», ПАО «ВымпелКом» и ООО «Т2 Мобайл» со всеми приложениями, копии актов об оказанных услугах (отчетов агентов, иных документов) за сентябрь-декабрь 2014г., апрель-июнь, октябрь-декабрь 2015 г., январь 2016 г. по данным договорам, указывающих объем оказанных услуг смс-рассылок на сети операторов связи (по каждому оператору связи) и величину тарифа, применяемого для расчета стоимости таких услуг.</text:span></text:p>
      <text:p text:style-name="P8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8">Явка лиц, участвующих в деле (с доверенностями на участие в рассмотрении дела), обязательна. </text:p>
      <text:p text:style-name="P8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B376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9170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91705(3) </text:p></draw:text-box></draw:frame><draw:frame draw:style-name="Mfr2" draw:name="SpdBarcode" text:anchor-type="paragraph" svg:x="0cm" svg:width="3.6cm" svg:height="0.78cm" draw:z-index="13"><draw:image xlink:href="Pictures/10000201000000780000001A4FB376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38:46.99</meta:creation-date>
    <dc:date>2016-09-12T12:03:49.34</dc:date>
    <meta:editing-duration>PT9H22M42S</meta:editing-duration>
    <meta:editing-cycles>3</meta:editing-cycles>
    <meta:generator>OpenOffice.org/3.4.1$Win32 OpenOffice.org_project/341m1$Build-9593</meta:generator>
    <meta:print-date>2016-09-08T17:39:18.21</meta:print-date>
    <meta:document-statistic meta:table-count="0" meta:image-count="1" meta:object-count="0" meta:page-count="7" meta:paragraph-count="49" meta:word-count="1501" meta:character-count="11353"/>
    <meta:user-defined meta:name="Поле 1"/>
    <meta:user-defined meta:name="Поле 2"/>
    <meta:user-defined meta:name="Поле 3"/>
    <meta:user-defined meta:name="Поле 4"/>
  </office:meta>
</office:document-meta>
</file>