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64764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2" svg:font-family="'Times New Roman', serif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P5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1" style:font-size-asian="14pt" style:font-name-complex="Times New Roman1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>
      <style:paragraph-properties fo:margin-left="9.472cm" fo:margin-right="0cm" fo:margin-top="0.176cm" fo:margin-bottom="0.212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9.472cm" fo:margin-right="0cm" fo:margin-top="0.176cm" fo:margin-bottom="0.212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9.472cm" fo:margin-right="0cm" fo:text-indent="0cm" style:auto-text-indent="false"/>
      <style:text-properties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9.525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.026cm" fo:margin-top="0cm" fo:margin-bottom="0cm" fo:line-height="0.6cm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.123cm" fo:text-align="justify" style:justify-single-word="false" fo:text-indent="0.623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 style:master-page-name="First_20_Page">
      <style:paragraph-properties fo:margin-left="0cm" fo:margin-right="0cm" fo:margin-top="0.176cm" fo:margin-bottom="0.212cm" fo:text-align="start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P45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 fo:background-color="transparent" style:font-size-asian="14pt" style:font-size-complex="14pt"/>
    </style:style>
    <style:style style:name="P46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47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48" style:family="paragraph" style:parent-style-name="Standard">
      <style:paragraph-properties fo:margin-top="0cm" fo:margin-bottom="0cm" fo:text-align="justify" style:justify-single-word="false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style:text-blinking="false" style:font-size-asian="10pt" style:language-asian="ru" style:country-asian="RU" style:font-style-asian="normal" style:font-weight-asian="normal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13" style:family="text">
      <style:text-properties fo:font-variant="normal" fo:text-transform="none" style:font-name="Times New Roman" fo:font-size="14pt" style:font-size-asian="14pt" style:font-size-complex="14pt"/>
    </style:style>
    <style:style style:name="T14" style:family="text">
      <style:text-properties fo:background-color="transparen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Times New Roman" fo:language="ru" fo:country="RU" fo:font-weight="bold" style:font-name-asian="Segoe Print" style:font-weight-asian="bold" style:font-name-complex="Segoe Print" style:font-weight-complex="bold"/>
    </style:style>
    <style:style style:name="T1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8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3" style:family="text">
      <style:text-properties style:font-name="Times New Roman" fo:background-color="#ffffff"/>
    </style:style>
    <style:style style:name="T24" style:family="text">
      <style:text-properties style:use-window-font-color="true" fo:font-weight="normal" style:font-name-asian="Times New Roman1" style:font-name-complex="Times New Roman1"/>
    </style:style>
    <style:style style:name="T25" style:family="text">
      <style:text-properties style:use-window-font-color="true" style:font-name="Times New Roman1" fo:background-color="transparent" style:font-name-asian="Times New Roman1" style:font-name-complex="Times New Roman1"/>
    </style:style>
    <style:style style:name="T26" style:family="text">
      <style:text-properties style:use-window-font-color="true" style:font-name="Times New Roman1" fo:language="en" fo:country="US" fo:background-color="transparent" style:font-name-asian="Times New Roman1" style:font-name-complex="Times New Roman1"/>
    </style:style>
    <style:style style:name="T27" style:family="text">
      <style:text-properties style:use-window-font-color="true" style:font-name="Times New Roman" fo:font-size="14pt" fo:language="en" fo:country="US" fo:font-weight="normal" fo:background-color="transparent" style:font-name-asian="Times New Roman1" style:font-size-asian="14pt" style:font-name-complex="Times New Roman1" style:font-size-complex="14pt"/>
    </style:style>
    <style:style style:name="T28" style:family="text">
      <style:text-properties fo:color="#000000" style:font-name="Times New Roman"/>
    </style:style>
    <style:style style:name="T29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color="#000000" style:font-name="Times New Roman" fo:font-weight="normal" style:font-name-asian="Segoe Print" style:font-weight-asian="normal" style:font-name-complex="Segoe Print" style:font-weight-complex="normal"/>
    </style:style>
    <style:style style:name="T32" style:family="text">
      <style:text-properties fo:color="#000000" style:font-name="Times New Roman" fo:font-weight="normal" fo:background-color="#ffffff" style:font-weight-asian="normal" style:font-weight-complex="normal"/>
    </style:style>
    <style:style style:name="T33" style:family="text">
      <style:text-properties fo:color="#000000" style:font-name="Times New Roman" fo:font-weight="normal" fo:background-color="#ffffff" style:font-name-asian="Segoe Print" style:font-name-complex="Segoe Print"/>
    </style:style>
    <style:style style:name="T34" style:family="text">
      <style:text-properties fo:color="#000000" style:font-name="Times New Roman" fo:background-color="#ffffff" style:font-name-asian="Segoe Print" style:font-name-complex="Segoe Print"/>
    </style:style>
    <style:style style:name="T35" style:family="text">
      <style:text-properties fo:color="#000000" style:font-name="Times New Roman" style:font-name-asian="Segoe Print" style:font-name-complex="Segoe Print"/>
    </style:style>
    <style:style style:name="T36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37" style:family="text">
      <style:text-properties fo:color="#000000"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38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39" style:family="text">
      <style:text-properties fo:color="#000000" style:font-name="Times New Roman" fo:language="en" fo:country="US" fo:font-weight="normal" fo:background-color="#ffffff" style:font-name-asian="Segoe Print" style:font-name-complex="Segoe Print"/>
    </style:style>
    <style:style style:name="T40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2" style:family="text">
      <style:text-properties fo:color="#000000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53" style:family="text">
      <style:text-properties fo:color="#000000" fo:language="ru" fo:country="RU" style:font-name-asian="Segoe Print" style:font-weight-asian="normal" style:font-name-complex="Segoe Print" style:font-weight-complex="normal"/>
    </style:style>
    <style:style style:name="T54" style:family="text">
      <style:text-properties fo:color="#000000" fo:language="ru" fo:country="RU" fo:background-color="#ffffff" style:font-name-asian="Segoe Print" style:font-weight-asian="normal" style:font-name-complex="Segoe Print" style:font-weight-complex="normal"/>
    </style:style>
    <style:style style:name="T55" style:family="text">
      <style:text-properties fo:color="#000000" fo:font-size="14pt" style:font-size-asian="14pt" style:font-size-complex="14pt"/>
    </style:style>
    <style:style style:name="T56" style:family="text">
      <style:text-properties fo:color="#000000" fo:font-size="14pt" fo:language="en" fo:country="US" style:font-size-asian="14pt" style:font-size-complex="14pt"/>
    </style:style>
    <style:style style:name="T57" style:family="text">
      <style:text-properties fo:color="#000000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8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59" style:family="text">
      <style:text-properties fo:color="#000000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60" style:family="text">
      <style:text-properties fo:color="#000000" fo:font-weight="normal" style:font-name-asian="Segoe Print" style:font-name-complex="Segoe Print"/>
    </style:style>
    <style:style style:name="T61" style:family="text">
      <style:text-properties fo:color="#000000" fo:font-weight="normal" fo:background-color="#ffffff" style:font-name-asian="Segoe Print" style:font-name-complex="Segoe Print"/>
    </style:style>
    <style:style style:name="T62" style:family="text">
      <style:text-properties fo:color="#000000" style:font-name-asian="Segoe Print" style:font-name-complex="Segoe Print"/>
    </style:style>
    <style:style style:name="T63" style:family="text">
      <style:text-properties fo:color="#000000" style:font-name="Times New Roman2" fo:language="ru" fo:country="RU" style:font-name-asian="Segoe Print" style:font-weight-asian="normal" style:font-name-complex="Segoe Print" style:font-weight-complex="normal"/>
    </style:style>
    <style:style style:name="T64" style:family="text">
      <style:text-properties fo:color="#000000" style:font-name="Times New Roman1" fo:background-color="#ffffff" style:font-name-asian="Times New Roman1" style:font-name-complex="Times New Roman1"/>
    </style:style>
    <style:style style:name="T65" style:family="text"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T66" style:family="text">
      <style:text-properties fo:color="#333333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fo:language="ru" fo:country="RU"/>
    </style:style>
    <style:style style:name="T68" style:family="text">
      <style:text-properties fo:language="ru" fo:country="RU" style:font-name-asian="Segoe Print" style:font-weight-asian="normal" style:font-name-complex="Segoe Print" style:font-weight-complex="normal"/>
    </style:style>
    <style:style style:name="T69" style:family="text">
      <style:text-properties fo:color="#0000ff" style:font-name="Times New Roman1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7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11db21-aab2-4eb9-be60-25e753878d9b" text:name="BossProviderVariable"/>
      </text:user-field-decls>
      <text:p text:style-name="P43"/>
      <text:p text:style-name="P13">РЕШЕНИЕ №<text:span text:style-name="T14"> 223ФЗ-496/16</text:span></text:p>
      <text:p text:style-name="P14"><text:span text:style-name="T15">по результатам рассмотрения жалобы </text:span><text:span text:style-name="T16">ООО «ТФК «Уильям Кидд»</text:span><text:span text:style-name="T15"> на действия (бездействие) заказчика, оператора электронной площадки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4">07.09.2016 <text:s text:c="105"/>Москва <text:s text:c="2"/></text:p>
      <text:p text:style-name="P33"/>
      <text:p text:style-name="P45"><text:span text:style-name="T24"><text:tab/></text:span><text:span text:style-name="T33">Комиссия Федеральной антимонопольной службы по контролю в сфере закупок в составе:</text:span></text:p>
      <text:p text:style-name="P46"><text:span text:style-name="T39">&lt;...&gt; </text:span><text:span text:style-name="T40">,</text:span><text:span text:style-name="T33"><text:tab/></text:span></text:p>
      <text:p text:style-name="P11"><text:tab/>при участии представителей:</text:p>
      <text:p text:style-name="P48"><text:span text:style-name="T27">&lt;...&gt; </text:span><text:span text:style-name="T29">, </text:span><text:span text:style-name="T17">рассмотрев жалобу ООО «ТФК «Уильям Кидд» от 18.08.2016<text:line-break/>№ 1808ФАС/16 на действия (бездействие) заказчика АО «Концерн Росэнергоатом», оператора электронной площадки </text:span><text:span text:style-name="T22">АО «Центр развития экономики»</text:span><text:span text:style-name="T17"> при проведении открытого аукциона в электронной форме на право заключения договора на поставку мазута топочного согласно спецификации (извещение № 31603919963),</text:span><text:span text:style-name="T18"> </text:span><text:span text:style-name="T21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5">У С Т А Н О В И Л А:</text:p>
      <text:p text:style-name="P5"/>
      <text:p text:style-name="P35"><text:span text:style-name="T17">В ФАС России поступила жалоба ООО «ТФК «Уильям Кидд»<text:line-break/>(далее — Заявитель) от 18.08.2016 № 1808ФАС/16 (вх. от 30.08.2016<text:line-break/>№ 128198-ЭП/16) на действия (бездействие) заказчика АО «Концерн Росэнергоатом» (далее - Заказчик), оператора электронной площадки<text:line-break/></text:span><text:span text:style-name="T22">АО «Центр развития экономики» (далее — Оператор, ЭТП)</text:span><text:span text:style-name="T17"> при проведении открытого аукциона в электронной фрме на право заключения договора на поставку мазута топочного согласно спецификации (извещение № 31603919963)<text:line-break/></text:span><text:span text:style-name="T65">(далее </text:span><text:span text:style-name="T17">— Жалоба,</text:span><text:span text:style-name="T65"> Аукцион).</text:span></text:p>
      <text:p text:style-name="P3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3"><text:span text:style-name="T19">Закупочная деятельность Заказчика </text:span><text:span text:style-name="T20">регламентируется Единым </text:span><text:span text:style-name="T21">отраслевым стандартом закупок (Положение о закупке) Государственной корпорации по атомной энергии «Росатом», утвержденного решением наблюдательного совета Госкорпорации «Росатом» (протокол от 07.02.2012 № 37) (далее – Положение о закупке).</text:span></text:p>
      <text:p text:style-name="P18"><text:span text:style-name="T64">Вопросы, связанные с информационно-техническим обеспечением <text:s/>проведения Оператором закупок товаров, работ, услуг и товаров <text:s text:c="35"/>с использованием ЭТП</text:span><text:span text:style-name="T25">, имеющей адрес в сети «Интернет»: <text:s text:c="23"/></text:span><text:a xlink:type="simple" xlink:href="http://www.b2b-center.ru/"><text:span text:style-name="T69">http://www.b2b-center.ru</text:span></text:a><text:span text:style-name="T25">, регулируются Регламентом системы B2B-center, утвержденным генеральным директором АО «Центр развития экономики» <text:s text:c="14"/></text:span><text:span text:style-name="T26">&lt;...&gt; </text:span><text:span text:style-name="T25"><text:s/>(далее — Регламент).</text:span></text:p>
      <text:p text:style-name="P37"><text:span text:style-name="Основной_20_шрифт_20_абзаца"><text:span text:style-name="T52">В соответствии с частью 5 статьи 4 Закона о закупках при закупке </text:span></text:span><text:span text:style-name="Основной_20_шрифт_20_абзаца"><text:span text:style-name="T41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5"><text:span text:style-name="Основной_20_шрифт_20_абзаца"><text:span text:style-name="T42">25.07.2016</text:span></text:span><text:span text:style-name="Основной_20_шрифт_20_абзаца"><text:span text:style-name="T46"> в ЕИС размещено извещение и документация о проведении <text:s/></text:span></text:span><text:span text:style-name="Основной_20_шрифт_20_абзаца"><text:span text:style-name="T42">Аукциона</text:span></text:span><text:span text:style-name="Основной_20_шрифт_20_абзаца"><text:span text:style-name="T46"> (далее – Извещение, Документация).</text:span></text:span></text:p>
      <text:p text:style-name="P25"><text:span text:style-name="Основной_20_шрифт_20_абзаца"><text:span text:style-name="T42">Дата и время окончания подачи заявок — 15.08.2016 в 08:00.</text:span></text:span></text:p>
      <text:p text:style-name="P25"><text:span text:style-name="Основной_20_шрифт_20_абзаца"><text:span text:style-name="T46">Согласно Извещению, Документации, </text:span></text:span><text:span text:style-name="Основной_20_шрифт_20_абзаца"><text:span text:style-name="T42">Аукцион</text:span></text:span><text:span text:style-name="Основной_20_шрифт_20_абзаца"><text:span text:style-name="T46"> осуществляется Заказчиком с использованием функционала единой информационной системы и на сайте Оператора ЭТП </text:span></text:span><text:bookmark text:name="emarketAddressUrl"/><text:span text:style-name="Основной_20_шрифт_20_абзаца"><text:span text:style-name="T46">http://b2b-center.ru/.</text:span></text:span></text:p>
      <text:p text:style-name="P25"><text:span text:style-name="Основной_20_шрифт_20_абзаца"><text:span text:style-name="T42">В соответствии с протоколом заседания аукционной комиссии от 31.08.2016 № 984 на участие в Аукционе подано 7 заявок, допущено на участие в Аукционе 6 заявков.</text:span></text:span></text:p>
      <text:p text:style-name="P26"><text:span text:style-name="Основной_20_шрифт_20_абзаца"><text:span text:style-name="T44">Из Жалобы следует, что</text:span></text:span><text:span text:style-name="Основной_20_шрифт_20_абзаца"><text:span text:style-name="T43"> при проведении Аукиона нарушены законные права и интересы Заявителя, а именно Оператор не обеспечил надежность функционирования программных и технических средств, используемых при проведении Аукциона, в результате чего Заявитель не смог подать заявку на участие в Аукционе.</text:span></text:span></text:p>
      <text:p text:style-name="P19"><text:span text:style-name="Основной_20_шрифт_20_абзаца"><text:span text:style-name="T51">Рассмотрев представленные материалы и выслушав пояснения представителей Заявителя, Оператора, а также руководствуясь частью 17 статьи 18.1 Закона о защите конкуренции, Комиссия ФАС России установила </text:span></text:span><text:soft-page-break/><text:span text:style-name="Основной_20_шрифт_20_абзаца"><text:span text:style-name="T51">следующее.</text:span></text:span></text:p>
      <text:p text:style-name="P26"><text:span text:style-name="Основной_20_шрифт_20_абзаца"><text:span text:style-name="T45"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6"><text:span text:style-name="Основной_20_шрифт_20_абзаца"><text:span text:style-name="T2">В соответствии с частью 2 статьи 2 Закона о закупках установлено, 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</text:span></text:span><text:span text:style-name="Основной_20_шрифт_20_абзаца"><text:span text:style-name="T2">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26"><text:span text:style-name="Основной_20_шрифт_20_абзаца"><text:span text:style-name="T2">В соответствии с частью 3 статьи 3 Закона о закупках в положении о закупке могут быть предусмотрены иные (помимо конкурса или аукциона) способы закупки. При этом заказчик обязан установить в положении о закупке порядок закупки указанными способами.</text:span></text:span></text:p>
      <text:p text:style-name="P26"><text:span text:style-name="Основной_20_шрифт_20_абзаца"><text:span text:style-name="T2">Пунктом 15.8 Положения о закупке установлен порядок проведения Аукциона.</text:span></text:span></text:p>
      <text:p text:style-name="P26"><text:span text:style-name="Основной_20_шрифт_20_абзаца"><text:span text:style-name="T2">Согласно пункту 15.8.3 Положения о закупке Оператор ЭТП обязан обеспечить непрерывность проведения Аукциона, надежность функционирования программных и технических средств, используемых для проведения Аукциона, равный доступ участников к участию в нем, а также выполнение предусмотренного подраздела 15.8 порядка на протяжении всего срока проведения Аукциона.</text:span></text:span></text:p>
      <text:p text:style-name="P26"><text:span text:style-name="T55">Пунктом 14 Документации установлено, что «закупка проводится на электронной торговой площадке (ЭТП) </text:span><text:span text:style-name="T56">B</text:span><text:span text:style-name="T55">2</text:span><text:span text:style-name="T56">b</text:span><text:span text:style-name="T55">-</text:span><text:span text:style-name="T56">Center</text:span><text:span text:style-name="T55"> в сети «Интернет» по адресу: www.</text:span><text:span text:style-name="T56">b</text:span><text:span text:style-name="T55">2</text:span><text:span text:style-name="T56">b</text:span><text:span text:style-name="T55">-</text:span><text:span text:style-name="T56">center</text:span><text:span text:style-name="T55">.ru в порядке, установленном регламентом данной ЭТП в соответствии с условиями и требованиями закупочной документации».</text:span></text:p>
      <text:p text:style-name="P27">В соответствии с пунктом 2.5 Регламента система функционирует в режиме круглосуточной непрерывной работы в течение семи дней в неделю, за исключением времени проведения регламентных и профилактических работ. </text:p>
      <text:p text:style-name="P28">Представитель Оператора согласился, что при подаче Заявителем заявки на участие в Аукционе с 13.08.2016 по 15.08.2016 произошел технический сбой на ЭТП.</text:p>
      <text:p text:style-name="P26"><text:span text:style-name="T30">Таким образом</text:span><text:span text:style-name="Основной_20_шрифт_20_абзаца"><text:span text:style-name="T42">, Оператором не обеспечена техническая возможность функционирования программных и технических средств сайта Оператора, в результате чего Заявитель не смог подать заявку на участие в Аукционе.<text:tab/></text:span></text:span></text:p>
      <text:p text:style-name="P26"><text:span text:style-name="Основной_20_шрифт_20_абзаца"><text:span text:style-name="T42">Исходя из системного толкования Закона о закупках, в том числе, статей 3, </text:span></text:span><text:span text:style-name="T30">4 Закона о закупках, ответственность за нарушение порядка проведения </text:span><text:soft-page-break/><text:span text:style-name="T30">закупки товаров, работ, услуг несет Заказчик.<text:tab/></text:span></text:p>
      <text:p text:style-name="P6"><text:span text:style-name="T66"><text:tab/></text:span><text:span text:style-name="Основной_20_шрифт_20_абзаца"><text:span text:style-name="T4">На основании изложенного, Комиссия ФАС России приходит к выводу, что действия Заказчика, выразившиеся в нарушении установленного Положением о закупке порядка проведения Аукциона, противоречат пункту 2 части 1 статьи 3 Закона о закупках и нарушают часть 1 статьи 2 Закона о закупках, что повлекло нарушение прав Заявителя.</text:span></text:span></text:p>
      <text:p text:style-name="P6"><text:span text:style-name="Основной_20_шрифт_20_абзаца"><text:span text:style-name="T4"><text:tab/>2. </text:span></text:span><text:span text:style-name="Основной_20_шрифт_20_абзаца"><text:span text:style-name="T5">В соответствии с пунктом 2 части 1 статьи 3 Закона о закупках при </text:span></text:span><text:span text:style-name="Основной_20_шрифт_20_абзаца"><text:span text:style-name="T5">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</text:span></text:span><text:span text:style-name="Основной_20_шрифт_20_абзаца"><text:span text:style-name="T5">закупки. <text:tab/></text:span></text:span></text:p>
      <text:p text:style-name="P6"><text:span text:style-name="Основной_20_шрифт_20_абзаца"><text:span text:style-name="T5"><text:tab/>Аналогичный принцип закупочной деятельности Заказчика установлен пунктом 1 «б»</text:span></text:span><text:span text:style-name="Основной_20_шрифт_20_абзаца"><text:span text:style-name="T4"> Положения о закупке. <text:tab/><text:tab/><text:tab/><text:tab/><text:tab/><text:tab/><text:tab/></text:span></text:span><text:span text:style-name="Основной_20_шрифт_20_абзаца"><text:span text:style-name="T6">Пунктом 17 Документации установлено, что привлечение субподрядчиков/соисполнителей (юридических или физических лиц, выполняющих/оказывающих часть работ/услуг по договору): не допускается.</text:span></text:span></text:p>
      <text:p text:style-name="P8"><text:span text:style-name="Основной_20_шрифт_20_абзаца"><text:span text:style-name="T3"><text:tab/>Таким образом, действия Заказчика, установившего в Документации требование об</text:span></text:span><text:span text:style-name="Основной_20_шрифт_20_абзаца"><text:span text:style-name="T6"> отсутствие возможности привлечения субподрядчиков</text:span></text:span><text:span text:style-name="Основной_20_шрифт_20_абзаца"><text:span text:style-name="T8"> ограничивает круг участников Аукциона, что </text:span></text:span><text:span text:style-name="Основной_20_шрифт_20_абзаца"><text:span text:style-name="T6">противоречит пункту 2 части 1 статьи 3 Закона о закупках, </text:span></text:span><text:span text:style-name="Основной_20_шрифт_20_абзаца"><text:span text:style-name="T3"><text:s/>нарушает часть 1 статьи 2 Закона о закупках.</text:span></text:span></text:p>
      <text:p text:style-name="P6"><text:span text:style-name="Основной_20_шрифт_20_абзаца"><text:span text:style-name="T8"><text:tab/></text:span></text:span><text:span text:style-name="Основной_20_шрифт_20_абзаца"><text:span text:style-name="T8">3. </text:span></text:span><text:span text:style-name="Основной_20_шрифт_20_абзаца"><text:span text:style-name="T9">Пунктом 10 части 10 статьи 4 Закона о закупках установлено, что в Документации должны быть указаны сведения о </text:span></text:span><text:span text:style-name="Основной_20_шрифт_20_абзаца"><text:span text:style-name="T10">форме, порядке, дате начала и дате окончания срока предоставления участникам закупки разъяснений положений документации о закупке.</text:span></text:span></text:p>
      <text:p text:style-name="P41"><text:bookmark text:name="_Ref441777017"/><text:span text:style-name="Основной_20_шрифт_20_абзаца"><text:span text:style-name="T3"><text:tab/>Пунтком 2 части 2 Документации установлено, что  «любое заинтересованное лицо вправе направить организатору запрос о разъяснении положений документации через ЭТП, не позднее 5 (пяти) рабочих дней до дня окончания срока подачи заявок на участие в Аукционе. </text:span></text:span></text:p>
      <text:p text:style-name="P41"><text:span text:style-name="Основной_20_шрифт_20_абзаца"><text:span text:style-name="T3">При поступлении запроса в срок, указанный в пункте 2.1 Документации организатор размещает на официальном сайте и на ЭТП соответствующий ответ с указанием предмета запроса, без ссылки на участника Аукциона, от которого поступил запрос:</text:span></text:span><text:span text:style-name="T13"> </text:span><text:span text:style-name="T21">в течение 1 (одного) рабочего дня со дня поступления запроса, либо</text:span><text:span text:style-name="T13"> </text:span><text:span text:style-name="T21">в течение 1 (одного) рабочего дня, следующего за днем получения ответа от заказчика, если ответ на указанный запрос требует ответа Заказчика, не являющего организатором. </text:span></text:p>
      <text:p text:style-name="P42"><text:tab/>Если организатор не успел разместить ответ на запрос за 5 (пять) рабочих дней до истечения срока подачи заявок на участие в аукционе, то организатор переносит окончательный срок подачи заявок на участие в аукционе на количество дней задержки, чтобы с даты размещения таких разъяснений срок подачи заявок на участие в аукционе составлял не менее чем 5 (пять) рабочих дней».</text:p>
      <text:p text:style-name="P40"><text:soft-page-break/><text:span text:style-name="Основной_20_шрифт_20_абзаца"><text:span text:style-name="T3"><text:tab/></text:span></text:span><text:span text:style-name="Основной_20_шрифт_20_абзаца"><text:span text:style-name="T7">Таким образом, действия Заказчика, не установившего в Документации дату начала и дата окончания срока предоставления участникам Аукциона разъяснений положений Документации, нарушают пункт 10 части 10 статьи 4 Закона о закупках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7"><text:span text:style-name="Основной_20_шрифт_20_абзаца"><text:span text:style-name="T11"><text:tab/></text:span></text:span><text:span text:style-name="T47">На основании вышеизложенного и в соответствии с частью 20 статьи 18.1 Закона о защите конкуренции Комиссия ФАС России,</text:span></text:p>
      <text:p text:style-name="P9">РЕШИЛА:</text:p>
      <text:p text:style-name="P9"/>
      <text:p text:style-name="P10"><text:span text:style-name="T28"><text:tab/>1. Признать жалобу </text:span><text:span text:style-name="T31">ООО «ТФК «Уильям Кидд» от 18.08.2016<text:line-break/>№ 1808ФАС/16 на действия (бездействие) заказчика АО «Концерн Росэнергоатом», оператора электронной площадки </text:span><text:span text:style-name="T37">АО «Центр развития экономики»</text:span><text:span text:style-name="T31"> при проведении открытого аукциона в электронной фрме на право заключения договора на поставку мазута топочного согласно спецификации (извещение № 31603919963)</text:span><text:span text:style-name="T34"> </text:span><text:span text:style-name="T28">обоснованной.</text:span></text:p>
      <text:p text:style-name="P10"><text:span text:style-name="T28"><text:tab/>2. Признать в действиях </text:span><text:span text:style-name="T31">АО «Концерн Росэнергоатом»</text:span><text:span text:style-name="T35"> </text:span><text:span text:style-name="T28">нарушения части 1 статьи 2, пункта 10 части 10 статьи 4 Федерального закона от 18.07.2011<text:line-break/>№ 223-ФЗ «О закупках товаров, работ, услуг отдельными видами юридических лиц».</text:span></text:p>
      <text:p text:style-name="P10"><text:span text:style-name="T28"><text:tab/>3. <text:s/></text:span><text:span text:style-name="T32">Передать соответствующему должностному лицу Управления контроля размещения государственного заказа ФАС России материалы дела от 07</text:span><text:span text:style-name="T36">.09.2016</text:span><text:span text:style-name="T38"> </text:span><text:span text:style-name="T32">№ 223ФЗ-</text:span><text:span text:style-name="T36">496</text:span><text:span text:style-name="T32">/1</text:span><text:span text:style-name="T38">6</text:span><text:span text:style-name="T32"> для рассмотрения вопроса о возбуждении дел об административных правонарушениях.</text:span></text:p>
      <text:p text:style-name="P10"><text:span text:style-name="Основной_20_шрифт_20_абзаца"><text:span text:style-name="T48"><text:tab/>4. Выдать </text:span></text:span><text:span text:style-name="Основной_20_шрифт_20_абзаца"><text:span text:style-name="T49">АО «Концерн Росэнергоатом»</text:span></text:span><text:span text:style-name="Основной_20_шрифт_20_абзаца"><text:span text:style-name="T50"> </text:span></text:span><text:span text:style-name="Основной_20_шрифт_20_абзаца"><text:span text:style-name="T48">обязательное для исполнения предписание, направленное на устранение выявленных нарушений.</text:span></text:span></text:p>
      <text:p text:style-name="P24"><text:span text:style-name="Основной_20_шрифт_20_абзаца"><text:span text:style-name="T12">Решение может быть обжаловано в арбитражный суд в течение трех месяцев со дня его вынесения.</text:span></text:span></text:p>
      <text:p text:style-name="P4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2" svg:font-family="'Times New Roman', serif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6476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комментарий" style:family="text">
      <style:text-properties fo:font-style="italic" fo:font-weight="bold" style:font-style-asian="italic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93438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93438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93438(5) </text:p></draw:text-box></draw:frame><draw:frame draw:style-name="Mfr2" draw:name="SpdBarcode" text:anchor-type="paragraph" svg:x="0cm" svg:width="3.6cm" svg:height="0.78cm" draw:z-index="9"><draw:image xlink:href="Pictures/10000201000000780000001A3564764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09:24:08.48</meta:creation-date>
    <meta:generator>OpenOffice.org/3.4.1$Win32 OpenOffice.org_project/341m1$Build-9593</meta:generator>
    <dc:date>2016-09-12T12:05:43.17</dc:date>
    <meta:editing-duration>PT4H29M24S</meta:editing-duration>
    <meta:editing-cycles>2</meta:editing-cycles>
    <meta:print-date>2016-09-08T16:07:45.76</meta:print-date>
    <meta:document-statistic meta:table-count="0" meta:image-count="1" meta:object-count="0" meta:page-count="5" meta:paragraph-count="50" meta:word-count="1458" meta:character-count="11213"/>
    <meta:user-defined meta:name="Поле 1"/>
    <meta:user-defined meta:name="Поле 2"/>
    <meta:user-defined meta:name="Поле 3"/>
    <meta:user-defined meta:name="Поле 4"/>
  </office:meta>
</office:document-meta>
</file>