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164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3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1ef84-428d-4bbf-8307-6ea71705ba8c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11"><text:span text:style-name="T1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2">ООО «Группа компаний «ВОЛМА»</text:span><text:span text:style-name="T1"> (место нахождения: </text:span><text:span text:style-name="T1">ул. Крепильная, д. 128, <text:s text:c="18"/>оф. 2-22, г. Волгоград, 400019</text:span><text:span text:style-name="T1">; основной вид деятельности — </text:span><text:span text:style-name="T1">инвестиционная</text:span><text:span text:style-name="T1">) о </text:span><text:span text:style-name="T1">приобретении доли в уставном капитале ООО «АльфаПластер» </text:span><text:span text:style-name="T1">(место нахождения: </text:span><text:span text:style-name="T1">ул. Узянбаевых, д. 2А, офис 24, с. Ишеево, Ишимбайский р-он, Республика Башкортостан, 453236</text:span><text:span text:style-name="T1">; основной вид деятельности — </text:span><text:span text:style-name="T1">оптовая торговля строительными материалами</text:span><text:span text:style-name="T1">) в размере 100%, поданное 16.08.</text:span><text:span text:style-name="T2">2016</text:span><text:span text:style-name="T1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10">А.В. Доценко</text:p>
      <text:p text:style-name="P12"/>
      <text:p text:style-name="P12"/>
      <text:p text:style-name="P7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164D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B164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40:12.60</meta:creation-date>
    <meta:generator>OpenOffice.org/3.4.1$Win32 OpenOffice.org_project/341m1$Build-9593</meta:generator>
    <dc:date>2016-09-12T12:08:49.40</dc:date>
    <meta:document-statistic meta:table-count="0" meta:image-count="1" meta:object-count="0" meta:page-count="1" meta:paragraph-count="6" meta:word-count="131" meta:character-count="1015"/>
    <meta:user-defined meta:name="Поле 1"/>
    <meta:user-defined meta:name="Поле 2"/>
    <meta:user-defined meta:name="Поле 3"/>
    <meta:user-defined meta:name="Поле 4"/>
  </office:meta>
</office:document-meta>
</file>