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32925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.18cm" fo:margin-bottom="0cm" fo:text-indent="0cm" style:auto-text-indent="false"/>
      <style:text-properties fo:font-size="13.5pt"/>
    </style:style>
    <style:style style:name="P5" style:family="paragraph" style:parent-style-name="Text_20_body">
      <style:paragraph-properties fo:margin-left="8.999cm" fo:margin-right="0cm" fo:margin-top="0.18cm" fo:margin-bottom="0cm" fo:text-indent="0cm" style:auto-text-indent="false"/>
      <style:text-properties fo:color="#000000" fo:font-size="13.5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0" style:family="paragraph" style:parent-style-name="Text_20_body">
      <style:paragraph-properties fo:margin-top="0cm" fo:margin-bottom="0cm"/>
      <style:text-properties fo:font-size="9pt"/>
    </style:style>
    <style:style style:name="P1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a" fo:font-size="14pt"/>
    </style:style>
    <style:style style:name="P17" style:family="paragraph" style:parent-style-name="Text_20_body" style:master-page-name="First_20_Page">
      <style:paragraph-properties fo:margin-left="8.999cm" fo:margin-right="0cm" fo:text-indent="0cm" style:auto-text-indent="false" style:page-number="auto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font-size="14pt"/>
    </style:style>
    <style:style style:name="T4" style:family="text">
      <style:text-properties fo:font-weight="bold"/>
    </style:style>
    <style:style style:name="T5" style:family="text">
      <style:text-properties fo:font-size="9pt"/>
    </style:style>
    <style:style style:name="T6" style:family="text">
      <style:text-properties fo:font-size="9pt" fo:language="en" fo:country="US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119ae0-dc0e-41ef-8508-6c0c1a9a823b" text:name="BossProviderVariable"/>
      </text:user-field-decls>
      <text:p text:style-name="P17"/>
      <text:p text:style-name="P9">ПОСТАНОВЛЕНИЕ</text:p>
      <text:p text:style-name="P9">о назначении административного наказания</text:p>
      <text:p text:style-name="P9">по делу об административном правонарушении № АГОЗ-437/16</text:p>
      <text:p text:style-name="P7"/>
      <text:p text:style-name="P8">«08» сентября 2016 года <text:s text:c="79"/>г. Москва</text:p>
      <text:p text:style-name="P6"/>
      <text:p text:style-name="P11">Я, <text:span text:style-name="T7">&lt;...&gt;</text:span>, рассмотрев в помещении ФАС России по адресу: г. Москва, пер. Уланский, д. 16, корпус 1 протокол и материалы дела об административном правонарушении №АГОЗ-437/16, в отношении должностного лица ФКУ «Научно – производственное объединение «Специальная техника и связь» Министерства внутренних дел Российской Федерации - временно исполняющего обязанности начальника учреждения <text:span text:style-name="T7">&lt;...&gt; </text:span>по части 4.2 статьи 7.30 КоАП РФ,</text:p>
      <text:p text:style-name="P15"/>
      <text:p text:style-name="P18">УСТАНОВИЛ:</text:p>
      <text:p text:style-name="P12">Протокол по делу об административном правонарушении от 01.09.2016 №АГОЗ-437/16 составлен начальником отдела правового обеспечения контроля размещения ГОЗ Управления контроля государственного оборонного заказа ФАС России <text:span text:style-name="T7">&lt;...&gt; </text:span>по факту совершения временно исполняющим обязанности начальника ФКУ «Научно – производственное объединение «Специальная техника и связь» Министерства внутренних дел Российской Федерации <text:span text:style-name="T7">&lt;...&gt; </text:span>административного правонарушения,<text:span text:style-name="T1"> ответственность за совершение которого предусмотрена частью 4.2 статьи 7.30 КоАП РФ.</text:span></text:p>
      <text:p text:style-name="P14">В день рассмотрения протокола и материалов дела об административном правонарушении № АГОЗ-437/16 в ФАС России для защиты своих прав и законных интересов <text:span text:style-name="T7">&lt;...&gt;</text:span> явился лично. </text:p>
      <text:p text:style-name="P14">На рассмотрении протокола и материалов дела об административном правонарушении № АГОЗ-437/16, также присутствовал защитник <text:span text:style-name="T7">&lt;...&gt;</text:span> по доверенности № 62 от 25.08.2016 <text:span text:style-name="T7">&lt;...&gt;</text:span>.</text:p>
      <text:p text:style-name="P15"><text:span text:style-name="T2">ФКУ «Научно-производственное объединение «Специальная техника и связь» Министерства внутренних дел Российской Федерации </text:span><text:span text:style-name="T3">02.10.2015 </text:span><text:span text:style-name="T2">на официальном сайте Российской Федерации в информационно-телекоммуникационной сети «Интернет» (далее – Официальный сайт)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3">www.zakupki.gov.ru</text:span></text:a><text:span text:style-name="T1"> </text:span><text:span text:style-name="T2">опубликовано извещение (номер </text:span><text:span text:style-name="T3">0373100088715000036) о проведении закрытого конкурса </text:span><text:span text:style-name="T2">на выполнение опытно-конструкторской работы, шифр «Тройка» (далее – Конкурс). </text:span></text:p>
      <text:p text:style-name="P14">В соответствии с частью 3 статьи 96 Федерального закона от 05.04.2013 <text:s text:c="2"/>№ 44-ФЗ «О контрактной системе в сфере закупок товаров, работ, услуг для обеспечения государственных и муниципальных нужд» <text:s text:c="43"/>(далее – Закон о контрактной системе) исполнение контракта может <text:soft-page-break/>обеспечиваться предоставлением банковской гарантии, выданной банком и соответствующей требованиям статьи 45 Закона о контрактной системе, или внесением денежных средств на указанный заказчиком счет, на котором в соответствии с законодательством Российской Федерации учитываются операции со средствами, поступающими заказчику. Способ обеспечения исполнения контракта определяется участником закупки, с которым заключается контракт, самостоятельно. Срок действия банковской гарантии должен превышать срок действия контракта не менее чем на один месяц.</text:p>
      <text:p text:style-name="P14">При этом, положениями Закона о контрактной системе не предусмотрено право Заказчика на изменение срока действия банковской гарантии, установленного частью 3 статьи 96 Закона о контрактной системе. </text:p>
      <text:p text:style-name="P14">Вместе с тем, пунктом 2.11.2 части 2.11 «Размер и условия обеспечения исполнения контракта» конкурсной документации на право заключения государственного контракта на выполнение опытно-конструкторской работы, шифр «Тройка» (далее - Конкурсная документация), установлено, что срок действия банковской гарантии должен превышать срок действия контракта на шесть месяцев.</text:p>
      <text:p text:style-name="P14">Таким образом, Заказчик в Конкурсной документации установил срок действия банковской гарантии, не соответствующий требованиям Закона о контрактной системе, что нарушает требования части 3 статьи 96 Закона о контрактной системе. </text:p>
      <text:p text:style-name="P12">Частью 2 статьи 12 Закона о контрактной системе предусмотр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2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2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2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6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<text:soft-page-break/>обязанностей.</text:p>
      <text:p text:style-name="P14">За утверждение конкурсной документации с нарушением требований, предусмотренных законодательством Российской Федерации о контрактной системе в сфере закупок, предусмотрена административная ответственность в соответствии с частью 4.2 статьи 7.30 КоАП РФ.</text:p>
      <text:p text:style-name="P14">Должностным лицом Заказчика, утвердившим Конкурсную документацию, является <text:span text:style-name="T7">&lt;...&gt; </text:span></text:p>
      <text:p text:style-name="P12">Таким образом, <text:span text:style-name="T7">&lt;...&gt;</text:span> нарушены требования части 3 статьи 96 Закона о контрактной системе, что содержит состав административного правонарушения, предусмотренного частью 4.2 статьи 7.30 КоАП РФ.</text:p>
      <text:p text:style-name="P14">В соответствии с частью 4.2 статьи 7.30 КоАП РФ утверждение Конкурсной документации, с нарушением требований, предусмотренных законодательством Российской Федерации о контрактной системе в сфере закупок влечет наложение административного штрафа на должностных лиц в размере трех тысяч рублей.</text:p>
      <text:p text:style-name="P12">Местом совершения административного правонарушения является место нахождения Заказчика, а именно: г. Москва, ул. Пруд Ключики, д. 2.</text:p>
      <text:p text:style-name="P12">Временем совершения административного правонарушения является дата утверждения Конкурсной документации — 08.10.2015. </text:p>
      <text:p text:style-name="P12"/>
      <text:p text:style-name="P12">В силу статьи 24.1 КоАП РФ задачами производства по делу <text:s text:c="28"/>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2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2">Срок давности привлечения лица к административной ответственности в порядке статьи 4.5 КоАП РФ не истек.</text:p>
      <text:p text:style-name="P12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2">Признаков малозначительности совершенного административного правонарушения не установлено. </text:p>
      <text:p text:style-name="P12">С учетом данных обстоятельств, оснований для применения нормы статьи 2.9 КоАП РФ не имеется.</text:p>
      <text:p text:style-name="P12">На основании изложенного, рассмотрев протокол и материалы дела <text:s text:c="16"/>об административном правонарушении и собранные по делу доказательства, объяснения лиц и оценив все обстоятельства дела в их совокупности, <text:soft-page-break/>руководствуясь статьями 2.1, 3.5, 4.1, 4.5, 7.30, 29.9, 29.10 КоАП РФ,</text:p>
      <text:p text:style-name="P6"/>
      <text:p text:style-name="P9">ПОСТАНОВИЛ:</text:p>
      <text:p text:style-name="P12">Признать временно исполняющего обязанности начальника <text:s text:c="26"/>ФКУ «Научно – производственное объединение «Специальная техника и связь» Министерства внутренних дел Российской Федерации <text:span text:style-name="T7">&lt;...&gt; </text:span><text:span text:style-name="T1">виновным в совершении административного правонарушения, ответственность за которое предусмотрена частью 4.2 статьи 7.30 КоАП РФ и назначить наказание </text:span>в виде административного штрафа в размере <text:span text:style-name="T4">3000 (трех тысяч) рублей 00 копеек.</text:span></text:p>
      <text:p text:style-name="P12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2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2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2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2">Сумму административного штрафа в размере <text:span text:style-name="T4">3000 (три тысячи) рублей 00 копеек </text:span>перечислить по указанным реквизитам:</text:p>
      <text:p text:style-name="P12">Получатель: ИНН 7703516539 КПП 770301001</text:p>
      <text:p text:style-name="P12">Межрегиональное операционное УФК (для ФАС России л/с 04951001610)</text:p>
      <text:p text:style-name="P12">КБК 161 1 16 33010 01 6000 140</text:p>
      <text:p text:style-name="P12">ОКТМО 45380000</text:p>
      <text:p text:style-name="P12">Банк получателя: Операционный департамент Банка России г. Москва 701</text:p>
      <text:p text:style-name="P12">БИК 044501002</text:p>
      <text:p text:style-name="P12">Расчетный счет 40101810500000001901</text:p>
      <text:p text:style-name="P12">Назначение платежа: оплата штрафа по делу №АГОЗ-437/16.</text:p>
      <text:p text:style-name="P13">УИН: 16133090800000558003</text:p>
      <text:p text:style-name="P12">Согласно части 5 статьи 32.2 КоАП РФ при отсутствии документа, свидетельствующего об уплате административного штрафа, по истечении <text:soft-page-break/>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2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53292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9377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93779(1) </text:p></draw:text-box></draw:frame><draw:frame draw:style-name="Mfr2" draw:name="SpdBarcode" text:anchor-type="paragraph" svg:x="0cm" svg:width="3.6cm" svg:height="0.78cm" draw:z-index="5"><draw:image xlink:href="Pictures/10000201000000780000001AC532925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16:13:37.87</meta:creation-date>
    <meta:generator>OpenOffice.org/3.4.1$Win32 OpenOffice.org_project/341m1$Build-9593</meta:generator>
    <dc:date>2016-09-12T12:11:33.63</dc:date>
    <meta:document-statistic meta:table-count="0" meta:image-count="1" meta:object-count="0" meta:page-count="5" meta:paragraph-count="53" meta:word-count="1225" meta:character-count="10102"/>
    <meta:user-defined meta:name="Поле 1"/>
    <meta:user-defined meta:name="Поле 2"/>
    <meta:user-defined meta:name="Поле 3"/>
    <meta:user-defined meta:name="Поле 4"/>
  </office:meta>
</office:document-meta>
</file>