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0D58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49cm" fo:margin-left="-0.016cm" fo:margin-right="0.067cm" table:align="margins"/>
    </style:style>
    <style:style style:name="Таблица1.A" style:family="table-column">
      <style:table-column-properties style:column-width="4.075cm" style:rel-column-width="15754*"/>
    </style:style>
    <style:style style:name="Таблица1.B" style:family="table-column">
      <style:table-column-properties style:column-width="7.117cm" style:rel-column-width="27519*"/>
    </style:style>
    <style:style style:name="Таблица1.C" style:family="table-column">
      <style:table-column-properties style:column-width="3.016cm" style:rel-column-width="11662*"/>
    </style:style>
    <style:style style:name="Таблица1.D" style:family="table-column">
      <style:table-column-properties style:column-width="2.741cm" style:rel-column-width="10600*"/>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C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C3" style:family="table-cell" style:data-style-name="N0">
      <style:table-cell-properties fo:padding="0.049cm" fo:border-left="0.035cm solid #808080" fo:border-right="none" fo:border-top="none" fo:border-bottom="0.035cm solid #808080"/>
    </style:style>
    <style:style style:name="Таблица1.D4"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style>
    <style:style style:name="P26"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561cm" style:auto-text-indent="false"/>
      <style:text-properties style:font-name="TimesNewRomanPSMT" fo:font-size="14pt"/>
    </style:style>
    <style:style style:name="P33"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style>
    <style:style style:name="P35"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normal" style:font-size-asian="14pt" style:font-size-complex="14pt"/>
    </style:style>
    <style:style style:name="P36" style:family="paragraph" style:parent-style-name="Text_20_body">
      <style:paragraph-properties fo:margin-left="0cm" fo:margin-right="0cm" fo:text-align="justify" style:justify-single-word="false" fo:text-indent="1.455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text-align="end" style:justify-single-word="false" fo:text-indent="1.249cm" style:auto-text-indent="false"/>
    </style:style>
    <style:style style:name="P38" style:family="paragraph" style:parent-style-name="Table_20_Contents">
      <style:paragraph-properties fo:margin-top="0cm" fo:margin-bottom="0.499cm" fo:padding="0cm" fo:border="none"/>
    </style:style>
    <style:style style:name="P39" style:family="paragraph" style:parent-style-name="Table_20_Contents" style:master-page-name="First_20_Page">
      <style:paragraph-properties fo:margin-top="0cm" fo:margin-bottom="0.499cm" style:page-number="auto" fo:padding="0cm" fo:border="none"/>
    </style:style>
    <style:style style:name="P40"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1"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42"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43" style:family="paragraph" style:parent-style-name="Text_20_body" style:list-style-name="L4">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44"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5"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paragraph-properties>
      <style:text-properties fo:font-size="14pt"/>
    </style:style>
    <style:style style:name="P46" style:family="paragraph" style:parent-style-name="Text_20_body" style:list-style-name="L2">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7" style:family="paragraph" style:parent-style-name="Text_20_body" style:list-style-name="L4">
      <style:paragraph-properties fo:margin-left="0cm" fo:margin-right="0cm" fo:margin-top="0cm" fo:margin-bottom="0cm" fo:text-align="justify" style:justify-single-word="false" fo:text-indent="1.561cm" style:auto-text-indent="false"/>
      <style:text-properties style:font-name="Times New Roman1" fo:font-size="14pt"/>
    </style:style>
    <style:style style:name="P4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variant="normal" fo:text-transform="none"/>
    </style:style>
    <style:style style:name="T2" style:family="text">
      <style:text-properties fo:font-variant="normal" fo:text-transform="none" fo:color="#000000" fo:letter-spacing="normal" fo:font-style="normal" fo:font-weight="normal" fo:background-color="transparent"/>
    </style:style>
    <style:style style:name="T3" style:family="text">
      <style:text-properties fo:font-variant="normal" fo:text-transform="none" fo:color="#000000" fo:letter-spacing="normal" fo:font-style="normal" fo:font-weight="normal" fo:background-color="#ffffff"/>
    </style:style>
    <style:style style:name="T4" style:family="text">
      <style:text-properties fo:font-variant="normal" fo:text-transform="none" fo:color="#000000" fo:letter-spacing="normal" fo:language="ru" fo:country="RU" fo:font-style="normal" fo:font-weight="normal" fo:background-color="#ffffff"/>
    </style:style>
    <style:style style:name="T5"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fo:letter-spacing="normal" fo:language="en" fo:country="US" fo:font-style="normal" fo:font-weight="normal" fo:background-color="transparent"/>
    </style:style>
    <style:style style:name="T8"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style:font-name="Symbol" fo:font-size="10pt"/>
    </style:style>
    <style:style style:name="T14" style:family="text">
      <style:text-properties fo:font-variant="normal" fo:text-transform="none" fo:font-size="14pt"/>
    </style:style>
    <style:style style:name="T15"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language="en" fo:country="US" fo:font-style="normal" fo:font-weight="normal"/>
    </style:style>
    <style:style style:name="T18" style:family="text">
      <style:text-properties fo:font-variant="normal" fo:text-transform="none" style:font-name="Times New Roman1" fo:letter-spacing="normal" fo:font-style="normal" fo:font-weight="normal"/>
    </style:style>
    <style:style style:name="T19" style:family="text">
      <style:text-properties fo:font-variant="normal" fo:text-transform="none" style:font-name="Times New Roman1" fo:letter-spacing="normal" fo:font-style="normal" fo:font-weight="normal" style:font-weight-asian="normal" style:font-weight-complex="normal"/>
    </style:style>
    <style:style style:name="T20" style:family="text">
      <style:text-properties fo:font-variant="normal" fo:text-transform="none" style:font-name="Times New Roman1" fo:letter-spacing="normal" fo:font-style="normal" fo:font-weight="normal" fo:background-color="#ffffff"/>
    </style:style>
    <style:style style:name="T21" style:family="text">
      <style:text-properties fo:font-variant="normal" fo:text-transform="none" style:font-name="Times New Roman1" fo:letter-spacing="normal" fo:language="en" fo:country="US" fo:font-style="normal" fo:font-weight="normal" fo:background-color="#ffffff"/>
    </style:style>
    <style:style style:name="T22" style:family="text">
      <style:text-properties fo:font-size="14pt"/>
    </style:style>
    <style:style style:name="T23" style:family="text">
      <style:text-properties fo:font-size="14pt" style:text-underline-style="none"/>
    </style:style>
    <style:style style:name="T24" style:family="text">
      <style:text-properties fo:font-size="14pt" fo:font-weight="bold"/>
    </style:style>
    <style:style style:name="T25" style:family="text">
      <style:text-properties fo:font-size="14pt" style:font-size-asian="14pt" style:font-size-complex="14pt"/>
    </style:style>
    <style:style style:name="T26" style:family="text">
      <style:text-properties fo:font-size="14pt" fo:language="en" fo:country="US"/>
    </style:style>
    <style:style style:name="T27" style:family="text">
      <style:text-properties fo:font-size="14pt" fo:language="en" fo:country="US" style:font-size-asian="14pt" style:font-size-complex="14pt"/>
    </style:style>
    <style:style style:name="T28" style:family="text">
      <style:text-properties style:font-name="Symbol" fo:font-size="10pt"/>
    </style:style>
    <style:style style:name="T29" style:family="text">
      <style:text-properties fo:language="ru" fo:country="RU"/>
    </style:style>
    <style:style style:name="T30" style:family="text">
      <style:text-properties fo:background-color="#ffffff"/>
    </style:style>
    <style:style style:name="T31" style:family="text">
      <style:text-properties style:font-name="Times New Roman1"/>
    </style:style>
    <style:style style:name="T32" style:family="text">
      <style:text-properties style:font-name="Times New Roman1" fo:font-size="14pt"/>
    </style:style>
    <style:style style:name="T33" style:family="text">
      <style:text-properties style:font-name="Times New Roman1" fo:font-size="14pt" style:font-size-asian="14pt" style:font-size-complex="14pt"/>
    </style:style>
    <style:style style:name="T34" style:family="text">
      <style:text-properties fo:background-color="transparent"/>
    </style:style>
    <style:style style:name="T35" style:family="text">
      <style:text-properties style:font-size-asian="14pt" style:font-size-complex="14pt"/>
    </style:style>
    <style:style style:name="T36" style:family="text">
      <style:text-properties fo:language="en" fo:country="US"/>
    </style:style>
    <style:style style:name="T37" style:family="text">
      <style:text-properties fo:language="en" fo:country="US" fo:background-color="#ffffff"/>
    </style:style>
    <style:style style:name="T38" style:family="text">
      <style:text-properties style:font-name="Times New Roman"/>
    </style:style>
    <style:style style:name="T39" style:family="text">
      <style:text-properties style:font-name="Times New Roman" fo:font-size="14pt" fo:language="ru" fo:country="RU" style:font-size-asian="14pt" style:font-size-complex="14pt"/>
    </style:style>
    <style:style style:name="T40" style:family="text">
      <style:text-properties style:font-name="Times New Roman" fo:font-size="14pt" fo:language="en" fo:country="US" style:font-size-asian="14pt" style:font-size-complex="14pt"/>
    </style:style>
    <style:style style:name="T41"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057108-83d6-4151-b61c-e5f32a1aed5f" text:name="BossProviderVariable"/>
      </text:user-field-decls>
      <text:p text:style-name="P48">ОПРЕДЕЛЕНИЕ</text:p>
      <text:p text:style-name="P4">о возбуждении дела об административном</text:p>
      <text:p text:style-name="P4">правонарушении № 4-14.32-1083/00-06-16 и проведении</text:p>
      <text:p text:style-name="P5">административного расследования</text:p>
      <text:p text:style-name="P5"/>
      <text:p text:style-name="P6">«12» сентября 2016 г.<text:tab/> <text:s text:c="4"/>г. Москва</text:p>
      <text:p text:style-name="P6"/>
      <text:p text:style-name="P8">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text:span text:style-name="T2">статьи 16 Федерального закона от 26.07.2006 № 135-ФЗ «О защите конкуренции» (далее — Закон о защите конкуренции)</text:span> в отношении Департамента агропромышленного комплекса и воспроизводства окружающей среды Белгородской области <text:span text:style-name="T2">(</text:span><text:span text:style-name="T3">мест</text:span><text:span text:style-name="T4">о</text:span><text:span text:style-name="T3"> нахождения</text:span><text:span text:style-name="T2">: 308000, г. Белгород, ул. Попова, 24) <text:s/>и иные материалы в отношении </text:span><text:span text:style-name="T7">&lt;...&gt;</text:span><text:span text:style-name="T2">,</text:span></text:p>
      <text:p text:style-name="P9"/>
      <text:p text:style-name="P10">УСТАНОВИЛ:</text:p>
      <text:p text:style-name="P23">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развития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p>
      <text:p text:style-name="P32">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36">&lt;...&gt;</text:span>,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г. Белгород, Белгородская обл., 308015), ОАО «Корпорация «Развития» (ИНН 3123226677, адрес местонахождения: ул. Победы, д.85, корп.17, г. Белгород, <text:soft-page-break/>Белгородская обл., 308015), ООО «Зеленая долина-Агро» (ИНН 3123308979, адрес местонахождения: ул. Транспортная, д.22, п. Северный, Белгородский р-н, 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село Мелихово, р-н Корочанский, Белгородская обл., 309201),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Закона о защите конкуренции.</text:p>
      <text:p text:style-name="P33">В соответствии с Определением о назначении дела № 1-00-187/00-06-15 о нарушении антимонопольного законодательства к рассмотрению от 17.11.2015 № 06/64698/15, определениями об отложении дела от 24.12.2015 № 06/75232/15, от 08.04.2016 № 06/23370/16, от 03.06.2016 № 06/38143, от 19.07.2016 № 06/49392/16 были запрошены необходимые дополнительные материалы и информация.</text:p>
      <text:p text:style-name="P33">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ПромАгро» (ИНН 3128055785, адрес: микрорайон Весенний, 12Б, г. Старый Оскол, Белгородская область, 309517), ЗАО «Капиталагро» (ИНН 3123220499, <text:soft-page-break/>адрес: район урочища Большое, строение 2, сухолотинское сельское поселение, село Сухосолотино, Ивнянский район, Белгородская область, 309134)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text:span text:style-name="T36">&lt;...&gt; </text:span><text:s/>(доверенность № 6-01/02/1555 от 18.12.2015 г.).</text:p>
      <text:p text:style-name="P33">Определением от 19.07.2016 № 06/49391/16 Департамент финансов и бюджетной политики Белгородской области (308000, г. Белгород, пр. Славы, 72), Департамент АПК (308000, г. Белгород, ул. Попова, 24),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33">Определением о прекращении участия ответчика по делу в рассмотрении дела № 1-00-187/00-06-15 от 03.06.2016 № 06/38140/16 Губернатор Белгородской области <text:span text:style-name="T36">&lt;...&gt; </text:span>был освобожден от участия в деле в качестве ответчика.</text:p>
      <text:p text:style-name="P33">На заседании Комиссии 18.07.2016 поступило ходатайство от представителя по доверенности <text:span text:style-name="T36">&lt;...&gt;</text:span> (доверенность от 14.07.2016, выданная ООО «Молочная компания «Северский Донец», в лице генерального директора <text:span text:style-name="T36">&lt;...&gt;</text:span>), о приобщении к материалам дела № 1-00-187/00-06-15 вступившее в законную силу решение Свердловского районного суда г. Белгорода от 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36">&lt;...&gt;</text:span> к Правительству Белгородской области о признании незаконным протокола поручений об организации контроля поступлений и расходования средств внебюджетных фондов в 2014 году, утвержденного Правительством Белгородской области. </text:p>
      <text:p text:style-name="P33">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33">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33">Согласно статьям 35, 36, 37 Устава Белгородской области Правительство Белгородской области является постоянно действующим коллегиальным высшим органом исполнительной власти Белгородской области.</text:p>
      <text:p text:style-name="P33">В соответствии с пунктом 1 статьи 38 Устава Белгородской области Правительство Белгородской области возглавляет систему органов исполнительной власти Белгородской области, руководит работой органов исполнительной власти Белгородской области и контролирует их деятельность.</text:p>
      <text:p text:style-name="P33">При этом в систему органов исполнительной власти Белгородской <text:soft-page-break/>области входят департаменты Белгородской области, комитеты Белгородской области, управления Белгородской области и комиссии Белгородской области, формируемые Правительством Белгородской области на основании структуры органов исполнительной власти, утверждаемой Губернатором Белгородской области в соответствии с Уставом (пункт 2 статья 38).</text:p>
      <text:p text:style-name="P33">В силу статьи 42 Устава к полномочиям Правительства Белгородской области отнесено  управление и распоряжение собственностью Белгородской области;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экономического развития Белгородской области, обеспечение исполнения областного бюджета и подготовка отчета о его исполнении и отчетов о выполнении программ социально-экономического развития Белгородской области для представления их Губернатором Белгородской области в Белгородскую областную Думу.</text:p>
      <text:p text:style-name="P34"><text:span text:style-name="T22">Данные полномочия Правительства Белгородской области установлены Уставом Белгородской области на основании статьи 21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а также положениями </text:span><text:a xlink:type="simple" xlink:href="consultantplus://offline/ref=4A6ABA3171007EB085E76829DE176ECEE68CD9CD7FE580650D9AD75436F8679BFBA44AD8714C1AF3aFK5G"><text:span text:style-name="T23">части 1 статьи 171</text:span></text:a> <text:span text:style-name="T22">Бюджетного кодекса Российской Федерации от 31.07.1998 № 145-ФЗ, согласно которым составление проектов бюджетов является исключительной прерогативой Правительства Российской Федерации, высших исполнительных </text:span><text:span text:style-name="T22">органов государственной власти субъектов Российской Федерации и местных администраций муниципальных образований.</text:span></text:p>
      <text:p text:style-name="P33">Все решения в рамках своих полномочий принимаются Правительством Белгородской области на его заседаниях в порядке, предусмотренном Регламентом Правительства Белгородской области.</text:p>
      <text:p text:style-name="P33">В соответствии с пунктами «ж», «к»  части 1 статьи 12,  части 2 статьи 36 Устава Белгородской области Губернатор возглавляет Правительство  Белгородской области.</text:p>
      <text:p text:style-name="P33">Губернатор Белгородской области председательствует на заседаниях Правительства Белгородской области, подписывает правовые акты Правительства Белгородской области, принятые Правительством коллегиально, но не имеет единоличных властных полномочий.</text:p>
      <text:p text:style-name="P33">Аналогичные положения воспроизведены в пунктах 1.1, 2.28 Регламента Правительства Белгородской области, утвержденного постановлением Правительства Белгородской области от 12.03.2004 № 1-пп.</text:p>
      <text:p text:style-name="P33">Как следует из пункта 1.4 указанного Регламента, Правительство Белгородской области также может осуществлять свои полномочия в иных организационных формах.</text:p>
      <text:p text:style-name="P33">В частности, для обеспечения своевременного и полного решения вопросов социально-экономического развития области, укрепления <text:soft-page-break/>исполнительной дисциплины в органах исполнительной власти области, 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 на которых председательствует Губернатор Белгородской области.</text:p>
      <text:p text:style-name="P33">По итогам указанных мероприятий могут оформляться протоколы поручений, которые от имени коллегиального органа также подписывает Губернатор Белгородской области.</text:p>
      <text:p text:style-name="P33">В соответствии с пунктом 2.13.1. Регламента Правительства Белгородской области оповещение и приглашение по вопросам повестки заседания Правительства области осуществляет орган исполнительной власти области, представивший списки приглашенных по вопросам.</text:p>
      <text:p text:style-name="P33">Департамент АПК  в соответствии с положением о Департаменте АПК, утвержденным постановлением Правительства Белгородской области от 25.07.2015 № 256-пп (далее – Положение) является органом исполнительной власти Белгородской области, осуществляющим государственное регулирование в агропромышленном комплексе области, управление и координацию в установленной сфере деятельности, обеспечивающим проведение на территории области единой государственной политики в сфере сельского хозяйства.</text:p>
      <text:p text:style-name="P33">Департамент АПК обладает правами юридического лица, имеет самостоятельный баланс, лицевой счет получателя бюджетных средств, открытый в Департаменте финансов и бюджетной политики Белгородской области, иные счета, открываемые в соответствии с законодательством. Департамент подотчетен Губернатору и Правительству Белгородской области.</text:p>
      <text:p text:style-name="P33">Целью деятельности Департамента АПК является проведение государственной политики и государственное регулирование в агропромышленном комплексе, осуществление управления в установленной сфере деятельности, а также координация деятельности в этой сфере иных органов исполнительной власти области, государственных органов, органов местного самоуправления, государственных учреждений, предприятий, хозяйствующих обществ области с долей Белгородской области в их уставных капиталах.</text:p>
      <text:p text:style-name="P33">Основными задачами Департамента АПК, в частности, являются:</text:p>
      <text:p text:style-name="P33">- повышение конкурентоспособности сельскохозяйственной продукции, произведенной в Белгородской области;</text:p>
      <text:p text:style-name="P33">- обеспечение эффективного функционирования рынка сельскохозяйственной продукции, сырья и продовольствия, развитие его инфраструктуры.</text:p>
      <text:p text:style-name="P33">С целью реализации указанных задач Департамент АПК осуществляет предоставление средств, выделяемых из федерального и областного бюджетов на реализацию государственных и областных программ развития сельского <text:soft-page-break/>хозяйства и иных мероприятий по государственной поддержке сельскохозяйственных товаропроизводителей.</text:p>
      <text:p text:style-name="P33">Учредителем Департамента АПК является Администрация Белгородской области.</text:p>
      <text:p text:style-name="P33">Руководителем Департамента АПК является <text:span text:style-name="T36">&lt;...&gt;</text:span>, который также является заместителем Губернатора Белгородской области.</text:p>
      <text:p text:style-name="P33">Департамент финансов и бюджетной политики Белгородской области (далее – Департамент финансов) осуществляет свою деятельность на основании положения о Департаменте финансов, утвержденного постановлением Правительства Белгородской области от 30.12.2013 № 564-пп «Об утверждении Положения о Департаменте финансов и бюджетной политики Белгородской области» (далее – Положение ДФБП).</text:p>
      <text:p text:style-name="P33">Департамент финансов является юридическим лицом, имеет счета, открываемые в соответствии с законодательством Российской Федерации.</text:p>
      <text:p text:style-name="P33">Главной задачей Департамента финансов является обеспечение реализации Губернатором области и Правительством области финансовой и бюджетной политики на территории Белгородской области.</text:p>
      <text:p text:style-name="P33">Основными задачами Департамента финансов в области финансовой и бюджетной политики, в том числе, являются:</text:p>
      <text:p text:style-name="P33">- осуществление в пределах компетенции последующего государственного финансового контроля за целевым, эффективным использованием средств, выделяемых из областного бюджета учреждениеям, организациям и органам местного самоуправления муниципальных образований области, а также материальных ценностей, находящихся в областной собственности и (или) приобретенных за счет средств областного бюджета;</text:p>
      <text:p text:style-name="P33">- разработка проекта областного бюджета и проекта консолидированного бюджета, а также составление бюджетной отчетности об исполнении областного и консолидированного бюджета области и бухгалтерской отчетности государственных (муниципальных) бюджетных автономных учреждений;</text:p>
      <text:p text:style-name="P33">- концентрация финансовых ресурсов на приоритетных направлениях социально-экономического развития области и муниципальных образований, расположенных на территории Белгородской области, целевое финансирование общеобластных потребностей и др. </text:p>
      <text:p text:style-name="P33">В соответствии с возложенными на него задачами Департамент финансов совместно с органами исполнительной власти области определяет потребность в финансовых ресурсах, подготавливает предложения о распределении между областным бюджетом и бюджетами муниципальных районов и городских округов; принимает участие в разработке прогнозных показателей социально-экономического развития области на очередной финансовый год и плановый период.</text:p>
      <text:p text:style-name="P33">Руководителем Департамента финансов является <text:span text:style-name="T36">&lt;...&gt;</text:span>, являясь также <text:soft-page-break/>заместителем Губернатора Белгородской области.</text:p>
      <text:p text:style-name="P33">На территории Белгородской области созданы и осуществляют деятельность целый ряд внебюджетных фондов, в частности: Фонд продвижения и Фонд развития.</text:p>
      <text:p text:style-name="P33">Фонд продвижения образован в соответствии с решением единственного учредителя от 15.07.2013 № 1, зарегистрирован в Едином государственном реестре юридических лиц за № 1133100001396, дата регистрации 30.07.2013. </text:p>
      <text:p text:style-name="P33">Учредителем Фонда продвижения является <text:span text:style-name="T36">&lt;...&gt;</text:span>.</text:p>
      <text:p text:style-name="P33">Исполнительным директором Фонда продвижения является <text:span text:style-name="T36">&lt;...&gt;</text:span>.</text:p>
      <text:p text:style-name="P33">В соответствии с Уставом Фонд продвижения является не имеющей членства некоммерческой организацией, созданной на основе добровольных имущественных взносов.</text:p>
      <text:p text:style-name="P33">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33">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33">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 </text:p>
      <text:p text:style-name="P33">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33">Фонд продвижения осуществляет выдачу займов хозяйствующим субъектам и  получает доход в виде процентов за пользование займами. </text:p>
      <text:p text:style-name="P33">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33">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text:soft-page-break/>Фондом продвижения. </text:p>
      <text:p text:style-name="P33">Источником финансирования Фонда продвижения являются добровольные целевые пожертвования лиц, осуществляющих свою деятельность в сфере АПК. </text:p>
      <text:p text:style-name="P33">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3">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33">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33">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33">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33">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3">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 </text:p>
      <text:p text:style-name="P33">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text:soft-page-break/>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33">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33">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33">Правление Фонда продвижения рассматривает заявки и принимает решение о финансировании (об отказе в финансировании).</text:p>
      <text:p text:style-name="P33">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3">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3">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33">Согласно пункту 1.3. Положений 2, 3 финансирование за счет средств Фонда продвижения <text:s/>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 </text:p>
      <text:p text:style-name="P33">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х Уставом Фонда продвижения.</text:p>
      <text:p text:style-name="P33">Процентная ставка за пользование заемными средствами на краткосрочной основе устанавливается в размере 8,5 % годовых.</text:p>
      <text:p text:style-name="P33">Предоставление краткосрочного займа осуществляется на основании заявки юридического лица с приложением документов.</text:p>
      <text:p text:style-name="P33">Получателями долгосрочных целевых займов могут быть юридические <text:soft-page-break/>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33">Процентная ставка за пользование заемными средствами на долгосрочной основе устанавливается в размере 0,1% годовых.</text:p>
      <text:p text:style-name="P33">Правление Фонда продвижения рассматривает заявки и принимает решение о финансировании (об отказе в финансировании).</text:p>
      <text:p text:style-name="P33">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3">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3">В случае принятия решения об отказе в финансировании причины отказа заявителю не сообщаются.</text:p>
      <text:p text:style-name="P33">Заявители, которым отказано в финансировании за счет средств Фонда, имеют право повторно участвовать в отборе на общих основаниях.</text:p>
      <text:p text:style-name="P33">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33">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3">Комиссией по рассмотрению дела также установлено, что Фонд развития образован в соответствии с распоряжением Правительства Белгородской области от 27.08.2007 № 142-рп, зарегистрирован в Едином государственном реестре юридических лиц за № 1073100002667, дата регистрации 31.08.2007. </text:p>
      <text:p text:style-name="P33">В качестве учредителя Фонда развития выступает Правительство Белгородской области, уполномоченным органом государственной власти, осуществляющим от имени Белгородской области функции и полномочия учредителя Фонда развития в соответствии с распоряжением Правительства <text:soft-page-break/>Белгородской области от 06.02.2012 № 56-рп определен Департамент экономического развития Белгородской области.</text:p>
      <text:p text:style-name="P33">Исполнительным директором Фонда развития в 2014 году являлся <text:span text:style-name="T36">&lt;...&gt; </text:span>, который также является начальником Департамента строительства, транспорта и жилищно-коммунального хозяйства, заместителем Губернатора Белгородской области.</text:p>
      <text:p text:style-name="P33">В соответствии с Уставом Фонд развития является не имеющей членства некоммерческой организацией, созданной на основе добровольных имущественных взносов.</text:p>
      <text:p text:style-name="P33">Фонд развития создан в целях поддержки и развития инженерной, строительной и социальной инфраструктур, а также для оказания содействия в сфере социального и экономического развития, охраны окружающей среды, развития сельского хозяйства и агропромышленного комплекса, содействия, внедрения и развития новых технологий в области строительства и других областях деятельности.</text:p>
      <text:p text:style-name="P33">Для реализации уставных целей Фонд развития привлекает денежные и материальные средства в качестве взносов, пожертвований и направляет их на организацию и проведение мероприятий, указанных в качестве целей деятельности Фонда развития.</text:p>
      <text:p text:style-name="P33">Высшим руководящим органом Фонда развития в соответствии с его Уставом является Совет Фонда, состав которого утверждается Правительством Белгородской области. В соответствии с распоряжением Правительства Белгородской области от 24.12.2012 № 719-п в Совет Фонда включен <text:span text:style-name="T36">&lt;...&gt;</text:span>, начальник Департамента агропромышленного комплекса Белгородской области – заместитель Губернатора Белгородской области.</text:p>
      <text:p text:style-name="P33">В соответствии с Уставом Фонд развития участвует в мероприятиях по реализации федеральных, областных, местных и иных проектов и программ, осуществляет капитальные вложения в ценные бумаги, создает хозяйственные общества или участвует в них в качестве учредителя.</text:p>
      <text:p text:style-name="P33">Основным источником финансирования Фонда развития являются добровольные целевые пожертвования лиц. </text:p>
      <text:p text:style-name="P33">Средства Фонда развития, полученные в качестве добровольных пожертвований, расходуются фондом на финансирование отдельных мероприятий  долгосрочной целевой программы «Строительство, реконструкция и капитальный ремонт объектов социальной сферы и развития инженерной инфраструктуры в населенных пунктах Белгородской области на 2013-2015 годы», утвержденной постановлением Правительства Белгородской области от 03.12.2013 № 493-пп, а также на финансирование иных мероприятий, не включенных в указанную целевую программу.</text:p>
      <text:p text:style-name="P33">Фонд развития заключает соглашения о финансировании с различными хозяйствующими субъектами и организациями Белгородской области на выдачу, как возвратных беспроцентных займов, так и осуществляет безвозвратные <text:soft-page-break/>финансовые платежи.</text:p>
      <text:p text:style-name="P33">Заявления на финансирование мероприятий от хозяйствующих субъектов подаются на имя <text:span text:style-name="T36">&lt;...&gt;</text:span> как начальника Департамента   строительства, транспорта и жилищно-коммунального хозяйства Белгородской области, а затем рассматриваются на заседании Совета Фонда развития. В случае принятия Советом Фонда положительного решения, Фонд развития заключает с заявителем соглашение и перечисляет необходимые финансовые средства.</text:p>
      <text:p text:style-name="P35">Фонд развития осуществляет размещение финансовых вложений на депозитных счетах в коммерческих банках, получает доход в виде процентов от такого размещения. </text:p>
      <text:p text:style-name="P36">Таким образом, Фонд развития, как некоммерческая организация осуществляет деятельность, приносящую ей доход, следовательно, является хозяйствующим субъектом согласно статье 4 Закон о защите конкуренции. </text:p>
      <text:p text:style-name="P33">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4"><text:span text:style-name="T24">1</text:span><text:span text:style-name="T22">. Копия документа об организации контроля поступлений и расходования средств внебюджетных фондов в 2014 году (далее - Протокол).</text:span></text:p>
      <text:p text:style-name="P33">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3">- в Фонд содействия развитию инженерной, строительной и социальной инфраструктур области в сумме 1 655 504 тыс. руб.;</text:p>
      <text:p text:style-name="P33">- в Фонд продвижения продукции производителей Белгородской области в сумме 1 260 000 тыс. руб.;</text:p>
      <text:p text:style-name="P33">-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3">В соответствии с пунктом 2 Протокола <text:span text:style-name="T36">&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3">Из Фонда продвижения направить в 2014 году:</text:p>
      <text:p text:style-name="P34"><text:span text:style-name="T28">·</text:span><text:span text:style-name="T13"> </text:span><text:span text:style-name="T22">на расширение рынков сбыта продукции предприятий-производителей Белгородской области 560 000 тыс. рублей;</text:span></text:p>
      <text:p text:style-name="P34"><text:span text:style-name="T28">·</text:span><text:span text:style-name="T13">  </text:span><text:span text:style-name="T22">на реализацию программ по развитию сельского хозяйства 700 000 тыс. рублей.</text:span></text:p>
      <text:p text:style-name="P33"><text:soft-page-break/>Реализовать инвестиционную программу по развитию сельского хозяйства на сумму не менее 2 800 000 тыс. рублей.</text:p>
      <text:p text:style-name="P33">В соответствии с пунктом 3 Протокола Департаменту АПК и <text:span text:style-name="T36">&lt;...&gt; </text:span>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33">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34"><text:span text:style-name="T24">2.</text:span>  <text:span text:style-name="T22">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33">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4"><text:span text:style-name="T24">3.</text:span> <text:span text:style-name="T22">Документ под наименованием «проект бюджета на 2014 год по отрасли сельское хозяйство», подписанный </text:span><text:span text:style-name="T26">&lt;...&gt; </text:span><text:span text:style-name="T22"><text:s/>(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 </text:span></text:p>
      <text:p text:style-name="P34"><text:span text:style-name="T24">4.</text:span> <text:span text:style-name="T22">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text:span><text:span text:style-name="T22">сельского хозяйства, а также сведения о перечисленных денежных средствах во </text:span><text:soft-page-break/><text:span text:style-name="T22">внебюджетные фонды. </text:span></text:p>
      <text:p text:style-name="P34"><text:span text:style-name="T24">5.</text:span> <text:span text:style-name="T22">Реестр лиц, осуществляющих пожертвования в Фонд развития.</text:span></text:p>
      <text:p text:style-name="P34"><text:span text:style-name="T24">6.</text:span> <text:span text:style-name="T22">Реестр получателей средств Фонда развития.</text:span></text:p>
      <text:p text:style-name="P34"><text:span text:style-name="T24">7.</text:span> <text:span text:style-name="T22">Копии писем Фонда продвижения, направленных в адрес </text:span><text:span text:style-name="T22">сельхозтоваропроизводителей, с просьбой оказания финансовой помощи.</text:span></text:p>
      <text:p text:style-name="P34"><text:span text:style-name="T24">8.</text:span> <text:span text:style-name="T22">Копии оборотно-сальдовых ведомостей Фонда продвижения по счетам 50, 51 и 86.3 за период с 01.08.2013 по 31.12.2014.</text:span></text:p>
      <text:p text:style-name="P34"><text:span text:style-name="T24">9.</text:span> <text:span text:style-name="T22">Копия агентского договора от 11.01.2014 № 1, заключенного между Фондом продвижения и ООО «Регион» (с приложением отдельных отчетов).</text:span></text:p>
      <text:p text:style-name="P33">Из материалов дела Комиссией ФАС России установлено следующее.</text:p>
      <text:p text:style-name="P33">В материалах дела (том 1 <text:span text:style-name="T29">материалов</text:span>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33">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33">Согласно объяснениям начальника управления прогнозирования, государственной поддержки АПК и бюджетного финансирования Департамента АПК <text:span text:style-name="T36">&lt;...&gt;</text:span>, полученным в ходе внеплановой выездной проверки, сбор информации о средствах, как поступающих, так и планируемых к поступлению во внебюджетные фонды, осуществлялся ею по собственной инициативе с целью представления информации  в Минсельхоз России и полномочному представителю Президента Российской Федерации о социальной ответственности бизнеса.</text:p>
      <text:p text:style-name="P33">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6">&lt;...&gt;</text:span> (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3">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text:soft-page-break/>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33">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33">Объемы средств, поступивших в Фонд продвижения от сельхозтоваропроизводителей, получивших субсидии, <text:span text:style-name="T30">составляет <text:s text:c="19"/>955 369,8 тыс.руб., что составляет 90 % от суммы всех перечисленных денежных средств в 2014 году в Фонд продвижения.</text:span></text:p>
      <text:p text:style-name="P33">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33">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33">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 </text:p>
      <text:p text:style-name="P33">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33">ООО «Лабазъ» - получило субсидии из областного бюджета в сумме 24 012 тыс.руб. и перечислило во внебюджетные фонды 24 004 тыс. руб.</text:p>
      <text:p text:style-name="P33">Сводные данные по субсидированию отдельных сельхозтоваропроизводителей в  2014 году, а также данные по добровольным пожертвованиям во внебюджетные фонды были представлены в приложении № 1 Решения по делу о нарушении антимонопольного законодательства № 1-00-187/00-06-15 от 17.08.2016 № 06/57239/16.</text:p>
      <text:p text:style-name="P33">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text:soft-page-break/>хозяйства.</text:p>
      <text:p text:style-name="P34"><text:span text:style-name="T32">Объем средств, поступивших в указанные фонды в 2014 году в качестве </text:span><text:span text:style-name="T32">добровольных пожертвований сопоставим с объемом средств, указанном в </text:span><text:span text:style-name="T32">пункте 1 Протокола (см. Таблицу 1).</text:span> </text:p>
      <text:p text:style-name="P37"> 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39">Наименование фонда</text:p>
          </table:table-cell>
          <table:table-cell table:style-name="Таблица1.A1" table:number-rows-spanned="2" office:value-type="string">
            <text:p text:style-name="P38">Объем денежных средств, подлежащих возврату во внебюджетные фонды сельскохозяйственными товаропроизводителями, финансируемыми из средств бюджета области в соответствии с п.1 Протокола</text:p>
            <text:p text:style-name="P38">(тыс. руб.)</text:p>
          </table:table-cell>
          <table:table-cell table:style-name="Таблица1.C1" table:number-columns-spanned="2" office:value-type="string">
            <text:p text:style-name="P38">Объем денежных средств, поступивших во внебюджетные фонды в 2014 году от сельхозтоваропроизводителей в виде добровольных пожертвований</text:p>
            <text:p text:style-name="P38"> (тыс. руб.)</text:p>
          </table:table-cell>
          <table:covered-table-cell/>
        </table:table-row>
        <table:table-row>
          <table:covered-table-cell/>
          <table:covered-table-cell/>
          <table:table-cell table:style-name="Таблица1.C2" office:value-type="string">
            <text:p text:style-name="P38">планируемые</text:p>
          </table:table-cell>
          <table:table-cell table:style-name="Таблица1.D2" office:value-type="string">
            <text:p text:style-name="P38">фактически поступившие</text:p>
          </table:table-cell>
        </table:table-row>
        <table:table-row>
          <table:table-cell table:style-name="Таблица1.C2" office:value-type="string">
            <text:p text:style-name="P38">Фонд развития</text:p>
          </table:table-cell>
          <table:table-cell table:style-name="Таблица1.C2" office:value-type="string">
            <text:p text:style-name="P38">1 655 504</text:p>
          </table:table-cell>
          <table:table-cell table:style-name="Таблица1.C3" office:value-type="float" office:value="1655000">
            <text:p text:style-name="P38">1655000</text:p>
          </table:table-cell>
          <table:table-cell table:style-name="Таблица1.D2" office:value-type="string">
            <text:p text:style-name="P38">1 519 838,6</text:p>
          </table:table-cell>
        </table:table-row>
        <table:table-row>
          <table:table-cell table:style-name="Таблица1.C2" office:value-type="string">
            <text:p text:style-name="P38">Фонд продвижения</text:p>
          </table:table-cell>
          <table:table-cell table:style-name="Таблица1.C2" office:value-type="string">
            <text:p text:style-name="P38">Всего: 1 437 623,</text:p>
            <text:p text:style-name="P38">в том числе:</text:p>
            <text:p text:style-name="P38">- за счет возвратных средств сельскохозяйтоваропроизводителей, финансируемых из средств бюджета области в сумме 1 260 000;</text:p>
            <text:p text:style-name="P38">- перечисления 15% от федеральных средств по экономически значимым программам в сумме 177 623.</text:p>
          </table:table-cell>
          <table:table-cell table:style-name="Таблица1.C2" office:value-type="string">
            <text:p text:style-name="P38">1 248808</text:p>
            <text:p text:style-name="P38">(согласно заключенных договоров пожертвования)</text:p>
          </table:table-cell>
          <table:table-cell table:style-name="Таблица1.D4" office:value-type="float" office:value="1064545.6">
            <text:p text:style-name="P38">1064545,6</text:p>
          </table:table-cell>
        </table:table-row>
        <table:table-row>
          <table:table-cell table:style-name="Таблица1.C2" office:value-type="string">
            <text:p text:style-name="P38">ИТОГО</text:p>
          </table:table-cell>
          <table:table-cell table:style-name="Таблица1.C2" office:value-type="string">
            <text:p text:style-name="P38">3 093 127</text:p>
          </table:table-cell>
          <table:table-cell table:style-name="Таблица1.C3" office:value-type="float" office:value="2903808">
            <text:p text:style-name="P39">2903808</text:p>
          </table:table-cell>
          <table:table-cell table:style-name="Таблица1.D4" office:value-type="float" office:value="2584384.2">
            <text:p text:style-name="P39">2584384,2</text:p>
          </table:table-cell>
        </table:table-row>
      </table:table>
      <text:p text:style-name="Text_20_body"> </text:p>
      <text:p text:style-name="P23">Как установлено Комиссией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определения ставок арендной платы, который определяется постановлением Правительства области от 10.02.2006 № 36-пп.</text:p>
      <text:p text:style-name="P23"><text:soft-page-break/>Согласно внесенным изменениям ставка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23">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23">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арендной платы, определенной на основании Порядка, составил 700 рублей за 1 гектар в год. Рыночная оценка не производилась, так как это не было предусмотрено Порядком.</text:p>
      <text:p text:style-name="P23">Постановлением Правительства Белгородской области от 29.09.2014 № 368-пп в Порядок внесены изменения, согласно которым арендная плата <text:soft-page-break/>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23">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23">В период рассмотрения дела о нарушении антимонопольного законодательства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3">Комиссией ФАС России на основании документов, представленных Фондом развития письмом от 18.08.2015 № 35 в рамках проведения внеплановой проверки и имеющихся в материалах дела, установлено, что Фонд развития ежегодно составляет справки по исполнению бюджета, в которых по статье «доходы» учитываются поступления, в том числе целевые пожертвования предприятий, в статье «расходы» указываются объекты финансирования Фондом развития, которые, в основном включены в Долгосрочную целевую программу «Строительство, реконструкция и капитальный ремонт объектов социальной сферы и развитие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далее – Программа капитальных вложений). При этом Фонд содействия планирует получение средств и отслеживает их фактическое поступление.</text:p>
      <text:p text:style-name="P23">Согласно, имеющимся материалам дела, Фонд развития планировал в 2014 году получить доход от целевых пожертвований предприятий в сумме 1 655 000,0 тыс. руб., что соответствовало сумме возвратных средств в Фонд <text:soft-page-break/>развития согласно пункту 1 Протокола.</text:p>
      <text:p text:style-name="P23">В соответствии с информацией Департамента строительства и транспорта Белгородской области, представленной письмом от 11.12.2015 № 8-6-35/2922 (вх. № 146453/15 от 14.12.2015 г.) в соответствии с Определением о назначении дела № 1-00-187/00-06-15 о нарушении антимонопольного законодательства к рассмотрению от 17.11.2015 № 06/64698/15, для строительства, реконструкции и капитального ремонта объектов социальной сферы и развития жилищно-коммунальной инфраструктуры Белгородской области Правительством области в 2012-2014 годах утверждался пообъектный перечень строительства, реконструкции и капитального ремонта указанных объектов. Дефицит финансирования указанных объектов вызывал объективную необходимость поиска недостающих финансовых средств. Учитывая предложения Фонда развития о готовности быть участником региональных проектов и программ, при достаточности своего имущества, он был включен в качестве источника софинансирования указанных объектов.</text:p>
      <text:p text:style-name="P23">Согласно материалам, имеющимся в деле,  средства Фонда развития   в сумме 960 968 тыс. руб. включены как внебюджетные в качестве источника финансирования пообъектного перечня Программы капитальных вложений (приложение к постановлению Правительства Белгородской области от 16.12.2014 № 453-пп).</text:p>
      <text:p text:style-name="P23">Реализация полномочий Департамента строительства и транспорта Белгородской области, как главного распорядителя средств областного бюджета, предполагала наличие информации о софинансировании строительства, реконструкции и капитального ремонта социальной сферы и развития жилищно-коммунальной инфраструктуры Фондом развития, как субъектом, осуществляющим финансирование данных объектов.</text:p>
      <text:p text:style-name="P23">Механизм финансирования строительства, реконструкции и капитального ремонта объектов социальной сферы и развития жилищно-коммунальной инфраструктуры Белгородской области был определен заключаемыми государственными (муниципальными) контрактами на осуществление закупок товаров, работ, услуг для нужд субъекта Российской Федерации (муниципального образования).</text:p>
      <text:p text:style-name="P23">По информации Фонда развития, представленной письмом от 10.12.2015 № 43 (вх. № 146412/15 от 14.12.2015 г.) в соответствии с Определением о назначении дела № 1-00-187/00-06-15 о нарушении антимонопольного законодательства к рассмотрению от 17.11.2015 № 06/64698/15 отбор хозяйствующих субъектов при принятии решений о предоставлении им финансирования за счет средств Фонда развития, механизм, порядок определения размера и формы финансирования по каждому получателю осуществлялся в соответствии с Уставом Фонда развития, определяющим полномочия Совета Фонда развития по принятию решений по вопросам деятельности Фонда развития и цели деятельности Фонда развития. Механизм, <text:soft-page-break/>порядок определения размера и формы финансирования по каждому получателю взаимоувязан с конкурсными процедурами, проводимыми в соответствии с законодательством о государственных закупках, поскольку основная часть финансовых средств Фонда развития направлялась на реализацию пообъектного перечня строительства, реконструкции и капитального ремонта объектов социальной сферы и развития жилищно-коммунальной инфраструктуры Белгородской области, ежегодно утверждаемого постановлением Правительства Белгородской области.</text:p>
      <text:p text:style-name="P23">Денежные средства Фонда развития в 2014 году иным хозяйствующим субъектам, в том числе сельхозтоваропроизводителям, на льготных условиях не предоставлялись.</text:p>
      <text:p text:style-name="P23">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мероприятий на сумму 1 450 840 тыс. руб. (том № 1 материалов дела стр. 135).</text:p>
      <text:p text:style-name="P23">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3">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23">1. Аналитические исследования:</text:p>
      <text:p text:style-name="P23">- ОАО «Корпорация «Развитие» (договор о безвозмездном получении денежных средств на сумму 40 000 000 руб.).</text:p>
      <text:p text:style-name="P23">- ООО «Дирекция инвестиционного развития» (договор о безвозмездном получении денежных средств на сумму 20 000 000 руб.).</text:p>
      <text:p text:style-name="P25"><text:span text:style-name="T22">2.</text:span><text:span text:style-name="T14"> </text:span><text:span text:style-name="T22">Производство дистиллированных алкогольных напитков:</text:span></text:p>
      <text:p text:style-name="P23">-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25">–<text:span text:style-name="T1"> </text:span><text:span text:style-name="T22">ОАО «Белвино» (договор целевого займа под 8,5% годовых на сумму 12 100 000 руб.).</text:span></text:p>
      <text:p text:style-name="P23">3. Производство этилового спирта из сброженных материалов:</text:p>
      <text:p text:style-name="P23">-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23">4. Разведение сельскохозяйственной птицы:</text:p>
      <text:p text:style-name="P23"><text:soft-page-break/>- ООО «Глотовская птицеферма» (договор целевого займа под 8,5% годовых на сумму 6 212 193 руб.).</text:p>
      <text:p text:style-name="P25"><text:span text:style-name="T22">5.</text:span><text:span text:style-name="T14"> </text:span><text:span text:style-name="T22">Животноводство:</text:span></text:p>
      <text:p text:style-name="P23">- ОАО «Молочная компания «Зеленая долина» (договор о безвозмездном получении денежных средств на сумму 13 200 000 руб.).</text:p>
      <text:p text:style-name="P23">- ООО «Нива» (договор о безвозмездном получении денежных средств на сумму 3 400 000 руб.).</text:p>
      <text:p text:style-name="P23">- ООО «Молочная компания «Северский Донец» (4 договора целевого займа под 0,1% годовых на общую сумму 351 400 000 руб.).</text:p>
      <text:p text:style-name="P23">6. Растениеводство:</text:p>
      <text:p text:style-name="P23">- ООО «Группа компаний «Зеленая долина» (2 договора целевого займа под 8,5% годовых на общую сумму 55 000 000 руб.).</text:p>
      <text:p text:style-name="P23">- ООО «Зеленая долина – Агро» (договор целевого займа под 0,1% годовых на сумму 30 000 000 руб.).</text:p>
      <text:p text:style-name="P23">- ООО «Молочная компания «Зеленая долина 2» (договор целевого займа под 0,1% годовых на сумму 30 350 000 руб.).</text:p>
      <text:p text:style-name="P23">7. Строительство и ремонт автомольных дорог:</text:p>
      <text:p text:style-name="P23">- ООО «Белдорстрой» (договор целевого займа под 8,5% годовых на сумму 300 000 000 руб.).</text:p>
      <text:p text:style-name="P23">8. Овощеводство:</text:p>
      <text:list xml:id="list3989364541969816220" text:style-name="L1">
        <text:list-item>
          <text:p text:style-name="P40">ООО «Белгородинвест – 1» (договор целевого займа под 0,1% годовых на сумму 100 000 000 руб.).</text:p>
          <text:p text:style-name="P44"><text:s text:c="12"/>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44"><text:s text:c="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44"><text:s text:c="4"/>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text:soft-page-break/>указанный хозяйствующий субъект с 13.04.2015 г. находится в стадии ликвидации.</text:p>
          <text:p text:style-name="P45"><text:s text:c="4"/>Иные хозяйствующие субъекты, получившие средства из Фонда продвижения, не являются участниками каких-либо областных (либо муниципальных) целевых или инвестиционных программ.</text:p>
        </text:list-item>
      </text:list>
      <text:p text:style-name="P23">Также в 2014 году денежные средства были выделены в рамках агентского договора между Фондом продвижения и ООО «Регион».</text:p>
      <text:p text:style-name="P23">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23">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 </text:p>
      <text:p text:style-name="P23">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23">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и из Единого государственного реестра юридических лиц 30.03.2016 года ООО «Регион» ликвидирован единственным учредителем Рахмаил Е.В. </text:p>
      <text:p text:style-name="P23">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23">ООО «Регион» не осуществлял действий, направленных на продвижение алкогольной продукции ОАО «Валуйский ликеро-водочный завод».</text:p>
      <text:p text:style-name="P23">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text:soft-page-break/>«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0"> или были иным образом связаны с </text:span><text:span text:style-name="T37">&lt;...&gt;</text:span></text:p>
      <text:p text:style-name="P23">Так, <text:span text:style-name="T36">&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3">- <text:span text:style-name="T36">&lt;...&gt;</text:span> в 2014 году владел долей в размере 100 % и являлся генеральным директором ООО «МК «Северский Донец»; <text:span text:style-name="T29">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3">- <text:s/><text:span text:style-name="T36">&lt;...&gt;</text:span> и его дочь <text:span text:style-name="T36">&lt;...&gt;</text:span> входят в группу лиц по основанию, предусмотренному пунктом 7 части 1 статьи 9 Закона о защите конкуренции; в свою очередь <text:span text:style-name="T36">&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3101408619036605062" text:style-name="L2">
        <text:list-item>
          <text:p text:style-name="P41"><text:span text:style-name="T36">&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6"><text:s text:c="8"/>Кроме того, <text:span text:style-name="T30">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text:s/>части 1 статьи 9 Закона о защите конкуренции, а также является аффилированным лицом с ОАО «Белвино» (АО «Корпорация «Развитие» распоряжается более 20 % долей) .</text:span></text:p>
        </text:list-item>
      </text:list>
      <text:p text:style-name="P23">Указанные хозяйствующие субъекты осуществляют свою деятельность на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23">В связи с этим, Комиссией был проведен анализ состояния конкуренции <text:soft-page-break/>на указанных рынках, результаты которого приобщены к материалам дела.</text:p>
      <text:p text:style-name="P23">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3">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23">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23">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23">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3">-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8780995804622757695" text:style-name="L3">
        <text:list-item>
          <text:p text:style-name="P4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3">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3"><text:soft-page-break/>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3">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3">Анализ полученных ответов показал следующие результаты.</text:p>
      <text:p text:style-name="P23">На вопрос: - нуждается ли Ваша организация в привлеченных заемных финансовых средствах для осуществления основного вида деятельности?</text:p>
      <text:p text:style-name="P23">19 респондентов ответили, что ДА нуждается, 6 ответили, что НЕТ;</text:p>
      <text:p text:style-name="P23">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3">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3">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3">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3">На вопрос: - в каких кредитных организациях, и на каких условиях привлекались организацией заемные средства в период 2013-2015 годов?</text:p>
      <text:p text:style-name="P23">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3">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3"><text:soft-page-break/>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 text:style-name="T30"> или были иным образом связаны с </text:span><text:span text:style-name="T37">&lt;...&gt;</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23">Исследовав все материалы дела, заслушав мнение сторон Комиссия пришла к следующим выводам.</text:p>
      <text:p text:style-name="P23">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ходит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6">&lt;...&gt;</text:span> была достигнута договоренность, которая рассматривается как <text:span text:style-name="T34">устное </text:span>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3">Указанное <text:span text:style-name="T34">устное</text:span>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и между собой через <text:span text:style-name="T36">&lt;...&gt;</text:span></text:p>
      <text:p text:style-name="P23">Копия Протокола, обнаруженная в ходе проведения внеплановой проверки Департамента АПК и приобщенная к материалам дела, по своей сути является одним из доказательств заключения <text:span text:style-name="T34">устного </text:span>соглашения в понимании антимонопольного законодательства. Отсутствие оригинала документа, а также вступившее в законную силу решение Свердловского районного суда г. Белгорода от 16.05.2016 по делу № 2а-2692/2016, не могут свидетельствовать об отсутствии указанного соглашения.</text:p>
      <text:p text:style-name="P26">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3">Иными доказательствами заключения соглашения является следующее.</text:p>
      <text:p text:style-name="P23">Объем средств, поступивших в указанные фонды в 2014 году в качестве добровольных пожертвований сопоставим с объемом средств, указанном в <text:soft-page-break/>пункте 1 Протокола.</text:p>
      <text:p text:style-name="P23">Департамент АПК в рамках реализации соглашения на постоянной основе вел учет перечислений финансовых средств  в Фонд развития, Фонд продвижения, сопоставляя их с суммами, полученными сельхозтоваропроизводителями средств из областного бюджета в  виде субсидий по различным направлениям государственной поддержки сельского хозяйства.</text:p>
      <text:p text:style-name="P23">Правительство Белгородской области, приняв постановление от 29.09.2014 № 368-пп, вносящее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ставки арендной платы дифференцировались в зависимости от перечисления средств во внебюджетные фонды, вынуждало сельхозтоваропроизводителей перечислять финансовые средства во внебюджетные фонды.</text:p>
      <text:p text:style-name="P23">Комиссией учтено, что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3">Таким образом,  Правительством Белгородской области в добровольном порядке устранена дифференциация ставок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с заключением соглашений с внебюджетными фондами о целевом пожертвовании средств.</text:p>
      <text:p text:style-name="P23">Вышеуказанные доказательства свидетельствуют о заключении, реализации и участии в соглашении, которое <text:s/><text:span text:style-name="T31">привело или могло <text:s/>привести к недопущению, ограничению, устранению конкуренции, запрещенном статьей 16 Закона о защите конкуренции.</text:span></text:p>
      <text:p text:style-name="P23">Исходя из материалов, представленных Фондом развития и приобщенным к материалам дела, Комиссией установлено, что деятельность Фонда развития в 2014 году соответствовала уставным целям, средства, полученные фондом от  сельхозтоваропроизводителей Белгородской области и <text:soft-page-break/>иных организаций в качестве добровольных пожертвований были включены в качестве внебюджетного источника средств в Программу строительства, реконструкции и капитального ремонта объектов социальной сферы и развития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с учетом последующих изменений).</text:p>
      <text:p text:style-name="P23">Определение размера и формы финансирования по каждому получателю средств Фонда развития было взаимоувязано с конкурсными процедурами, проводимыми в соответствии с законодательством о государственных закупках.</text:p>
      <text:p text:style-name="P23">Финансирование иных мероприятий Фондом развития в 2014 году не производилось.</text:p>
      <text:p text:style-name="P23">При этом, Комиссия, изучив материалы дела о нарушении антимонопольного законодательства, не нашла доказательств участия Департамента финансов и бюджетной политики Белгородской области в соглашении.</text:p>
      <text:p text:style-name="P23">Также  не нашел подтверждения факт участия в соглашении СКПК «Лотос», так как в 2014 году финансирование  указанного субъекта из Фонда продвижения не осуществлялось.</text:p>
      <text:p text:style-name="P23">Кроме того, Комиссией установлено, что действия ОАО «Новопесчанское», которое является единственным производителем спирта и сброженных материалов на территории Белгородской области, не привели к ограничению конкуренции на рынке спирта и сброженных материалов. Кроме того, являясь участником соглашения и получая финансирование из Фонда продвижения, ОАО «Новопесчанское» поставлял свою продукцию всем хозяйствующим субъектам, действующим на рынке алкогольной продукции и не входящим с ним в одну группу лиц.</text:p>
      <text:p text:style-name="P23">Таким образом, действия ОАО «Новопесчанское» не привели к ограничению конкуренции на соответствующих товарных рынках Белгородской области.</text:p>
      <text:p text:style-name="P31">Исходя из этого, Комиссия пришла к выводу, что в действиях ОАО «Новопесчанское» отсутствуют признаки нарушения статьи 16 Закона о защите конкуренции.</text:p>
      <text:p text:style-name="P23">Выслушав доводы, возражения и пояснения участвующих в деле лиц, Комиссия ФАС России, руководствуясь статьей 48.1 Закона о защите конкуренции, приняла решение о необходимости выдачи <text:s text:c="8"/>Заключения об обстоятельствах дела (письма от 28.07.2016 № 06/51694/16).</text:p>
      <text:p text:style-name="P23">Фонд продвижения <text:s text:c="2"/>на Заключение об обстоятельствах дела направил следующие возражения.</text:p>
      <text:p text:style-name="P23">1. Положение 1 утратило свою силу 24.04.2014 г. В последующих Положениях не предусмотрено безвозмездное финансирование, а также конкурсный отбор заявок на его предоставление.</text:p>
      <text:p text:style-name="P23">В соответствии с Уставом, нормами Положения 1, Фонд продвижения <text:soft-page-break/>проводил конкурсный отбор заявок при предоставлении безвозмездного целевого финансирования в 2013 году, январе и апреле 2014 года.</text:p>
      <text:p text:style-name="P23">Также Фондом продвижения было отмечено, что нормами действующего законодательства не предусмотрена обязанность негосударственных некоммерческих организаций проводить какие-либо конкурсные процедуры при выделении безвозмездного финансирования.</text:p>
      <text:p text:style-name="P25"><text:span text:style-name="T25">При рассмотрении Комиссией ФАС России материалов дела, которые были представлены Фондом продвижения (скриншот с сайта </text:span><text:a xlink:type="simple" xlink:href="http://www.fppp-bo.ru/"><text:span text:style-name="T27">www</text:span></text:a><text:a xlink:type="simple" xlink:href="http://www.fppp-bo.ru/"><text:span text:style-name="T25">.</text:span></text:a><text:a xlink:type="simple" xlink:href="http://www.fppp-bo.ru/"><text:span text:style-name="T27">fppp</text:span></text:a><text:a xlink:type="simple" xlink:href="http://www.fppp-bo.ru/"><text:span text:style-name="T25">-</text:span></text:a><text:a xlink:type="simple" xlink:href="http://www.fppp-bo.ru/"><text:span text:style-name="T27">bo</text:span></text:a><text:a xlink:type="simple" xlink:href="http://www.fppp-bo.ru/"><text:span text:style-name="T25">.</text:span></text:a><text:a xlink:type="simple" xlink:href="http://www.fppp-bo.ru/"><text:span text:style-name="T27">ru</text:span></text:a><text:span text:style-name="T25">), <text:s/>было установлено, что в соответствии с Протоколом № 12 от 27.01.2014 г. заседания Правления Фонда продвижения в разделе КОНКУРСЫ была размещена  информационная карта  о проведении отбора заявок на получение целевого финансирования из средств Фонда продвижения.</text:span></text:p>
      <text:p text:style-name="P24">Иных документов и материалов, подтверждающих проведение конкурсных процедур за период действия январь-апрель 2014 года, в ФАС России представлено не было.</text:p>
      <text:p text:style-name="P24">Однако, Комиссией ФАС России также было установлено, что в соответствии с протоколом № 23 от 14.04.2014 г. заседания Правления Фонда на рассмотрение Правления Фонда поступили и были рассмотрены заявки от ОАО «Молочная компания «Зеленая долина» и ООО «Нива».</text:p>
      <text:p text:style-name="P23">Материалы и документы, подтверждающие проведение конкурсных процедур, по результатам которых <text:span text:style-name="T35">ОАО «Молочная компания «Зеленая долина» </text:span><text:span text:style-name="T35">и ООО «Нива» получили финансирование из Фонда продвижения, в ФАС </text:span><text:span text:style-name="T35">России не были представлены.</text:span></text:p>
      <text:p text:style-name="P24">Что касается вопроса о том, что положение 1 утратило свою силу 24.04.2014 г. и в последующих Положениях не предусмотрено безвозмездное финансирование, Комиссией ФАС России установлено, что 28 апреля 2014 года в соответствии с протоколом № 27 от 28.04.2014 г. заседания Правления Фонда на рассмотрение Правления Фонда поступила и была рассмотрена заявка от ОАО «Новопесчанское».</text:p>
      <text:p text:style-name="P24">По результатам рассмотрения данной заявки ОАО «Новопесчанское» получило финансирование из Фонда продвижения в форме целевого безвозмездного финансирования в сумме 75 000 000 рублей на реконструкцию и модернизацию спиртового производства ОАО «Новопесчанское».</text:p>
      <text:p text:style-name="P25"><text:span text:style-name="T32">Комиссия ФАС России согласилась с доводом Фонда продвижения о возможности проведения </text:span><text:span text:style-name="T33">отбора заявок на получение целевого финансирования из средств Фонда продвижения без конкурсных процедур.</text:span></text:p>
      <text:list xml:id="list1450190144004368384" text:style-name="L4">
        <text:list-item>
          <text:list>
            <text:list-item>
              <text:list>
                <text:list-item>
                  <text:p text:style-name="P43">Согласно нормам Положения 2, действующего с апреля по сентябрь 2014 г., 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или) мероприятий, предусмотренных областными программами (либо подавшие заявки на участие в таких программах), зарегистрированные в установленном порядке на территории Белгородской <text:soft-page-break/>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или) мероприятий, предусмотренных областными программами (земельные угодия, производственные мощности, <text:s/>специальная техника (сельскохозяйственная, строительная), технологическое оборудование).</text:p>
                  <text:p text:style-name="P43"><text:s text:c="5"/>Согласно нормам Положения 3, действовавшего с сентября 2014 г., <text:s/>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47"><text:s text:c="10"/>Финансирование <text:s text:c="2"/>вышеуказанных юридических лиц было осуществлено на реализацию проектов (мероприятий), предусмотренных в рамках Приоритетного национального проекта «Развитие АПК» 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07.2012 № 717, и Государственной Программы Белгородской области «Развитие сельского хозяйства и рыболовства в Белгородской области на 2014-2020 г.г.», утвержденной постановлением Правительства Белгородской области от 28.10.2013 № 439-пп.</text:p>
                </text:list-item>
              </text:list>
            </text:list-item>
          </text:list>
        </text:list-item>
      </text:list>
      <text:p text:style-name="P28">Комиссия ФАС России рассмотрев материалы дела установила, что не все хозяйствующие субъекты, являющиеся получателями средств из Фонда продвижения, являются <text:s/>получателями субсидий из федерального и регионального бюджетов по различным направлениям в рамках государственной поддержки сельского хозяйства.</text:p>
      <text:p text:style-name="P28">В материалах дела отсутствует информация о том, что хозяйствующие субъекты, являющиеся получателями средств из Фонда продвижения, являлись исполнителями и (или) организаторами проектов и (или) мероприятий, предусмотренных областными программами и подавали заявки на участие в областных программах. </text:p>
      <text:p text:style-name="P28">При этом ни одна из действующих в 2014 году областных программ не предусматривала финансирования из Фонда продвижения.</text:p>
      <text:p text:style-name="P28">Департамент имущественных и земельных отношений Белгородской <text:soft-page-break/>области на Заключение об обстоятельствах дела направил следующие возражения.</text:p>
      <text:p text:style-name="P28">ОАО «Валуйский ликеро-водочный завод», осуществляющий деятельность на рынке алкогольной продукции на территории Белгородской области, знал об услугах, оказываемых Фондом продвижения, но ими не воспользовался из-за отсутствия необходимости.</text:p>
      <text:p text:style-name="P28">Несмотря на то, что Департамент имущественных и земельных отношений Белгородской области представил в ФАС России письма, свидетельствующие об обращении ОАО «Валуйский ликеро-водочный завод» в Фонд продвижения, в материалах дела отсутствуют информация и доказательства того, что ОАО «Валуйский ликеро-водочный завод» обращался в Фонд продвижения с заявкой на финансирование.</text:p>
      <text:p text:style-name="P28">Вместе с тем, при реализации агентского договора между Фондом продвижения и ООО «Регион», осуществлялось продвижение алкогольной продукции только ООО «Старооскольский ликероводочный завод «Люкс» и ОАО «Белвино».</text:p>
      <text:p text:style-name="P28">Департамент АПК на Заключение об обстоятельствах дела направил следующие возражения.</text:p>
      <text:p text:style-name="P28">1. ФАС России в подготовленном заключении не дала правовой оценки пояснениям и информации, представленной лицами, обладающими сведениями о рассматриваемых комиссией обстоятельствах.</text:p>
      <text:p text:style-name="P28">Комиссия ФАС России рассмотрела возражение и сообщает следующее. <text:s text:c="6"/></text:p>
      <text:p text:style-name="P28">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ООО «Белгранкорм», ООО ГК «Агро-Белогорье», ООО «Группа компаний «Зеленая долина», ЗАО МК «Авида», ЗАО «Томмолоко», ООО «Кустовое», ООО «УХК ПромАгро», ЗАО «Капиталагро»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ПК <text:span text:style-name="T36">&lt;...&gt; </text:span></text:p>
      <text:p text:style-name="P28">Согласно указанному определению хозяйствующим субъектам необходимо было представить в ФАС России документы и информацию, необходимые для рассмотрения дела.</text:p>
      <text:p text:style-name="P28">В представленных хозяйствующими субъектами пояснениях, которые были между собой похожи по своему содержанию, было указано, что информация о деятельности Фонда продвижения продукции была размещена на его официальном сайте <text:a xlink:type="simple" xlink:href="http://www.fppp.bo/">www.fppp.bo</text:a><text:span text:style-name="T36">, </text:span><text:span text:style-name="T29">а также была рассылка информационных писем о деятельности Фонда продвижения в адрес сельхозтоваропроизводителей Белгородской области. Также Фондом продвижения организовывались и проводились круглые столы.</text:span></text:p>
      <text:p text:style-name="P29">В материалах дела (том 1 стр. 10-85) имеются исходящие письма Фонда продвижения за 2014 год, направленные хозяйствующим субъектам, <text:soft-page-break/>действующим на агропродовольственных рынках, которые содержат просьбу оказать финансовую помощь Фонду продвижения и реквизиты для перечисления средств в Фонд продвижения.</text:p>
      <text:p text:style-name="P29">В указанных письмах отсутствует информация об условиях получения финансовых средств из Фонда продвижения.</text:p>
      <text:p text:style-name="P29">Также в материалах дела отсутствует информация и документы, подтверждающие проведение Фондом продвижения круглых столов и совещаний по вопросам направления работы Фонда продвижения.</text:p>
      <text:p text:style-name="P29">По вопросу официального сайта Фонда продвижения Комиссия ФАС России сообщает следующее.</text:p>
      <text:p text:style-name="P25"><text:span text:style-name="T39">В целях реализации мероприятий деятельности Фонда продвижения, в том числе проведения конкурсов, Фонд продвижения заключил договор с ООО </text:span><text:span text:style-name="T39">«РЕСУРС МЕДИА» на создание Интернет-сайта № 103-22/01/14 от 22.01.2014 года по адресу: </text:span><text:a xlink:type="simple" xlink:href="http://www.fppp-bo.ru/"><text:span text:style-name="T40">www</text:span></text:a><text:a xlink:type="simple" xlink:href="http://www.fppp-bo.ru/"><text:span text:style-name="T39">.</text:span></text:a><text:a xlink:type="simple" xlink:href="http://www.fppp-bo.ru/"><text:span text:style-name="T40">fppp</text:span></text:a><text:a xlink:type="simple" xlink:href="http://www.fppp-bo.ru/"><text:span text:style-name="T39">-</text:span></text:a><text:a xlink:type="simple" xlink:href="http://www.fppp-bo.ru/"><text:span text:style-name="T40">bo</text:span></text:a><text:a xlink:type="simple" xlink:href="http://www.fppp-bo.ru/"><text:span text:style-name="T39">.</text:span></text:a><text:a xlink:type="simple" xlink:href="http://www.fppp-bo.ru/"><text:span text:style-name="T40">ru</text:span></text:a><text:span text:style-name="T39">.</text:span></text:p>
      <text:p text:style-name="P25"><text:span text:style-name="T41">В материалах дела имеется письмо АО «Регистратор Р01»,  согласно которому домен второго уровня </text:span><text:span text:style-name="T40">FPPP</text:span><text:span text:style-name="T41">-</text:span><text:span text:style-name="T40">BO</text:span><text:span text:style-name="T41">.</text:span><text:span text:style-name="T40">RU</text:span><text:span text:style-name="T41"> впервые был зарегистрирован 21.01.2014 г. на юридическое лицо Фонд продвижения.</text:span></text:p>
      <text:p text:style-name="P25"><text:span text:style-name="T41">С 21.01.2014 г. по 25.02.2015 г. администратором домена второго уровня </text:span><text:span text:style-name="T40">FPPP</text:span><text:span text:style-name="T41">-</text:span><text:span text:style-name="T40">BO</text:span><text:span text:style-name="T41">.</text:span><text:span text:style-name="T40">RU</text:span><text:span text:style-name="T41"> являлся Фонд продвижения.</text:span></text:p>
      <text:p text:style-name="P25"><text:span text:style-name="T41">25.02.2015 г. домен второго уровня </text:span><text:span text:style-name="T40">FPPP</text:span><text:span text:style-name="T41">-</text:span><text:span text:style-name="T40">BO</text:span><text:span text:style-name="T41">.</text:span><text:span text:style-name="T40">RU</text:span><text:span text:style-name="T41"> был удален из реестра доменных имен по причине неоплаты.</text:span></text:p>
      <text:p text:style-name="P25"><text:span text:style-name="T41">18.05.2015 г. домен второго уровня </text:span><text:span text:style-name="T40">FPPP</text:span><text:span text:style-name="T41">-</text:span><text:span text:style-name="T40">BO</text:span><text:span text:style-name="T41">.</text:span><text:span text:style-name="T40">RU</text:span><text:span text:style-name="T41"> был зарегистрирован вновь на юридическое лицо Фонд продвижения.</text:span></text:p>
      <text:p text:style-name="P27">По информации Фонда продвижения, информация, размещенная на сайте не подлежит архивированию.</text:p>
      <text:p text:style-name="P27">25.05.2016 г. на заседании Комиссии ФАС России в присутствии лиц, участвующих в деле, Комиссией ФАС России был обследован сайт Фонда продвижения.</text:p>
      <text:p text:style-name="P25"><text:span text:style-name="T41">По результатам обследования интернет сайта по адресу: </text:span><text:a xlink:type="simple" xlink:href="http://www.fppp-bo.ru/"><text:span text:style-name="T40">www</text:span></text:a><text:a xlink:type="simple" xlink:href="http://www.fppp-bo.ru/"><text:span text:style-name="T41">.</text:span></text:a><text:a xlink:type="simple" xlink:href="http://www.fppp-bo.ru/"><text:span text:style-name="T40">fppp</text:span></text:a><text:a xlink:type="simple" xlink:href="http://www.fppp-bo.ru/"><text:span text:style-name="T41">-</text:span></text:a><text:a xlink:type="simple" xlink:href="http://www.fppp-bo.ru/"><text:span text:style-name="T40">bo</text:span></text:a><text:a xlink:type="simple" xlink:href="http://www.fppp-bo.ru/"><text:span text:style-name="T41">.</text:span></text:a><text:a xlink:type="simple" xlink:href="http://www.fppp-bo.ru/"><text:span text:style-name="T40">ru</text:span></text:a><text:span text:style-name="T41"> было выявлено, что сам сайт содержит только главную страницу с информацией о деятельности Фонда продвижения (цели, задачи) и контактного телефона.</text:span></text:p>
      <text:p text:style-name="P27">Никакой другой информации, а также каких-либо ссылок, архива сайт Фонда продвижения не содержит. Дозвониться (неоднократно) по указанному на сайте номеру телефона оказалось невозможно.</text:p>
      <text:p text:style-name="P27">Таким образом, Комиссия ФАС России пришла к выводу, что Фонд продвижения в 2014 году на своем сайте не размещал информацию о порядке и условиях получения целевого финансирования из средств Фонда продвижения, за исключением информации о конкурсе, проведенном 30.01.2014 г.</text:p>
      <text:p text:style-name="P27">Кроме того, по результатам выборочного анкетирования было установлено,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text:soft-page-break/>финансовых средств из Фонда продвижения.</text:p>
      <text:p text:style-name="P27">Таким образом, в материалах дела отсутствуют доказательства об информировании хозяйствующих субъектов об условия и порядке получения финансовых средств из Фонда продвижения.</text:p>
      <text:p text:style-name="P28">2. В приложении 1 «Данные о субсидировании сельхозтоваропроизводителей и о пожертвовании во внебюджетные фонды Белгородской области» к Заключению об обстоятельства дела перечислены только 29 компаний, которые осуществляли благотворительную деятельность путем перечисления денежных средств во внебюджетные фонды Белгородской области, в то время как субсидии из регионального бюджета получили около 900 сельхозтоваропроизводителей (что в тридцать раз превышает количество организаций, перечислявших денежные средства в фонды), что исключает наличие договоренности и заключения вменяемого по настоящему делу Соглашения.</text:p>
      <text:p text:style-name="P28">Комиссией ФАС России было установлено, что выделение средств из регионального бюджета более 900 сельхозтоваропроизводителям не исключает возможности заключения антиконкурентного соглашения между органами власти, внебюджетным фондом и отдельными хозяйствующими субъектами, результатом которого является создание преимуществ этим хозяйствующим субъектам.</text:p>
      <text:p text:style-name="P28">При этом Приложение 1, содержащее информацию о субсидировании сельхозтоваропроизводителей и о перечислениях во внебюджетные фонды отдельных хозяйствующих субъектах, иллюстрирует увязку средств, поступивших в качестве добровольных пожертвований в Фонд продвижения, со средствами, полученными в качестве субсидий, и является одним из доказательств наличия <text:s/>соглашения.</text:p>
      <text:p text:style-name="P28">В Приложении 1 представлена информация о тех хозяйствующих субъектах, которые участвуют в деле в качестве ответчиков и лиц, <text:s/>располагающих сведениями о рассматриваемых Комиссией обстоятельствах дела.</text:p>
      <text:p text:style-name="P28">3. В Протоколе, а также в иных документах, изъятых из Департамента АПК и находящихся в материалах рассматриваемого дела, нет согласования условий Соглашения, которые вменяются Комиссией ФАС России.</text:p>
      <text:p text:style-name="P28">Комиссия ФАС России отклоняет возражение по следующим основаниям.</text:p>
      <text:p text:style-name="P28">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поведения хозяйствующих субъектов («Обзор по вопросам судебной практики, возникающим при рассмотрении дел о защите конкуренции и дел об административных правонарушениях в указанной сфере», утв. <text:soft-page-break/>Президиумом Верховного Суда Российской Федерации 16.03.2016).</text:p>
      <text:p text:style-name="P28">ООО «Группа компаний «Зеленая долина» на Заключение об обстоятельствах дела направило следующие возражения.</text:p>
      <text:p text:style-name="P28">Комиссией ФАС России сделан неверный вывод о том, что получение займов было вызвано исключительной выгодой для предприятий Группы компаний.</text:p>
      <text:p text:style-name="P28">Процентная ставка за пользование за пользование заемными средствами на краткосрочной основе устанавливалась в размере 8,5 % годовых.</text:p>
      <text:p text:style-name="P28">Процентная ставка за пользование за пользование заемными средствами на долгосрочной основе устанавливалась в размере 0,1 % годовых.</text:p>
      <text:p text:style-name="P28">В 2014 году процент в банках по кредитам для юридических лиц составлял от 13 % в марте до 16,92 % годовых в декабре.</text:p>
      <text:p text:style-name="P28">В соответствии с федеральными, региональными программами со стороны Российской Федерации сельхозтоваропроизводителям осуществляется субсидирование процентной ставки по привлеченным кредитам.</text:p>
      <text:p text:style-name="P28">Субсидирование процентной ставки по привлеченным кредитам происходило в размере ставки рефинансирования, которая составляла 8,25 %.</text:p>
      <text:p text:style-name="P28">По кредитам, которые предприятиям Группы компаний удалось привлечь в конце 2014 года, эффективная процентная ставка с учетом субсидирования составляла 4,75 — 7,5 %.</text:p>
      <text:p text:style-name="P28">В этой связи выводы в части получения какой-либо выгоды от привлечения займов в Фонде продвижения ООО «Группа компаний «Зеленая долина» считает неверными, так как предприятия Группы компаний, во-первых, были вынуждены привлекать займы в Фонде продвижения по причине отказа банков в кредитовании, во-вторых в связи с отсутствием субсидирования государством данные займы обходились заемщикам дороже, чем в банках.</text:p>
      <text:p text:style-name="P28">Комиссия ФАС России не принимает возражение по следующим основаниям.</text:p>
      <text:p text:style-name="P25"><text:span text:style-name="T32">ООО «Группа компаний «Зеленая долина» не является сельхозтоваропроизводителем в понимании Федерального закона Российской Федерации от 29.12.2006 № 264-ФЗ «О развитии сельского хозяйства», </text:span><text:span text:style-name="T32">соответственно не могло претендовать на получение субсидий из федерального </text:span><text:span text:style-name="T32">и регионального бюджетов.</text:span></text:p>
      <text:p text:style-name="P28">ОАО «Молочная компания «Зеленая долина», ООО «Нива», ООО «Зеленая долина — Агро» и ООО «Молочная компания «Зеленая долина 2» являются сельхозтоваропроизводителями и получателями субсидий по различным направлениям развития сельского хозяйства.</text:p>
      <text:p text:style-name="P28">Однако, указанные хозяйствующие субъекты получили финансирование из Фонда продвижение под 0,1 % годовых на срок 15 лет (ООО «Зеленая долина — Агро» и ООО «Молочная компания «Зеленая долина 2») и безвозмездное целевое финансирование (ООО «Нива» и ОАО «Молочная компания «Зеленая долина»).</text:p>
      <text:p text:style-name="P28"><text:soft-page-break/>Получение кредитов в банках на таких условиях, даже с учетом субсидирования, является невозможным.</text:p>
      <text:p text:style-name="P28">Соответственно, довод ООО «Группа компаний «Зеленая долина» об отсутствии исключительной выгоды для группы компаний ООО «Группа компаний «Зеленая долина» не подтверждается.</text:p>
      <text:p text:style-name="P30"><text:span text:style-name="T6">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text:span><text:span text:style-name="T6">«Северский Донец», ООО «Старооскольский ликероводочный завод «Люкс», </text:span><text:span text:style-name="T5">ОАО</text:span><text:span text:style-name="T6">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5">аключение, участие в соглашении и реализация</text:span><text:span text:style-name="T6">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18"><text:span text:style-name="T9">Решением по делу № 1-00-187/00-06-15 Департамент АПК признано</text:span><text:span text:style-name="T10"> нарушившим</text:span><text:span text:style-name="T11"> статью 16 Закона о защите конкуренции</text:span><text:span text:style-name="T10">, </text:span><text:span text:style-name="T8">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2"> </text:span><text:span text:style-name="T9">(изготовлено в полном объёме 17 августа 2016 г.; исх. От 17.08.2016 № 06/57239/16).</text:span></text:p>
      <text:p text:style-name="P13">Нарушение Департаментом АПК, руководителем которого на момент совершения правонарушения являлся <text:span text:style-name="T36">&lt;...&gt;</text:span>, статьи 16 Закона о защите конкуренции предусматривает ответственность для органов исполнительной власти субъекта Российской Федерации в соответствии с частью 3 статьи 14.32 КоАП.</text:p>
      <text:p text:style-name="P19"><text:span text:style-name="T41">Согласно части 3 статьи 14.32 КоАП </text:span><text:span text:style-name="T25">заключение федеральным органом исполнительной власти, органом исполнительной власти субъекта Российской Федерации, органом местного самоуправления, инвми осуществляющими функции <text:s/>указанных органов органом или, организацией, государственным </text:span><text:span text:style-name="T25">внебюджетным фондом недопустимого в соответствии с антимонопольным </text:span><text:span text:style-name="T25">законодательстваом Российской Федерации соглашения или осуществление указанными органами или организациями недопустимых в соответствии с антимонопольным </text:span><text:bookmark text:name="r"/><text:span text:style-name="Q"><text:span text:style-name="T25">законодательством</text:span></text:span><text:span text:style-name="T2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p>
      <text:p text:style-name="P7"><text:soft-page-break/>Указанные материалы и данные являются достаточными для возбуждения дела.</text:p>
      <text:p text:style-name="P20"><text:span text:style-name="T16">Руководствуясь статьями 28.1, 28.7 </text:span><text:span text:style-name="T18">КоАП</text:span><text:span text:style-name="T16">,</text:span></text:p>
      <text:p text:style-name="P11"/>
      <text:p text:style-name="P15">ОПРЕДЕЛИЛ:</text:p>
      <text:p text:style-name="P12"/>
      <text:p text:style-name="P21"><text:span text:style-name="T16">1. Возбудить в отношении </text:span><text:span text:style-name="T17">&lt;...&gt;</text:span><text:span text:style-name="T16">, </text:span><text:span text:style-name="T18">дело об административном правонарушении по факту нарушения <text:s/>статьи 16 Закона о защите конкуренции, выразившегося</text:span><text:span text:style-name="T19"> в заключении, реализации и участии в соглашении, которое привело или могло привести к недопущению, ограничению, устранению конкуренции.</text:span></text:p>
      <text:p text:style-name="P17">Ответственность за данное правонарушение предусмотрена <text:span text:style-name="T38">частью 3 статьи 14.32 КоАП</text:span>.</text:p>
      <text:p text:style-name="P14">2. Провести административное расследование.</text:p>
      <text:p text:style-name="P14">3. <text:span text:style-name="T36">&lt;...&gt; </text:span><text:s/>в соответствии со статьёй 26.10 КоАП надлежит в трёхдневный срок со дня получения настоящего определения представить в ФАС России следующую информацию и документы:</text:p>
      <text:p text:style-name="P14"><text:span text:style-name="T36">- </text:span>письменное объяснение по факту совершенного правонарушения;</text:p>
      <text:p text:style-name="P14"><text:span text:style-name="T36">- </text:span>копии третьей и четвертой страницы внутреннего паспорта, а также страницы с последней отметкой о регистрации по месту жительства.</text:p>
      <text:p text:style-name="P21"><text:span text:style-name="T20">4. </text:span><text:span text:style-name="T21">&lt;...&gt;</text:span><text:span text:style-name="T20"> явиться в 11 часов 00 минут </text:span><text:span text:style-name="T18">12 октября</text:span><text:span text:style-name="T20"> 2016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8">№ 4-14.32-1083/00-06-16 с</text:span><text:span text:style-name="T20">о всеми правами, предусмотренными статьёй 25.5 КоАП.</text:span></text:p>
      <text:p text:style-name="P16">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50D58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6</text:page-number></text:p>
      </style:header>
      <style:footer>
        <text:p text:style-name="MP2"><draw:frame draw:style-name="Mfr1" draw:name="Врезка1" text:anchor-type="paragraph" svg:x="0.499cm" svg:y="28.7cm" svg:width="4.8cm" draw:z-index="14"><draw:text-box fo:min-height="0.041cm"><text:p text:style-name="Frame_20_contents">Идентификатор</text:p></draw:text-box></draw:frame><draw:frame draw:style-name="Mfr1" draw:name="SpdTextFrame" text:anchor-type="paragraph" svg:x="0.499cm" svg:y="28.7cm" svg:width="4.8cm" draw:z-index="49"><draw:text-box fo:min-height="0.041cm"><text:p text:style-name="Frame_20_contents">2016-89634(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0"><draw:text-box fo:min-height="0.041cm"><text:p text:style-name="Frame_20_contents">2016-89634(3) </text:p></draw:text-box></draw:frame><draw:frame draw:style-name="Mfr2" draw:name="SpdBarcode" text:anchor-type="paragraph" svg:x="0cm" svg:width="3.6cm" svg:height="0.78cm" draw:z-index="71"><draw:image xlink:href="Pictures/10000201000000780000001AF50D581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17:30:02.04</meta:creation-date>
    <meta:generator>OpenOffice.org/3.4.1$Win32 OpenOffice.org_project/341m1$Build-9593</meta:generator>
    <dc:date>2016-09-12T15:14:57.94</dc:date>
    <meta:editing-duration>P5DT21H1M46S</meta:editing-duration>
    <meta:editing-cycles>2</meta:editing-cycles>
    <meta:print-date>2016-09-08T16:57:21.46</meta:print-date>
    <meta:document-statistic meta:table-count="1" meta:image-count="1" meta:object-count="0" meta:page-count="36" meta:paragraph-count="351" meta:word-count="11194" meta:character-count="91403"/>
    <meta:user-defined meta:name="Поле 1"/>
    <meta:user-defined meta:name="Поле 2"/>
    <meta:user-defined meta:name="Поле 3"/>
    <meta:user-defined meta:name="Поле 4"/>
  </office:meta>
</office:document-meta>
</file>