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2BB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39cm" fo:margin-right="0cm" fo:margin-top="0cm" fo:margin-bottom="0cm" fo:text-align="start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5" style:family="paragraph" style:parent-style-name="Standard">
      <style:paragraph-properties fo:margin-left="9.439cm" fo:margin-right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39cm" fo:margin-right="0cm" fo:line-height="100%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39cm" fo:margin-right="0cm" fo:margin-top="0.18cm" fo:margin-bottom="0cm" fo:line-height="100%" fo:text-align="start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0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1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2" style:family="paragraph" style:parent-style-name="Standard">
      <style:paragraph-properties fo:margin-top="0.049cm" fo:margin-bottom="0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4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5" style:family="paragraph" style:parent-style-name="Standard" style:master-page-name="First_20_Page">
      <style:paragraph-properties fo:margin-left="9.439cm" fo:margin-right="0cm" fo:text-align="start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P2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/>
    </style:style>
    <style:style style:name="P28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font-variant="normal" fo:text-transform="none" fo:color="#000000" fo:language="ru" fo:country="RU" style:text-underline-style="none" fo:font-weight="normal" fo:background-color="#ffffff" style:font-name-asian="Times New Roman3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font-variant="normal" fo:text-transform="none" fo:color="#000000" fo:language="ru" fo:country="RU" style:text-underline-style="none" fo:font-weight="normal" fo:background-color="transparent" style:font-name-asian="Segoe Print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underline-style="none" fo:font-weight="normal" fo:background-color="#ffffff" style:font-name-asian="Times New Roman3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text-underline-style="none" fo:font-weight="normal" fo:background-color="transparent" style:font-name-asian="Segoe Print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7" style:family="text">
      <style:text-properties fo:font-variant="normal" fo:text-transform="none" fo:font-weight="normal" fo:background-color="#ffffff" style:font-name-asian="Segoe Print" style:font-weight-asian="normal" style:font-name-complex="Times New Roman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text-underline-style="none" fo:font-weight="normal" style:font-weight-asian="normal" style:font-weight-complex="normal"/>
    </style:style>
    <style:style style:name="T2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language="ru" fo:country="RU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33" style:family="text">
      <style:text-properties fo:color="#000000" style:font-name="Times New Roman" fo:language="en" fo:country="US"/>
    </style:style>
    <style:style style:name="T34" style:family="text">
      <style:text-properties fo:color="#000000" style:font-name="Times New Roman" fo:language="ru" fo:country="RU"/>
    </style:style>
    <style:style style:name="T3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6" style:family="text">
      <style:text-properties fo:color="#000000" fo:language="ru" fo:country="RU" style:text-underline-style="none" fo:font-weight="normal" fo:background-color="transparent" style:font-name-asian="Calibri" style:font-weight-asian="normal" style:font-name-complex="Times New Roman" style:font-weight-complex="normal"/>
    </style:style>
    <style:style style:name="T37" style:family="text">
      <style:text-properties fo:color="#000000" fo:language="ru" fo:country="RU" fo:font-weight="normal" fo:background-color="#ffffff" style:font-weight-asian="normal" style:font-weight-complex="normal"/>
    </style:style>
    <style:style style:name="T3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text-underline-style="none" fo:font-weight="normal" style:font-weight-asian="normal" style:font-weight-complex="normal"/>
    </style:style>
    <style:style style:name="T40" style:family="text">
      <style:text-properties fo:language="ru" fo:country="RU" style:font-name-asian="Segoe Print" style:font-name-complex="Segoe Print"/>
    </style:style>
    <style:style style:name="T41" style:family="text">
      <style:text-properties fo:language="en" fo:country="US"/>
    </style:style>
    <style:style style:name="T4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74396e-f31c-46f7-883b-6a01c462eac2" text:name="BossProviderVariable"/>
      </text:user-field-decls>
      <text:p text:style-name="P25"/>
      <text:p text:style-name="P8">ПРЕДПИСАНИЕ</text:p>
      <text:p text:style-name="P10"><text:span text:style-name="T22">№ </text:span><text:span text:style-name="T23">223ФЗ-</text:span><text:span text:style-name="T24">501</text:span><text:span text:style-name="T23">/16</text:span></text:p>
      <text:p text:style-name="P9">о совершении действий, направленных на устранение нарушений порядка проведения торгов</text:p>
      <text:p text:style-name="P11"/>
      <text:p text:style-name="P11"/>
      <text:p text:style-name="P12">05.<text:span text:style-name="T40">09.2016 <text:s text:c="105"/>Москва</text:span></text:p>
      <text:p text:style-name="P13"><text:s/></text:p>
      <text:p text:style-name="P18">Комиссия Федеральной антимонопольной службы по контролю в сфере закупок в составе:</text:p>
      <text:p text:style-name="P18"><text:span text:style-name="T41">&lt;...&gt; </text:span><text:span text:style-name="T38">,</text:span></text:p>
      <text:p text:style-name="P31">при участии представителей: </text:p>
      <text:p text:style-name="P32"><text:span text:style-name="T42">&lt;...&gt;</text:span><text:span text:style-name="Основной_20_шрифт_20_абзаца"><text:span text:style-name="T19">, </text:span></text:span><text:span text:style-name="T26">на основании решения от 05.09.2016 № 223ФЗ-</text:span><text:span text:style-name="T28">500</text:span><text:span text:style-name="T26">/16, принятого Комиссией ФАС России по итогам рассмотрения жалобы <text:s text:c="43"/></text:span><text:span text:style-name="T32">&lt;...&gt; </text:span><text:span text:style-name="Основной_20_шрифт_20_абзаца"><text:span text:style-name="T19">от б/д б/н на действия (бездействие) заказчика ПАО «НК «Роснефть» при проведении открытого запроса предложений в электронной форме на поставку труб нефтепроводных и общего назначения (лот 47830) (извещение № 31604027494)</text:span></text:span><text:span text:style-name="T27"> (далее — Запрос предложений</text:span><text:span text:style-name="T29">,</text:span><text:span text:style-name="T31"> решение</text:span><text:span text:style-name="T27"> от 05.09.2016 № 223ФЗ-</text:span><text:span text:style-name="T29">500</text:span><text:span text:style-name="T27">/16)</text:span><text:span text:style-name="T26">, руководствуясь частью 20 статьи 18.1, </text:span><text:a xlink:type="simple" xlink:href="consultantplus://offline/ref=28CF9C076DC83D28CE07642A6A510ED91C52ED997650C53A5267FB1E3FA29E2ABA3C952E56L8ZAG"><text:span text:style-name="T35">пунктом 3.1 части 1 статьи 23</text:span></text:a><text:span text:style-name="T26"> Федерального закона от 26.07.2006 № 135-ФЗ <text:s/>«О защите конкуренции»,</text:span></text:p>
      <text:p text:style-name="P14">ПРЕДПИСЫВАЕТ:</text:p>
      <text:p text:style-name="P14"/>
      <text:list xml:id="list2265598011278918463" text:style-name="L1">
        <text:list-item>
          <text:p text:style-name="P27"><text:span text:style-name="Основной_20_шрифт_20_абзаца"><text:span text:style-name="T30">ОАО «НК «Роснефть»</text:span></text:span><text:span text:style-name="T31"> </text:span><text:span text:style-name="T29">не учитывать при рассмотрении заявок участников требования пунктам 3 Блока 2 «Информационной карты» Документации, устанавливающего требование о том, что участник в составе заявки должен представить референс листов по опыту производства и поставки МТР; договор между производителем и участником закупки (дилерский, дистрибьюторский и т.п.) с условием о сохранении гарантийных обязательств производителя в отношении МТР; положительное заключение службы безопасности ОАО «НК «Роснефть», заключения департамента рисков <text:s text:c="21"/>ОАО «НК «Роснефть» не ниже «неустойчивого финансового положения»  или  действующей аккредитации; пункта 10  Блока 2 «Информационной карты» Документации о представлении в составе заявки участника калькуляции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. д.), отсутствие формы 4 «Справка о МТР»  и формы 5 «Справка о кадровых ресурсах».</text:span></text:p>
        </text:list-item>
      </text:list>
      <text:list xml:id="list7162124999359291374" text:style-name="L2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36">ОАО «НК «Роснефть»</text:span></text:span><text:span text:style-name="T36"> </text:span><text:span text:style-name="T4">произвести рассмотрение заявок, поданных участниками закупки на участие в Запросе предложений, </text:span><text:span text:style-name="T5">в</text:span><text:span text:style-name="Основной_20_шрифт_20_абзаца"><text:span text:style-name="T9"> соответствии с </text:span></text:span><text:soft-page-break/><text:span text:style-name="Основной_20_шрифт_20_абзаца"><text:span text:style-name="T9">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4"> </text:span></text:span><text:span text:style-name="Основной_20_шрифт_20_абзаца"><text:span text:style-name="T7">Положением </text:span></text:span><text:span text:style-name="Основной_20_шрифт_20_абзаца"><text:span text:style-name="T2">компании о закупках товаров, работ, услуг № П2-08 Р-0019, утвержденным Решением Совета директоров <text:s/>ОАО «НК «Роснефть» от 06.04.2015 № 27</text:span></text:span><text:span text:style-name="Основной_20_шрифт_20_абзаца"><text:span text:style-name="T8"> (далее — Положение о закупке)</text:span></text:span><text:span text:style-name="Основной_20_шрифт_20_абзаца"><text:span text:style-name="T12">, </text:span></text:span><text:span text:style-name="Основной_20_шрифт_20_абзаца"><text:span text:style-name="T9">документации о проведении З</text:span></text:span><text:span text:style-name="Основной_20_шрифт_20_абзаца"><text:span text:style-name="T6">апроса предложений (далее </text:span></text:span><text:span text:style-name="Основной_20_шрифт_20_абзаца"><text:span text:style-name="T8">— </text:span></text:span><text:span text:style-name="Основной_20_шрифт_20_абзаца"><text:span text:style-name="T6">Документация)</text:span></text:span><text:span text:style-name="Основной_20_шрифт_20_абзаца"><text:span text:style-name="T9"> </text:span></text:span><text:span text:style-name="T4">с учетом принятого решения от </text:span><text:span text:style-name="T4">05</text:span><text:span text:style-name="T10">.0</text:span><text:span text:style-name="T4">9</text:span><text:span text:style-name="T10">.2016 </text:span><text:span text:style-name="T4">№ 223ФЗ-501/</text:span><text:span text:style-name="T10">16</text:span><text:span text:style-name="T5">.</text:span></text:p>
                </text:list-item>
                <text:list-item>
                  <text:p text:style-name="P29"><text:span text:style-name="Основной_20_шрифт_20_абзаца"><text:span text:style-name="T2">ОАО «НК «Роснефть»</text:span></text:span><text:span text:style-name="Основной_20_шрифт_20_абзаца"><text:span text:style-name="T5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7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5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3">ОАО «НК «Роснефть»</text:span></text:span><text:span text:style-name="T13"> продолжить проведение Запроса предложений 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4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3">ОАО «НК «Роснефть»</text:span></text:span><text:span text:style-name="T33"> в срок не позднее </text:span><text:span text:style-name="T34">19</text:span><text:span text:style-name="T33">.</text:span><text:span text:style-name="T34">09</text:span><text:span text:style-name="T33">.201</text:span><text:span text:style-name="T34">6</text:span><text:span text:style-name="T33">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5"><text:span text:style-name="T25"><text:s/></text:span><text:span text:style-name="T22">Предписание может быть обжаловано в течение трех месяцев со дня его выдачи.</text:span></text:p>
      <text:p text:style-name="P16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7">Предписание может быть обжаловано в арбитражный суд в течение трех месяцев со дня его вынесения.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12BB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0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4019(2) </text:p></draw:text-box></draw:frame><draw:frame draw:style-name="Mfr2" draw:name="SpdBarcode" text:anchor-type="paragraph" svg:x="0cm" svg:width="3.6cm" svg:height="0.78cm" draw:z-index="2"><draw:image xlink:href="Pictures/10000201000000780000001A4412BB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08:54.33</meta:creation-date>
    <meta:generator>OpenOffice.org/3.4.1$Win32 OpenOffice.org_project/341m1$Build-9593</meta:generator>
    <dc:date>2016-09-12T19:28:31.47</dc:date>
    <meta:editing-duration>PT4M15S</meta:editing-duration>
    <meta:editing-cycles>2</meta:editing-cycles>
    <meta:print-date>2016-09-09T16:42:42.34</meta:print-date>
    <meta:document-statistic meta:table-count="0" meta:image-count="1" meta:object-count="0" meta:page-count="2" meta:paragraph-count="22" meta:word-count="460" meta:character-count="3751"/>
    <meta:user-defined meta:name="Поле 1"/>
    <meta:user-defined meta:name="Поле 2"/>
    <meta:user-defined meta:name="Поле 3"/>
    <meta:user-defined meta:name="Поле 4"/>
  </office:meta>
</office:document-meta>
</file>