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6142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39cm" fo:margin-right="0cm" fo:margin-top="0cm" fo:margin-bottom="0cm" fo:text-align="start" style:justify-single-word="false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5" style:family="paragraph" style:parent-style-name="Standard">
      <style:paragraph-properties fo:margin-left="9.439cm" fo:margin-right="0cm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39cm" fo:margin-right="0cm" fo:line-height="100%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439cm" fo:margin-right="0cm" fo:margin-top="0.18cm" fo:margin-bottom="0cm" fo:line-height="100%" fo:text-align="start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99cm" fo:margin-bottom="0.199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5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5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top="0.049cm" fo:margin-bottom="0cm" fo:line-height="100%"/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3" style:family="paragraph" style:parent-style-name="Standard">
      <style:paragraph-properties fo:margin-top="0.049cm" fo:margin-bottom="0cm" fo:line-height="100%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4" style:family="paragraph" style:parent-style-name="Standard">
      <style:paragraph-properties fo:margin-top="0.049cm" fo:margin-bottom="0cm" fo:line-height="100%" fo:text-align="end" style:justify-single-word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5" style:family="paragraph" style:parent-style-name="Standard">
      <style:paragraph-properties fo:margin-top="0.049cm" fo:margin-bottom="0cm" fo:line-height="100%"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7" style:family="paragraph" style:parent-style-name="Standard">
      <style:paragraph-properties fo:margin-top="0.049cm" fo:margin-bottom="0.21cm" fo:line-height="100%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8" style:family="paragraph" style:parent-style-name="Text_20_body" style:list-style-name="L1">
      <style:paragraph-properties fo:margin-left="0.095cm" fo:margin-right="0cm" fo:margin-top="0cm" fo:margin-bottom="0cm" fo:line-height="100%" fo:text-align="justify" style:justify-single-word="false" fo:text-indent="1.453cm" style:auto-text-indent="false"/>
    </style:style>
    <style:style style:name="P29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49cm" style:auto-text-indent="false">
        <style:tab-stops>
          <style:tab-stop style:position="0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4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Standard" style:master-page-name="First_20_Page">
      <style:paragraph-properties fo:margin-left="9.439cm" fo:margin-right="0cm" fo:text-align="start" style:justify-single-word="false" fo:text-indent="0cm" style:auto-text-indent="false" style:page-number="auto"/>
      <style:text-properties fo:color="#000000" fo:font-size="14pt" fo:font-weight="bold" fo:background-color="#ffffff"/>
    </style:style>
    <style:style style:name="P3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fo:language="ru" fo:country="RU" style:text-underline-style="none" fo:font-weight="normal" fo:background-color="#ffffff" style:font-name-asian="Times New Roman3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fo:language="ru" fo:country="RU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font-variant="normal" fo:text-transform="none" fo:color="#000000" fo:language="ru" fo:country="RU" style:text-underline-style="none" fo:font-weight="normal" fo:background-color="transparent" style:font-name-asian="Segoe Print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text-underline-style="none" fo:font-weight="normal" fo:background-color="#ffffff" style:font-name-asian="Times New Roman3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underline-style="none" fo:font-weight="normal" fo:background-color="transparent" style:font-name-asian="Segoe Print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font-variant="normal" fo:text-transform="none"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font-weight="normal" fo:background-color="#ffffff" style:font-name-asian="Segoe Print" style:font-weight-asian="normal" style:font-name-complex="Times New Roman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fo:language="ru" fo:country="RU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24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27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2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language="en" fo:country="US"/>
    </style:style>
    <style:style style:name="T31" style:family="text">
      <style:text-properties fo:color="#000000" style:font-name="Times New Roman" fo:language="ru" fo:country="RU"/>
    </style:style>
    <style:style style:name="T32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33" style:family="text">
      <style:text-properties fo:color="#000000" fo:language="ru" fo:country="RU" style:text-underline-style="none" fo:font-weight="normal" fo:background-color="transparent" style:font-name-asian="Calibri" style:font-weight-asian="normal" style:font-name-complex="Times New Roman" style:font-weight-complex="normal"/>
    </style:style>
    <style:style style:name="T34" style:family="text">
      <style:text-properties fo:language="ru" fo:country="RU" style:font-name-asian="Segoe Print" style:font-name-complex="Segoe Print"/>
    </style:style>
    <style:style style:name="T3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style:use-window-font-color="true" style:text-underline-style="none" fo:font-weight="normal" style:font-weight-asian="normal" style:font-weight-complex="normal"/>
    </style:style>
    <style:style style:name="T3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font-name-asian="Segoe Print" style:font-name-complex="Segoe Print"/>
    </style:style>
    <style:style style:name="T39" style:family="text">
      <style:text-properties style:language-asian="ru" style:country-asian="RU"/>
    </style:style>
    <style:style style:name="T40" style:family="text">
      <style:text-properties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dee16d-6f42-4e84-a9dd-b2918538c2d1" text:name="BossProviderVariable"/>
      </text:user-field-decls>
      <text:p text:style-name="P33"/>
      <text:p text:style-name="P8">ПРЕДПИСАНИЕ</text:p>
      <text:p text:style-name="P10"><text:span text:style-name="T19">№ </text:span><text:span text:style-name="T20">223ФЗ-</text:span><text:span text:style-name="T21">500</text:span><text:span text:style-name="T20">/16</text:span></text:p>
      <text:p text:style-name="P9">о совершении действий, направленных на устранение нарушений порядка проведения торгов</text:p>
      <text:p text:style-name="P11"/>
      <text:p text:style-name="P11"/>
      <text:p text:style-name="P12">05.<text:span text:style-name="T34">09.2016 <text:s text:c="105"/>Москва</text:span></text:p>
      <text:p text:style-name="P13"><text:s/></text:p>
      <text:p text:style-name="P21">Комиссия Федеральной антимонопольной службы по контролю в сфере закупок в составе:</text:p>
      <text:p text:style-name="P35"><text:span text:style-name="T40">&lt;...&gt;</text:span><text:span text:style-name="Основной_20_шрифт_20_абзаца"><text:span text:style-name="T35">, </text:span></text:span><text:span text:style-name="T23">на основании решения от 05.09.2016 № 223ФЗ-</text:span><text:span text:style-name="T27">500</text:span><text:span text:style-name="T23">/16, принятого Комиссией ФАС России по итогам рассмотрения жалобы <text:s text:c="43"/></text:span><text:span text:style-name="T26">&lt;...&gt; </text:span><text:span text:style-name="Основной_20_шрифт_20_абзаца"><text:span text:style-name="T35">от б/д б/н на действия (бездействие) заказчика ПАО «НК «Роснефть» при проведении открытого запроса предложений в электронной форме на право заключения договора на закупку НКТ с покрытием и повышенным содержанием хрома (на 2017г.) <text:s/>(извещение № 31604026386)</text:span></text:span><text:span text:style-name="T24"> (далее — Запрос предложений</text:span><text:span text:style-name="T28">,</text:span><text:span text:style-name="T25"> решение</text:span><text:span text:style-name="T24"> от 05.09.2016 № 223ФЗ-</text:span><text:span text:style-name="T28">500</text:span><text:span text:style-name="T24">/16)</text:span><text:span text:style-name="T23">, руководствуясь частью 20 статьи 18.1, </text:span><text:a xlink:type="simple" xlink:href="consultantplus://offline/ref=28CF9C076DC83D28CE07642A6A510ED91C52ED997650C53A5267FB1E3FA29E2ABA3C952E56L8ZAG"><text:span text:style-name="T32">пунктом 3.1 части 1 статьи 23</text:span></text:a><text:span text:style-name="T23"> Федерального закона от 26.07.2006 № 135-ФЗ <text:s/>«О защите конкуренции»,</text:span></text:p>
      <text:p text:style-name="P15"/>
      <text:p text:style-name="P16">ПРЕДПИСЫВАЕТ:</text:p>
      <text:p text:style-name="P16"/>
      <text:list xml:id="list4918749965177940288" text:style-name="L1">
        <text:list-item>
          <text:p text:style-name="P28"><text:span text:style-name="Основной_20_шрифт_20_абзаца"><text:span text:style-name="T29">ОАО «НК «Роснефть»</text:span></text:span><text:span text:style-name="T25"> </text:span><text:span text:style-name="T28">не учитывать при рассмотрении заявок участников требования пунктам 3 Блока 2 «Информационной карты» Документации устанавливающего требование о том, что участник в составе заявки должен предоставить референс листов по опыту производства и поставки МТР; договор между производителем и участником закупки (дилерский, дистрибьюторский и т.п.) с условием о сохранении гарантийных обязательств производителя в отношении МТР; положительное заключение службы безопасности ОАО «НК «Роснефть», заключения департамента рисков <text:s text:c="21"/>ОАО «НК «Роснефть» не ниже «неустойчивого финансового положения»  или  действующей аккредитации; пункта 10  Блока 2 «Информационной карты» Документации о представлении в составе заявки участника калькуляции стоимости продукции (раскрытие информации о составляющих цены, в том числе цены завода-изготовителя, транспортных расходов, наценки, стоимости страхования, таможенного оформления, стоимости иных сопутствующих работ, услуг и т. д.), отсутствие формы 4 «Справка о МТР»  и формы 5 «Справка о кадровых ресурсах».</text:span></text:p>
        </text:list-item>
      </text:list>
      <text:list xml:id="list6616772432517192159" text:style-name="L2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33">ОАО «НК «Роснефть»</text:span></text:span><text:span text:style-name="T33"> </text:span><text:span text:style-name="T2">произвести рассмотрение заявок, поданных </text:span><text:soft-page-break/><text:span text:style-name="T2">участниками закупки на участие в Запросе предложений, </text:span><text:span text:style-name="T3">в</text:span><text:span text:style-name="Основной_20_шрифт_20_абзаца"><text:span text:style-name="T7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4">(далее — Закон о закупках)</text:span></text:span><text:span text:style-name="Основной_20_шрифт_20_абзаца"><text:span text:style-name="T7">,</text:span></text:span><text:span text:style-name="Основной_20_шрифт_20_абзаца"><text:span text:style-name="T2"> </text:span></text:span><text:span text:style-name="Основной_20_шрифт_20_абзаца"><text:span text:style-name="T5">Положением </text:span></text:span><text:span text:style-name="Основной_20_шрифт_20_абзаца"><text:span text:style-name="T15">компании о закупках товаров, работ, услуг № П2-08 Р-0019, утвержденным Решением Совета директоров <text:s/>ОАО «НК «Роснефть» от </text:span></text:span><text:span text:style-name="Основной_20_шрифт_20_абзаца"><text:span text:style-name="T15">06.04.2015 № 27</text:span></text:span><text:span text:style-name="Основной_20_шрифт_20_абзаца"><text:span text:style-name="T6"> (далее — Положение о закупке)</text:span></text:span><text:span text:style-name="Основной_20_шрифт_20_абзаца"><text:span text:style-name="T10">, </text:span></text:span><text:span text:style-name="Основной_20_шрифт_20_абзаца"><text:span text:style-name="T7">документации о проведении З</text:span></text:span><text:span text:style-name="Основной_20_шрифт_20_абзаца"><text:span text:style-name="T4">апроса предложений (далее </text:span></text:span><text:span text:style-name="Основной_20_шрифт_20_абзаца"><text:span text:style-name="T6">— </text:span></text:span><text:span text:style-name="Основной_20_шрифт_20_абзаца"><text:span text:style-name="T4">Документация)</text:span></text:span><text:span text:style-name="Основной_20_шрифт_20_абзаца"><text:span text:style-name="T7"> </text:span></text:span><text:span text:style-name="T2">с учетом принятого решения от 05</text:span><text:span text:style-name="T8">.0</text:span><text:span text:style-name="T2">9</text:span><text:span text:style-name="T8">.2016 </text:span><text:span text:style-name="T2">№ 223ФЗ-500/</text:span><text:span text:style-name="T8">16</text:span><text:span text:style-name="T3">.</text:span></text:p>
                </text:list-item>
                <text:list-item>
                  <text:p text:style-name="P30"><text:span text:style-name="Основной_20_шрифт_20_абзаца"><text:span text:style-name="T15">ОАО «НК «Роснефть»</text:span></text:span><text:span text:style-name="Основной_20_шрифт_20_абзаца"><text:span text:style-name="T3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8">www.zakupki.gov.ru</text:span></text:span></text:a><text:span text:style-name="Основной_20_шрифт_20_абзаца"><text:span text:style-name="T9">) </text:span></text:span><text:span text:style-name="Основной_20_шрифт_20_абзаца"><text:span text:style-name="T3">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31"><text:span text:style-name="Основной_20_шрифт_20_абзаца"><text:span text:style-name="T16">ОАО «НК «Роснефть»</text:span></text:span><text:span text:style-name="T11"> продолжить проведение Запроса предложений 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2">Положения о закупке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16">ОАО «НК «Роснефть»</text:span></text:span><text:span text:style-name="T30"> в срок не позднее </text:span><text:span text:style-name="T31">19</text:span><text:span text:style-name="T30">.</text:span><text:span text:style-name="T31">09</text:span><text:span text:style-name="T30">.201</text:span><text:span text:style-name="T31">6</text:span><text:span text:style-name="T30">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17"><text:span text:style-name="T22"><text:s/></text:span><text:span text:style-name="T19">Предписание может быть обжаловано в течение трех месяцев со дня его выдачи.</text:span></text:p>
      <text:p text:style-name="P18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9">Предписание может быть обжаловано в арбитражный суд в течение трех месяцев со дня его вынесения.</text:p>
      <text:p text:style-name="P32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6142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01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4013(3) </text:p></draw:text-box></draw:frame><draw:frame draw:style-name="Mfr2" draw:name="SpdBarcode" text:anchor-type="paragraph" svg:x="0cm" svg:width="3.6cm" svg:height="0.78cm" draw:z-index="2"><draw:image xlink:href="Pictures/10000201000000780000001AF36142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0:59:54.26</meta:creation-date>
    <meta:generator>OpenOffice.org/3.4.1$Win32 OpenOffice.org_project/341m1$Build-9593</meta:generator>
    <dc:date>2016-09-12T19:33:55.38</dc:date>
    <meta:editing-duration>PT9M17S</meta:editing-duration>
    <meta:editing-cycles>2</meta:editing-cycles>
    <meta:print-date>2016-09-09T16:39:49.98</meta:print-date>
    <meta:document-statistic meta:table-count="0" meta:image-count="1" meta:object-count="0" meta:page-count="2" meta:paragraph-count="20" meta:word-count="461" meta:character-count="3752"/>
    <meta:user-defined meta:name="Поле 1"/>
    <meta:user-defined meta:name="Поле 2"/>
    <meta:user-defined meta:name="Поле 3"/>
    <meta:user-defined meta:name="Поле 4"/>
  </office:meta>
</office:document-meta>
</file>