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3B2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1" fo:font-size="14pt"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4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/>
    </style:style>
    <style:style style:name="P47" style:family="paragraph" style:parent-style-name="Text_20_body">
      <style:paragraph-properties fo:margin-left="9.525cm" fo:margin-right="0cm" fo:margin-top="0cm" fo:margin-bottom="0cm" fo:line-height="100%" fo:text-indent="0cm" style:auto-text-indent="false"/>
    </style:style>
    <style:style style:name="P48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Heading_20_2">
      <style:paragraph-properties fo:margin-left="4.189cm" fo:margin-right="0.095cm" fo:margin-top="0cm" fo:margin-bottom="0cm" fo:line-height="100%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4" style:family="paragraph" style:parent-style-name="_9__9_ConsPlusNormal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5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font-name-asian="Courier New1" style:font-style-asian="normal" style:font-name-complex="Courier New1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" fo:background-color="transparent" style:font-size-asian="14pt" style:font-size-complex="14pt"/>
    </style:style>
    <style:style style:name="T22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23" style:family="text">
      <style:text-properties fo:color="#000000" style:font-name="Times New Roman" fo:background-color="#ffffff" style:font-size-asian="14pt" style:font-size-complex="14pt"/>
    </style:style>
    <style:style style:name="T2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background-color="#ffffff"/>
    </style:style>
    <style:style style:name="T32" style:family="text">
      <style:text-properties fo:color="#ff0000" style:font-name-asian="Times New Roman" style:font-name-complex="Times New Roman"/>
    </style:style>
    <style:style style:name="T33" style:family="text">
      <style:text-properties fo:color="#ff0000" style:font-name="Times New Roman" fo:background-color="transparent" style:font-size-asian="14pt" style:font-size-complex="14pt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37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language-asian="ru" style:country-asian="RU" style:font-style-asian="normal" style:font-style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anguage-asian="ru" style:country-asian="RU" style:text-scale="100%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44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fo:letter-spacing="-0.035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ru" style:country-asian="RU" style:font-style-asian="normal" style:font-style-complex="normal" style:text-scale="100%"/>
    </style:style>
    <style:style style:name="T49" style:family="text">
      <style:text-properties fo:font-variant="normal" fo:text-transform="none" fo:letter-spacing="normal" fo:font-style="normal"/>
    </style:style>
    <style:style style:name="T50" style:family="text">
      <style:text-properties fo:font-variant="normal" fo:text-transform="none" fo:letter-spacing="normal" fo:font-style="normal" fo:font-weight="normal"/>
    </style:style>
    <style:style style:name="T51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52" style:family="text">
      <style:text-properties fo:font-variant="normal" fo:text-transform="none" fo:letter-spacing="normal" fo:font-style="normal" style:text-underline-style="none" style:font-weight-asian="normal" style:font-weight-complex="normal"/>
    </style:style>
    <style:style style:name="T53" style:family="text">
      <style:text-properties fo:font-variant="normal" fo:text-transform="none" fo:letter-spacing="normal" fo:language="ru" fo:country="RU" fo:background-color="#ffffff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text-line-through-style="none" style:text-position="0% 100%" fo:font-style="normal" style:font-name-asian="Courier New1" style:font-style-asian="normal" style:font-name-complex="Courier New1" style:font-style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1" style:family="text">
      <style:text-properties fo:font-variant="small-caps" fo:color="#000000" style:text-line-through-style="none" style:text-position="0% 100%" fo:letter-spacing="-0.018cm" fo:language="en" fo:country="US" fo:font-style="normal" style:text-underline-style="none" fo:font-weight="normal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scale="100%"/>
    </style:style>
    <style:style style:name="T62" style:family="text">
      <style:text-properties style:font-name="Times New Roman" fo:font-size="14pt" fo:language="en" fo:country="US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3f6dc-0903-4012-919a-d011f30da47a" text:name="BossProviderVariable"/>
        <text:user-field-decl office:value-type="string" office:string-value="Начальник управления" text:name="DoljnostnoeLicoDoljn"/>
        <text:user-field-decl office:value-type="string" office:string-value="Молчанов А.В." text:name="DoljnostnoeLico"/>
        <text:user-field-decl office:value-type="string" office:string-value="8 (499) 755-23-23 вн. 088-423" text:name="IspolnitelPhone"/>
      </text:user-field-decls>
      <text:p text:style-name="P70"><text:span text:style-name="T65">=РЕШЕНИЕ</text:span></text:p>
      <text:p text:style-name="P54"/>
      <text:h text:style-name="P55" text:outline-level="2">г. Москва <text:s text:c="100"/></text:h>
      <text:p text:style-name="P49"/>
      <text:p text:style-name="P50">Резолютивная часть решения объявлена «02» сентября 2016</text:p>
      <text:p text:style-name="P51"><text:span text:style-name="T3">Полный текст решения изготовлен «02» сентября 2016</text:span> </text:p>
      <text:p text:style-name="P50"/>
      <text:p text:style-name="P25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text:span text:style-name="T1">&lt;...&gt;</text:span>,</text:p>
      <text:p text:style-name="P19"><text:span text:style-name="T31">рассмотрев на заседании Коллегии ФАС России жалобу ИП Галимова А.Ш. на решение и предписания № 1 и № 2 УФАС России по Республике Татарстан от 13.05.2016 по делу о нарушении антимонопольного законодательства № 05-435/2015</text:span><text:span text:style-name="T8">, в присутствии (в том числе, посредством видео-конфернц-связи связи):</text:span></text:p>
      <text:p text:style-name="P28">от заявителя – <text:span text:style-name="T1">&lt;...&gt;</text:span>, представителя по доверенности № 2 от 17.02.2016 <text:span text:style-name="T1">&lt;...&gt;</text:span>;</text:p>
      <text:p text:style-name="P30">от УФАС России по Республике Татарстан – заместителя руководителя Татарстанского УФАС России <text:span text:style-name="T1">&lt;...&gt;</text:span>, заместителя руководителя Татарстанского УФАС России <text:span text:style-name="T1">&lt;...&gt;</text:span>, начальника отдела контроля закупок <text:span text:style-name="T1">&lt;...&gt;</text:span>, начальника отдела антимонопольного контроля <text:span text:style-name="T1">&lt;...&gt;</text:span></text:p>
      <text:p text:style-name="P28">от заинтересованных лиц – <text:span text:style-name="T1">&lt;...&gt;</text:span>, представителя по доверенности № 16 АА 305 24 10 <text:span text:style-name="T1">&lt;...&gt;</text:span>, представителя ООО «Газпром трансгаз Казань» по доверенности <text:s/>№ 707 от 14.10.2015 <text:span text:style-name="T1">&lt;...&gt;</text:span></text:p>
      <text:p text:style-name="P28">Рассмотрение жалобы осуществлялось в присутствии жителей <text:s text:c="18"/>п. Салмачи.</text:p>
      <text:p text:style-name="P28"/>
      <text:p text:style-name="P24"><text:span text:style-name="T21">(Уведомление о дате, времени и месте рассмотрения жалобы <text:s/>размещено 23.08.2016 на официальном сайте ФАС России </text:span><text:a xlink:type="simple" xlink:href="http://www.fas.gov.ru/"><text:span text:style-name="T33">www.fas.gov.ru</text:span></text:a><text:span text:style-name="T22"> </text:span><text:span text:style-name="T21">в информационно-телекоммуникационной сети «Интернет»)</text:span><text:span text:style-name="T23">,</text:span></text:p>
      <text:p text:style-name="P25"/>
      <text:p text:style-name="P26">УСТАНОВИЛА:</text:p>
      <text:p text:style-name="P25"/>
      <text:p text:style-name="P19"><text:span text:style-name="T9">В Федеральную антимонопольную службу поступила жалоба</text:span><text:span text:style-name="T11"> ИП Галимова А.Ш. (далее — Заявитель) на решение и предписания № 1 и № 2 Управления Федеральной антимонопольной службы по Республике Татарстан от 13.05.2016 по делу о нарушении антимонопольного законодательства <text:s text:c="12"/>№ 05-435/2015 </text:span><text:span text:style-name="T12">(далее — Решение Татарстанского УФАС России, Предписание № 1, Предписание № 2) </text:span><text:span text:style-name="T11">на наличие нарушения единообразия в применении антимонопольными органами норм антимонопольного законодательства. </text:span></text:p>
      <text:p text:style-name="P19"><text:span text:style-name="T18">Оспариваемым Решением Татарстанского УФАС России Комиссия Управления Федеральной антимонопольной службы по Республике Татарстан </text:span><text:soft-page-break/><text:span text:style-name="T54">признала ИП Галимова А.Ш. </text:span><text:span text:style-name="T38">нарушившим часть 1 статьи 10 Федерального закона от 26.07.2006 № 135-ФЗ «О защите конкуренции» (далее — Закон о защите конкуренции), в части установления экономически необоснованной высокой платы за дачу согласия на подключение (технологическое присоединение) жилых домов, в том числе №№ 25, 36, 36с., 32, 32а, 31, 30, 38, 38а, 25, 5, 5а, За, 7, 10, 17, 26, 28, 28а, 49а), расположенных по ул. Черноплодной г. Казань через сети газоснабжения, принадлежащие ИП Галимову А.Ш., к сетям газоснабжения ООО «Газпром грансгаз Казань».</text:span></text:p>
      <text:p text:style-name="P39"><text:span text:style-name="T38">Обжалуемыми Предписаниями № 1 и № 2 ИП Галимову А.Ш. необходимо </text:span><text:span text:style-name="T38">в течение 10 календарных дней со дн</text:span><text:span text:style-name="T45">я </text:span><text:span text:style-name="T38">получения Предписания № 1 (в течение 10 календарных дней со дня окончания действия оснований, вызвавших приостановление исполнения Предписания № 1) прекратить нарушение части 1 статьи 10 Закона о защите конкуренции, в части установления экономически необоснованно высокой платы за дачу согласия на подключение (технологическое присоединение) жилых домов</text:span><text:span text:style-name="T61">, </text:span><text:span text:style-name="T38">в </text:span><text:span text:style-name="T44">том числе</text:span><text:span text:style-name="T43"> </text:span><text:span text:style-name="T41">№№ 25, 36, 36a, 32, 32a, </text:span><text:span text:style-name="T38">31, </text:span><text:span text:style-name="T41">30, 38, 38a, 25, 5, 5a, 3a, 7, 10, 17, 26, 28, 21a, 49a), </text:span><text:span text:style-name="T38">расположенных по ул. Черноплодной г. Казань через сети газоснабжения, </text:span><text:span text:style-name="T44">принадлежащие </text:span><text:span text:style-name="T38">ИП Галимову </text:span><text:span text:style-name="T44">А.Ш.,</text:span><text:span text:style-name="T43"> </text:span><text:span text:style-name="T38">к сетям газоснабжения ООО «Газпром трансгаз Казань», а именно прекратить взимание платы за дачу согласия на такое подключение; ИП Галимову А.Ш. в течение 30 календарных дней со дня получения предписания № 2 (в течение 30 календарных дней со дня окончания действия оснований, вызвавших приостановление исполнения Предписания № 2) перечислить в федеральный бюджет доход, полученный в результате нарушения части 1 статьи 10 Закона о защите конкуренции, выразившегося в установлении экономически необоснованной высокой платы за дачу согласия на подключение (технологическое присоединение) жилых домов, в том числе №№ 25, 36, 36а, 32, 32а, 31, 30, 38, 38а, 25, 5, 5а, За, 7, 10, 17, 26, 28, 28а, 49а), расположенных по ул. Черноплодной г. Казань через сети газоснабжения, принадлежащие ИП Галимову А.Ш., к сетям газоснабжения ООО «Газпром трансгаз Казань», а именно сумму в размере 1 179 000,00 рублей.</text:span></text:p>
      <text:p text:style-name="P11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11">Согласно материалам и сведениям по делу № 05-435/2015, ИП Галимов А.Ш. является лицом, участвовавшим в деле в качестве ответчика.</text:p>
      <text:p text:style-name="P19"><text:span text:style-name="T18">Срок представления жалобы (вх. № </text:span><text:span text:style-name="T35">79767/16</text:span><text:span text:style-name="T18"> от </text:span><text:span text:style-name="T35">03.06.2016</text:span><text:span text:style-name="T18">) на решение Татарстанского УФАС России Заявителем соблюден.</text:span></text:p>
      <text:p text:style-name="P11">По мнению ИП Галимова А.Ш., Решение, Предписания №1 и № 2 Татарстанского УФАС России нарушают нормы антимонопольного законодательства, содержат субъективные, не подтвержденные материалами дела выводы, а также нарушают единообразие практики в сфере применения <text:soft-page-break/>антимонопольного законодательства по следующим основаниям:</text:p>
      <text:list xml:id="list3745749718847794672" text:style-name="L1">
        <text:list-item>
          <text:list>
            <text:list-item>
              <text:list>
                <text:list-item>
                  <text:p text:style-name="P56">Татарстанским УФАС России не было доказано ущемление интересов неопределенного круга лиц;</text:p>
                </text:list-item>
                <text:list-item>
                  <text:p text:style-name="P57">Татарстанским УФАС России допущены нарушения процедуры возбуждения и рассмотрения дел о нарушении антимонопольного законодательства (проведение анализа состояния конкуренции после возбуждения дела о нарушении антимонопольного законодательства);</text:p>
                </text:list-item>
                <text:list-item>
                  <text:p text:style-name="P57">Заявитель ссылается на недоказанность некоторых выводов Комиссии Татарстанского УФАС России, касаемо обоснованности размера взимаемой ИП Галимовым А.Ш. платы за дачу разрешения на технологическое присоединение к сетям газоснабжения, количества выданных разрешений;</text:p>
                </text:list-item>
                <text:list-item>
                  <text:p text:style-name="P67"><text:span text:style-name="T36">ИП Галимов А.Ш. указывает, что он не наделен статусом газораспределительной организации, п</text:span><text:span text:style-name="T19">остановление Правительства РФ от 30.12.2013 № 1314</text:span><text:span text:style-name="T32"> </text:span><text:span text:style-name="T19">«О</text:span><text:span text:style-name="T57">б утверждении Правил подключения (технологического присоединения) объектов капитального строительства к сетям газораспределения, а также об изменении и признании утратившими силу некоторых актов Правительства Российской Федерации»</text:span><text:span text:style-name="T36"> </text:span><text:span text:style-name="T37">(</text:span><text:span text:style-name="T36">далее — Правила <text:s text:c="4"/>№ 1314) определяет полномочия антимонопольного органа именно в отношении «исполнителя» - газораспределительной организации, и, как следствие, в отношении Заявителя полномочия антимонопольного органа, в данной части, отсутствуют;</text:span></text:p>
                </text:list-item>
                <text:list-item>
                  <text:p text:style-name="P68">ИП Галимов А.Ш. не согласен с содержащимся в решении выводом относительно того, что он не может считаться основным абонентом и не может <text:s/>согласовывать технологическое присоединение объектов к фактически принадлежащим ему газовым сетям с целью последующего получения собственниками объектов технических условий на подключение в ООО «Газпром трансгаз Казань»;</text:p>
                </text:list-item>
                <text:list-item>
                  <text:p text:style-name="P69"><text:span text:style-name="T38">Предписания, вынесенные<text:tab/>на основании незаконного и </text:span><text:span text:style-name="T38">необоснованного решения по делу № 05-435/2015, также являются незаконными и недействительными и подлежат отмене.</text:span></text:p>
                </text:list-item>
              </text:list>
            </text:list-item>
          </text:list>
        </text:list-item>
      </text:list>
      <text:p text:style-name="P20"><text:span text:style-name="T38">Апелляционная коллегия ФАС России</text:span><text:span text:style-name="T40"> установила следующее.</text:span></text:p>
      <text:p text:style-name="P21">Исходя из решения Татарстанского УФАС России по делу о нарушении антимонопольного законодательства № 05-435/2015 от 13.05.2016 следует, что ИП Галимов А.Ш. выступил в роли частного инвестора строительства газораспределительных сетей в п. Салмачи г. Казани. </text:p>
      <text:p text:style-name="P21">В 2013 году, в п. Салмачи установлен газорегуляторный шкафный пункт и от него построены распределительные уличные газопроводы по ул. Черноплодная и Раздольная.</text:p>
      <text:p text:style-name="P21">В целях технологического присоединения жилых домов расположенных по ул. Черноплодной, через имеющиеся сети газораспределения, собственники указанных объектов обратились в ООО «Марс-газ», а также ООО «Газпром трансгаз Казань» <text:span text:style-name="T39">(ЭПУ «Приволжскгаз»)</text:span>. </text:p>
      <text:p text:style-name="P19"><text:soft-page-break/><text:span text:style-name="T56">ООО «Марс-газ» и ООО «Газпром трансгаз Казань» указали </text:span><text:span text:style-name="T20">собственникам жилых домов на необходимость получения согласия на подключение к сетям газораспределения, расположенных по ул. Черноплодной </text:span><text:span text:style-name="T38">г. Казань</text:span><text:span text:style-name="T20">, у ИП Галимова А.Ш. в силу пункта 34 </text:span><text:span text:style-name="T13">Правил </text:span><text:span text:style-name="T20">№ 1314. При этом ИП Галимов А.Ш. за выдачу согласия на технологическое присоединение к сетям газораспределения взимал плату.</text:span></text:p>
      <text:p text:style-name="P10"><text:span text:style-name="Основной_20_шрифт_20_абзаца"><text:span text:style-name="T24">Изучив материалы, </text:span></text:span><text:span text:style-name="Основной_20_шрифт_20_абзаца"><text:span text:style-name="T46">о нарушении антимонопольного законодательства <text:s text:c="5"/>№ 05-435/2015, <text:s/>доводы и материалы, изложенные в жалобе ИП Галимова А.Ш., заслушав позиции заинтересованных лиц, </text:span></text:span><text:span text:style-name="Основной_20_шрифт_20_абзаца"><text:span text:style-name="T24">Апелляционная коллегия ФАС </text:span></text:span><text:span text:style-name="Основной_20_шрифт_20_абзаца"><text:span text:style-name="T24">России приходит к следующим выводам. <text:s text:c="11"/></text:span></text:span></text:p>
      <text:list xml:id="list8471423810600150151" text:style-name="L2">
        <text:list-item>
          <text:list>
            <text:list-item>
              <text:list>
                <text:list-item>
                  <text:p text:style-name="P64">На основании пункта пункта 2 Правил пользования газом и предоставления услуг по газоснабжению в Российской Федерации, утвержденных постановлением Правительства РФ от 17.05.2002 № 317 «газораспределительная организация» - специализированная организация, осуществляющая эксплуатацию газораспределительной системы и оказывающая услуги, связанные с подачей газа потребителям. Газораспределительной организацией может быть организация - собственник газораспределительной системы, которая получила газораспределительную систему в процессе приватизации либо создала или приобрела ее на других предусмотренных законодательством Российской Федерации основаниях, или организация, заключившая с собственником газораспределительной системы договор на ее эксплуатацию.</text:p>
                </text:list-item>
              </text:list>
            </text:list-item>
          </text:list>
        </text:list-item>
      </text:list>
      <text:p text:style-name="P13">Правила № 1314 устанавливают порядок выдачи технических условий на подключение, порядок заключения и исполнения договора о подключении, существенные условия договора, права и обязанности сторон договора и являются обязательными для газораспределительных организаций (далее – ГРО) и лиц, осуществляющих подключение принадлежащих им объектов капитального строительства к сетям газораспределения, находящимся во владении ГРО на праве собственности или на ином законном основании.</text:p>
      <text:p text:style-name="P13">Пункт 2 <text:s/>Правил № 1314 раскрывает, в том числе, следующие понятия:</text:p>
      <text:p text:style-name="P22">«подключение (технологическое присоединение) объекта капитального строительства к сети газораспределения» - совокупность организационных и технических действий, включая врезку и пуск газа, дающих возможность подключаемому объекту капитального строительства использовать газ, поступающий из сети газораспределения;</text:p>
      <text:p text:style-name="P42">«заявитель» - юридическое или физическое лицо, являющееся правообладателем земельного участка, намеренное осуществить или осуществляющее на нем строительство (реконструкцию) объекта капитального строительства с последующим его подключением (технологическим присоединением) к сети газораспределения или подключение (технологическое присоединение) построенного на своем земельном участке объекта капитального строительства к сети газораспределения;</text:p>
      <text:p text:style-name="P42"><text:soft-page-break/>«исполнитель» - газораспределительная организация, владеющая на праве собственности или на ином законном основании сетью газораспределения, к которой планируется подключение (технологическое присоединение) объекта капитального строительства.</text:p>
      <text:p text:style-name="P21"><text:span text:style-name="T7">На основании пункта 3 Правил № 1314 п</text:span><text:span text:style-name="T58">одключение (технологическое </text:span><text:span text:style-name="T58">присоединение) объектов капитального строительства к сети газораспределения </text:span><text:span text:style-name="T58">осуществляется в следующем порядке:</text:span></text:p>
      <text:p text:style-name="P42">а) направление исполнителю (запроса о предоставлении технических условий на подключение (технологическое присоединение) объектов капитального строительства к сетям газораспределения (далее - технические условия);</text:p>
      <text:p text:style-name="P42">б) выдача технических условий;</text:p>
      <text:p text:style-name="P42">в) направление исполнителю заявки о заключении договора о подключении (технологическом присоединении) объектов капитального строительства к сети газораспределения (далее соответственно - договор о подключении, заявка о подключении (технологическом присоединении);</text:p>
      <text:p text:style-name="P42">г) заключение договора о подключении;</text:p>
      <text:p text:style-name="P42">д) выполнение мероприятий по подключению (технологическому присоединению), предусмотренных техническими условиями и договором о подключении;</text:p>
      <text:p text:style-name="P44"><text:span text:style-name="T59">е) получение разрешения на ввод в эксплуатацию объектов капитального строительства заявителя (в случаях и порядке, которые предусмотрены </text:span><text:span text:style-name="T14">законодательством</text:span><text:span text:style-name="T59"> Российской Федерации);</text:span></text:p>
      <text:p text:style-name="P42">ж) составление акта о подключении (технологическом присоединении), акта разграничения имущественной принадлежности и акта разграничения эксплуатационной ответственности сторон.</text:p>
      <text:p text:style-name="P16">При этом заявителем может быть как лицо, являющееся 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, то есть лица, которому принадлежит существующая сеть газопотребления на праве собственности или на ином законном основании и которое не оказывает услуг по транспортировке газа, <text:s/>или подключение (технологическое присоединение) построенного на его земельном участке объекта капитального строительства к существующей сети газопотребления основного абонента, так и основной абонент. </text:p>
      <text:p text:style-name="P18"><text:span text:style-name="T26">Таким образом, в случае, когда заявитель намерен осуществить техническое присоединение к существующей сети газораспределения, ему необходимо обратиться с запросом на предоставление технических условий в ГРО; далее на основании пункта 13 Правил № 1314 п</text:span><text:span text:style-name="T17">ри представлении заявителем сведений и документов, указанных в пунктах 7 и </text:span><text:span text:style-name="T29">8</text:span><text:span text:style-name="T17"> Правил № 1314, в полном объеме исполнитель (ГРО) в течение 14 дней со дня получения </text:span><text:soft-page-break/><text:span text:style-name="T17">запроса о предоставлении технических условий обязана определить и предоставить заявителю технические условия либо мотивированный отказ (основания перечислены в пункте 14 указанных Правил) в выдаче технических условий.</text:span></text:p>
      <text:p text:style-name="P21"><text:span text:style-name="T7">В случае получения технических условий, заявителем направляется </text:span><text:span text:style-name="T16">исполнителю (ГРО)</text:span><text:span text:style-name="T7"> заявка</text:span><text:span text:style-name="T16"> на </text:span><text:span text:style-name="T58">заключение договора о подключении, далее </text:span><text:span text:style-name="T58">следует направление исполнителем проекта указанного договора заявителю и заключается <text:s/>договор о подключении, в случае отсутствия разногласий.</text:span></text:p>
      <text:p text:style-name="P13">В соответствии с пунктом 34 Правил № 1314, в случае если подключение (технологическое присоединение) объекта капитального строительства возможно только к существующим сетям газопотребления, принадлежащим на праве собственности или на ином законном основании лицу, которое не оказывает услуг по транспортировке газа, технические условия такого подключения (технологического присоединения) выдаются газораспределительной организацией, к сети газораспределения которой присоединена сеть газопотребления, принадлежащая основному абоненту. </text:p>
      <text:p text:style-name="P13">Если заявителем является лицо, являющееся 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, запрос о предоставлении технических условий должен содержать согласие основного абонента на подключение (технологическое присоединение) объекта капитального строительства заявителя к своей сети газопотребления. </text:p>
      <text:p text:style-name="P18"><text:span text:style-name="T26">В рассматриваемом случае, при обращении жителей п. Салмачи г. Казань в ООО «Газпром трансгаз Казань» </text:span><text:span text:style-name="T47">(ЭПУ «Приволжскгаз»), то есть, газораспределительную организацию, ООО «Газпром трансгаз Казань»</text:span><text:span text:style-name="T26"> направляло заявителей за дачей согласия на подключение к газопроводу в п. Салмачи к ИП Галимову А.Ш., с которым у ГРО был заключен договор на техническое обслуживание газопроводов, газового оборудования и аварийно-диспетчерское обеспечение № 260 П/1955-13-то от 27.12.2013 (дополнительное соглашение к указанному договору № 928-15-дс от 25.11.2015). В частности, материалы дела содержат документы о направлении к ИП Галимову физических лиц </text:span><text:span text:style-name="T28">&lt;...&gt;</text:span><text:span text:style-name="T26"> За выдачу согласия на присоединение к газопроводу, проложенному в п. Салмачи г. Казань, ИП Галимов А.Ш. взимал плату в размере до 250 000 рублей. </text:span></text:p>
      <text:p text:style-name="P13">ИП Галимов А.Ш. не мог являться основным абонентом, исходя из положений пункта 34 Правил № 1314, то есть лицом, согласие которого требуется для выдачи технических условий для присоединения, в силу отсутствия у ИП Галимова А.Ш. в собственности или на ином законном основании сети газопотребления и, как следствие, не мог давать согласие на подключение к сетям газораспределения. </text:p>
      <text:p text:style-name="P19"><text:soft-page-break/><text:span text:style-name="T20">Данный факт установлен Комиссией Татарстанского УФАС России, подтверждается материалами дела о нарушении антимонопольного законодательства № 05-435/2015, подтвержден Заявителем жалобы в заседании Апелляционной коллегии ФАС России, а также исследован Арбитражным судом Республики Татарстан в рамках рассмотрения дела № </text:span><text:span text:style-name="T34">А65-5854/2016.</text:span></text:p>
      <text:p text:style-name="P19"><text:span text:style-name="T34">Кроме того, в соответствии с пунктом 7 Т</text:span><text:span text:style-name="T42">ехнического регламента о безопасности сетей газораспределения и газопотребления, утвержденного постановлением Правительства РФ от 29.10.2010 № 870, «сеть </text:span><text:span text:style-name="T42">газораспределения» - единый производственно-технологический комплекс, включающий в себя наружные газопроводы, сооружения, технические и технологические устройства, расположенные на наружных газопроводах, и предназначенный для транспортировки природного газа от отключающего устройства, установленного на выходе из газораспределительной станции, до отключающего устройства, расположенного на границе сети газораспределения и сети газопотребления (в том числе сети газопотребления жилых зданий).</text:span></text:p>
      <text:p text:style-name="P19"><text:span text:style-name="T42">Н</text:span><text:span text:style-name="T34">а основании анализа материалов дела о нарушении антимонопольного законодательства № 05-435/2015, пояснений ИП Галимова А.Ш. о технических характеристиках и устройстве газопровода, проложенного в п. Салмачи г. Казань, Апелляционная коллегия ФАС России приходит к выводу, что указанный газопровод имеет технические характеристики сети газораспределения, а не газопотребления.</text:span></text:p>
      <text:p text:style-name="P23">Однако, в соответствии со статьей 7 Федерального закона от 31.03.1999 <text:s text:c="2"/>№ 69-ФЗ «О газоснабжении в Российской Федерации» организация - собственник газораспределительной системы представляет собой специализированную организацию, осуществляющую эксплуатацию и развитие на соответствующих территориях сетей газоснабжения и их объектов, а также оказывающую услуги, связанные с подачей газа потребителям и их обслуживанием. Газораспределительные системы контролируются в порядке, установленном законодательством Российской Федерации. Организация газоснабжения населения является полномочием органов местного самоуправления городских поселений, городских округов и осуществляется в порядке, установленном законодательством Российской Федерации и муниципальными нормативными правовыми актами. </text:p>
      <text:p text:style-name="P14"><text:span text:style-name="T50">В этой связи, нахождение объекта газораспределительной системы в собственности индивидуального предпринимателя невозможно в силу закона. <text:s/>К аналогичному выводу пришел Арбитражный суд Республики Татарстан при рассмотрении дела </text:span><text:span text:style-name="T51">№ </text:span><text:span text:style-name="T50">А65-5854/2016.</text:span></text:p>
      <text:p text:style-name="P19"><text:span text:style-name="T34">Также, судом установлено, что</text:span><text:span text:style-name="T7"> для осуществления строительства спорных объектов (системы газоснабжения) ИП Галимов А.Ш. должен был получить разрешение на строительство. Разрешение на строительство у ИП Галимова А.Ш. отсутствует; строительство объектов (газопроводов) осуществлено в отсутствие правоустанавливающих документов на земельные участки, в </text:span><text:soft-page-break/><text:span text:style-name="T7">пределах которых расположены спорные объекты. </text:span></text:p>
      <text:p text:style-name="P61">Доказательства того, что строительство спорных объектов осуществлялось истцом с целью реализации федеральных, республиканских государственных и/или инвестиционных программ ИП Галимовым А.Ш. не представлено, не в судебное заседание по указанному выше делу, так и на заседание Апелляционной коллегии. Кроме этого, не представлено документов, подтверждающих регистрацию опасных объектов в государственном реестре опасных производственных объектов. </text:p>
      <text:p text:style-name="P12"><text:span text:style-name="T52">Таким образом,</text:span><text:span text:style-name="T49"> ИП Галимов А.Ш. не является основным абонентом, и, в силу закона, не может быть газораспределительной организацией. </text:span></text:p>
      <text:p text:style-name="P13">ООО «Газпром трансгаз Казань» не могло не знать об указанных обстоятельствах, поскольку заключило договор на техническое обслуживание газопроводов, газового оборудования и аварийно-диспетчерское обеспечение <text:s text:c="4"/>№ 260 П/1955-13-то от 27.12.2013 в отсутствие документов, подтверждающих регистрацию опасных объектов в государственном реестре опасных производственных объектов, а также документов, подтверждающих права ИП Галимова А.Ш. на газопровод, проложенный в п. Салмачи г .Казань.</text:p>
      <text:p text:style-name="P17">Апелляционная коллегия ФАС России приходит к выводу о том, что выдача технических условий на технологическое присоединение ООО «Газпром трансгаз Казань» под условием получения согласия ИП Галимова А.Ш. незаконна, в связи с отсутствием у последнего статуса основного абонента.</text:p>
      <text:p text:style-name="P38">Указанные действия ООО «Газпром трансгаз Казань» содержат признаки нарушения, предусмотренного статьей 9.21 КоАП РФ.</text:p>
      <text:p text:style-name="P36"><text:span text:style-name="T6">Положением статьи 9.21 КоАП РФ предусмотрен специальный состав административного правонарушения за н</text:span><text:span text:style-name="T53">арушение правил (порядка обеспечения) недискриминационного доступа, порядка подключения (технологического присоединения), в соответствии с которым на хозяйствующий субъект подлежит наложение административного взыскания за каждый конкретный случай нарушения указанных правил. В таком случае, довод Заявителя об отсутствии нарушения прав неопределенного круга лиц, не имеет значения для рассматриваемого дела.</text:span></text:p>
      <text:list xml:id="list8595432477783295054" text:style-name="L3">
        <text:list-item>
          <text:list>
            <text:list-item>
              <text:list>
                <text:list-item>
                  <text:p text:style-name="P58">Решением Татарстанского УФАС России по делу о нарушении антимонопольного законодательства № 05-435/2015 от 13.05.2016 определен рынок услуг по предоставлению разрешения на технологическое присоединение к сетям газораспределения и ИП Галимов А.Ш. признан нарушившим часть 1 статьи 10 Федерального закона от 26.07.2006 № 135-ФЗ «О защите конкуренции», в части установления экономически необоснованной высокой платы за дачу согласия на технологическое присоединение жилых домов расположенных по ул. Черноплодной через сети газораспределения, принадлежащие ИП Галимову А.Ш. к сетям газораспределения ООО «Газпром трансгаз Казань».</text:p>
                </text:list-item>
              </text:list>
            </text:list-item>
          </text:list>
        </text:list-item>
      </text:list>
      <text:p text:style-name="P13"><text:soft-page-break/>В соответствии с пунктом 4 Правил поставки газа в Российской Федерации, утвержденных постановлением Правительства Российской Федерации от 05.02.1998 г. № 162, до начала использования газа в качестве топлива покупатель должен выполнить технические условия на присоединение к газораспределительной системе газоиспользующего оборудования. Технические условия на подключение к газотранспортной и газораспределительной системе выдаются соответственно газотранспортной или газораспределительной организацией. </text:p>
      <text:p text:style-name="P13">Правила № 1314 обязывают газораспределительную организацию выполнить в отношении любого обратившегося к ней лица мероприятия по технологическому присоединению, а также устанавливает обязательность заключения для газораспределительной организации договора об осуществлении технологического присоединения. Таким образом, услуга по осуществлению газораспределительной организацией мероприятий по технологическому присоединению к ее газораспределительным сетям в отрыве от услуги по транспортировке газа, самостоятельного значения не имеет. </text:p>
      <text:p text:style-name="P13">Исходя из вышеизложенного, выделять товарный рынок по услуге на выдачу согласия за технологическое присоединение к сетям газопотребления, а также определять ИП Галимова А.Ш. хозяйствующим субъектом занимающим доминирующее положение, не является верным. </text:p>
      <text:p text:style-name="P13">Таким образом, в аналитическом отчете от 01.04.2016 г. Татарстанским УФАС России неверно определены продуктовые границы исследуемого товарного рынка. Технологическое присоединение объектов капитального строительства к сетям газораспределения (а тем более, предоставление разрешения на технологическое присоединение к сетям газоснабжения) не носит самостоятельный характер, не имеет экономической ценности, поскольку обеспечивает процесс газоснабжения в целом, в том числе такую его часть, как транспортировка газа. </text:p>
      <text:p text:style-name="P40"><text:span text:style-name="T15">Письмо ФАС России от 03.02.2015 № АЦ/4119/15 «</text:span><text:span text:style-name="T60">О разъяснении законодательства» <text:s/>содержит позицию об определении товарного рынка при передаче электрической энергии: «О</text:span><text:span text:style-name="T15">пределением </text:span><text:span text:style-name="T60">Высшего арбитражного суда Российской Федерации от 10.07.2009 № 6057/09 по делу № А49-3724/2008-120а/21-АК указано, что услуги по осуществлению технологического присоединения не образуют отдельного вида экономической деятельности, являются нераздельной частью рынка передачи электрической энергии, в связи с чем не составляют самостоятельного товарного рынка.</text:span></text:p>
      <text:p text:style-name="P43">Таким образом, услуги по технологическому присоединению к электрическим сетям сетевой организации являются неотъемлемым условием оказания услуг по передаче электрической энергии».</text:p>
      <text:p text:style-name="P45">В данном случае, приведенные выше разъяснения применимы к рассматриваемому вопросу по аналогии.</text:p>
      <text:p text:style-name="P37">Апелляционная коллегия ФАС России приходит к выводу, что решение и <text:soft-page-break/>предписания № 1 и № 2 Управления Федеральной антимонопольной службы по Республике Татарстан от 13.05.2016 по делу о нарушении антимонопольного законодательства № 05-435/2015 нарушают единообразие в применении антимонопольными органами норм антимонопольного законодательства и подлежат отмене.</text:p>
      <text:p text:style-name="P13">Относительно других доводов Апелляционная коллегия ФАС России, отмечает следующее.</text:p>
      <text:p text:style-name="P32">На основании пункта 2 части 4 статьи 23 Закона о защите конкуренции коллегиальные органы ФАС России пересматривают решения и (или) предписания территориальных органов федерального антимонопольного органа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 </text:p>
      <text:p text:style-name="P33"><text:span text:style-name="T55">В связи с этим, доводы о нарушении процедуры возбуждения и рассмотрения дел о нарушении антимонопольного законодательства, <text:s/>обоснованности размера взимаемой ИП Галимовым А.Ш. платы за дачу разрешения на технологическое присоединение к сетям газоснабжения, довод, относительно количества выданных разрешений</text:span><text:span text:style-name="T48"> и другие не могут быть рассмотрены, так как коллегиальные органы ФАС России исследуют решения антимонопольных органов только на предмет соответствия таких решений единообразию применения норм антимонопольными органами норм антимонопольного законодательства. </text:span></text:p>
      <text:p text:style-name="P34"><text:span text:style-name="T4">Кроме того,</text:span><text:span text:style-name="T5"> Апелляционная коллегия ФАС России приходит к выводу, что действия ИП Галимова А.Ш. по взиманию денежных средств за выдачу согласия на техническое присоединению к газораспределительной сети в п. Салмачи г. Казани содержат признаки преступления, предусмотренные статьей 159 УК РФ. В этой связи, материалы дела <text:s/>дела о нарушении антимонопольного законодательства № 05-435/2015 подлежат направлению в правоохранительные органы для принятия соответствующего процессуального решения.</text:span></text:p>
      <text:p text:style-name="P35">Апелляционная коллегия установила факт отсутствия разрешения на ввод в эксплуатацию газопровода в п. Салмачи г. Казань, в связи с чем, материалы дела <text:span text:style-name="T55">№ 05-435/2015 в указанной части </text:span>подлежат передаче в Федеральную службу по экологическому, технологическому и атомному надзору (далее - Ростехнадзор).</text:p>
      <text:p text:style-name="P33">Апелляционная коллегия ФАС России приходит к выводу, что решение и предписания № 1 и № 2 Управления Федеральной антимонопольной службы по Республике Татарстан от 13.05.2016 по делу о нарушении антимонопольного законодательства № 05-435/2015 нарушает единообразие в применении антимонопольными органами норм антимонопольного законодательства и подлежат отмене. </text:p>
      <text:p text:style-name="P41"/>
      <text:p text:style-name="P31">На основании изложенного, руководствуясь частью 10 статьи 23 Закона о <text:soft-page-break/>защите конкуренции, Апелляционная коллегия ФАС России,</text:p>
      <text:p text:style-name="P31"/>
      <text:p text:style-name="P31"/>
      <text:p text:style-name="P31"/>
      <text:p text:style-name="P27">РЕШИЛА:</text:p>
      <text:p text:style-name="P35"/>
      <text:p text:style-name="P35"/>
      <text:list xml:id="list8126396068436878984" text:style-name="L4">
        <text:list-item>
          <text:list>
            <text:list-item>
              <text:list>
                <text:list-item>
                  <text:p text:style-name="P59">Отменить решение и предписания № 1 и № 2 УФАС России по Республике Татарстан от 13.05.2016 г. по делу о нарушении антимонопольного законодательства № 05-435/2015;</text:p>
                </text:list-item>
                <text:list-item>
                  <text:p text:style-name="P62">Татарстанскому УФАС России рассмотреть материалы дела <text:s text:c="13"/>№ <text:span text:style-name="T11">05-435/2015 на предмет наличия признаков нарушения, предусмотренного статьей 9.21 КоАП РФ в действиях ООО «Газпром трансгаз Казань»;</text:span></text:p>
                </text:list-item>
                <text:list-item>
                  <text:p text:style-name="P62"><text:span text:style-name="T11">Материалы дела № 05-435/2015, касающиеся эксплуатации газопровода в отсутствие необходимой документации, передать в</text:span><text:span text:style-name="T10"> Федеральную службу по экологическому, технологическому и атомному надзору</text:span><text:span text:style-name="T11">;</text:span></text:p>
                </text:list-item>
                <text:list-item>
                  <text:p text:style-name="P60">Материалы дела № 05-435/2015, связанные с получением денежных средств в отсутствие правовых оснований, передать в Министерство внутренних дел Российской Федерации для рассмотрения на предмет наличия признаков преступления, предусмотренного статьей 159 УК РФ.</text:p>
                </text:list-item>
              </text:list>
            </text:list-item>
          </text:list>
        </text:list-item>
      </text:list>
      <text:p text:style-name="P6"/>
      <text:p text:style-name="P6"/>
      <text:p text:style-name="P15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29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3B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6-72298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6-904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6-90465(3) </text:p></draw:text-box></draw:frame><draw:frame draw:style-name="Mfr2" draw:name="SpdBarcode" text:anchor-type="paragraph" svg:x="0cm" svg:width="3.6cm" svg:height="0.78cm" draw:z-index="21"><draw:image xlink:href="Pictures/10000201000000780000001ACC73B2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2:02:43.51</meta:creation-date>
    <meta:generator>OpenOffice.org/3.4.1$Win32 OpenOffice.org_project/341m1$Build-9593</meta:generator>
    <dc:date>2016-09-13T11:07:29.42</dc:date>
    <meta:print-date>2016-09-12T11:49:37.84</meta:print-date>
    <meta:editing-duration>PT7H58M14S</meta:editing-duration>
    <meta:editing-cycles>4</meta:editing-cycles>
    <meta:document-statistic meta:table-count="0" meta:image-count="1" meta:object-count="0" meta:page-count="11" meta:paragraph-count="91" meta:word-count="3365" meta:character-count="27629"/>
    <meta:user-defined meta:name="Поле 1"/>
    <meta:user-defined meta:name="Поле 2"/>
    <meta:user-defined meta:name="Поле 3"/>
    <meta:user-defined meta:name="Поле 4"/>
  </office:meta>
</office:document-meta>
</file>