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0283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'Times New Roman'" style:font-family-generic="roman"/>
    <style:font-face style:name="Times New Roman3" svg:font-family="'Times New Roman', 'Times New Roman PSMT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ConsPlusTitle">
      <style:paragraph-properties fo:margin-left="0cm" fo:margin-right="0cm" fo:margin-top="0.049cm" fo:margin-bottom="0cm" fo:line-height="100%" fo:text-align="justify" style:justify-single-word="false" fo:text-indent="1.526cm" style:auto-text-indent="false"/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26cm" style:auto-text-indent="false"/>
      <style:text-properties fo:color="#000000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9" style:family="paragraph" style:parent-style-name="Standard">
      <style:paragraph-properties fo:margin-top="0.049cm" fo:margin-bottom="0cm" fo:line-height="100%"/>
      <style:text-properties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P10" style:family="paragraph" style:parent-style-name="Standard">
      <style:paragraph-properties fo:margin-top="0.049cm" fo:margin-bottom="0cm" fo:line-height="100%" fo:text-align="end" style:justify-single-word="false"/>
      <style:text-properties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P11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2" style:family="paragraph" style:parent-style-name="Standard">
      <style:paragraph-properties fo:margin-top="0.049cm" fo:margin-bottom="0cm" fo:line-height="100%" fo:text-align="center" style:justify-single-word="false"/>
      <style:text-properties fo:color="#000000" style:font-name="Times New Roman" fo:font-size="13.5pt" fo:font-weight="bold" style:font-name-asian="Times New Roman2" style:font-size-asian="13.5pt" style:language-asian="ru" style:country-asian="RU" style:font-weight-asian="bold" style:font-name-complex="Times New Roman2" style:font-size-complex="13.5pt" style:font-weight-complex="bold"/>
    </style:style>
    <style:style style:name="P13" style:family="paragraph" style:parent-style-name="Standard">
      <style:paragraph-properties fo:margin-top="0.049cm" fo:margin-bottom="0cm" fo:line-height="100%"/>
      <style:text-properties fo:color="#000000"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P14" style:family="paragraph" style:parent-style-name="Standard">
      <style:paragraph-properties fo:margin-top="0.049cm" fo:margin-bottom="0cm" fo:line-height="100%"/>
      <style:text-properties fo:color="#000000"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15" style:family="paragraph" style:parent-style-name="Standard">
      <style:paragraph-properties fo:margin-top="0.049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3.5pt" fo:font-weight="bold" style:font-name-asian="Times New Roman2" style:font-size-asian="13.5pt" style:language-asian="ru" style:country-asian="RU" style:font-weight-asian="bold" style:font-name-complex="Times New Roman2" style:font-size-complex="13.5pt" style:font-weight-complex="bold"/>
    </style:style>
    <style:style style:name="P16" style:family="paragraph" style:parent-style-name="Standard">
      <style:paragraph-properties fo:margin-top="0.049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7" style:family="paragraph" style:parent-style-name="Standard">
      <style:paragraph-properties fo:margin-left="0cm" fo:margin-right="0cm" fo:margin-top="0.049cm" fo:margin-bottom="0cm" fo:line-height="100%" fo:text-indent="9.502cm" style:auto-text-indent="false"/>
      <style:text-properties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P18" style:family="paragraph" style:parent-style-name="Standard">
      <style:paragraph-properties fo:margin-left="0cm" fo:margin-right="0cm" fo:margin-top="0.049cm" fo:margin-bottom="0cm" fo:line-height="100%" fo:text-indent="9.502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9" style:family="paragraph" style:parent-style-name="Standard">
      <style:paragraph-properties fo:margin-left="0cm" fo:margin-right="0cm" fo:margin-top="0.049cm" fo:margin-bottom="0cm" fo:line-height="100%" fo:text-indent="1.51cm" style:auto-text-indent="false"/>
      <style:text-properties fo:color="#000000"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P20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fo:color="#000000"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P21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fo:color="#000000" style:font-name="Times New Roman" fo:font-size="13.5pt" fo:background-color="#ffffff" style:font-name-asian="Times New Roman2" style:font-size-asian="13.5pt" style:language-asian="ru" style:country-asian="RU" style:font-name-complex="Times New Roman2" style:font-size-complex="13.5pt"/>
    </style:style>
    <style:style style:name="P22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fo:color="#000000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23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fo:color="#000000" style:font-name="Times New Roman" fo:font-size="14pt" fo:font-style="normal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fo:color="#000000" style:font-name="Times New Roman" fo:font-size="13.8000001907349pt" fo:background-color="#ffffff" style:font-name-asian="Times New Roman2" style:font-size-asian="13.8000001907349pt" style:language-asian="ru" style:country-asian="RU" style:font-name-complex="Times New Roman2" style:font-size-complex="13.8000001907349pt"/>
    </style:style>
    <style:style style:name="P25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</style:style>
    <style:style style:name="P26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P27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style:font-name="Times New Roman" fo:font-size="13.8000001907349pt" style:font-size-asian="13.8000001907349pt" style:font-size-complex="13.8000001907349pt"/>
    </style:style>
    <style:style style:name="P29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fo:background-color="#ffffff"/>
    </style:style>
    <style:style style:name="P30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fo:font-size="14pt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fo:font-size="13.8000001907349pt" style:font-size-asian="13.8000001907349pt" style:font-size-complex="13.8000001907349pt"/>
    </style:style>
    <style:style style:name="P34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fo:font-size="13.8000001907349pt" fo:background-color="#ffffff" style:font-size-asian="13.8000001907349pt" style:font-size-complex="13.8000001907349pt"/>
    </style:style>
    <style:style style:name="P35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 fo:background-color="#ffffff">
        <style:background-image/>
      </style:paragraph-properties>
      <style:text-properties fo:color="#000000"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P36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49cm" style:auto-text-indent="false"/>
      <style:text-properties fo:color="#000000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37" style:family="paragraph" style:parent-style-name="Standard">
      <style:paragraph-properties fo:margin-left="0cm" fo:margin-right="0cm" fo:margin-top="0.101cm" fo:margin-bottom="0.101cm" fo:line-height="100%" fo:text-indent="1.49cm" style:auto-text-indent="false"/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38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31cm" style:auto-text-indent="false"/>
      <style:text-properties fo:color="#000000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 style:shadow="none" style:text-autospace="none">
        <style:tab-stops>
          <style:tab-stop style:position="1.27cm"/>
          <style:tab-stop style:position="2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96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.071cm" fo:margin-right="0cm" fo:margin-top="0.049cm" fo:margin-bottom="0cm" fo:line-height="100%" fo:text-indent="1.48cm" style:auto-text-indent="false"/>
      <style:text-properties fo:color="#000000"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P42" style:family="paragraph" style:parent-style-name="Standard">
      <style:paragraph-properties fo:margin-left="0.071cm" fo:margin-right="0cm" fo:margin-top="0.049cm" fo:margin-bottom="0cm" fo:line-height="100%" fo:text-indent="1.48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43" style:family="paragraph" style:parent-style-name="Standard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44" style:family="paragraph" style:parent-style-name="Standard">
      <style:paragraph-properties fo:margin-top="0.049cm" fo:margin-bottom="0.21cm" fo:line-height="100%"/>
      <style:text-properties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P45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73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46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73cm" style:auto-text-indent="false"/>
      <style:text-properties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P47" style:family="paragraph" style:parent-style-name="Standard">
      <style:paragraph-properties fo:margin-left="0cm" fo:margin-right="0cm" fo:margin-top="0.049cm" fo:margin-bottom="0cm" fo:line-height="100%" fo:text-align="center" style:justify-single-word="false" fo:text-indent="-0.03cm" style:auto-text-indent="false"/>
      <style:text-properties fo:color="#000000" style:font-name="Times New Roman" fo:font-size="13.5pt" fo:font-weight="bold" style:font-name-asian="Times New Roman2" style:font-size-asian="13.5pt" style:language-asian="ru" style:country-asian="RU" style:font-weight-asian="bold" style:font-name-complex="Times New Roman2" style:font-size-complex="13.5pt" style:font-weight-complex="bold"/>
    </style:style>
    <style:style style:name="P48" style:family="paragraph" style:parent-style-name="Standard" style:master-page-name="First_20_Page">
      <style:paragraph-properties fo:margin-left="0cm" fo:margin-right="0cm" fo:margin-top="0.049cm" fo:margin-bottom="0cm" fo:line-height="100%" fo:text-align="center" style:justify-single-word="false" fo:text-indent="-0.03cm" style:auto-text-indent="false" style:page-number="auto"/>
      <style:text-properties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P49" style:family="paragraph" style:parent-style-name="Standard" style:list-style-name="L1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fo:color="#000000" style:font-name="Times New Roman" fo:font-size="13.8000001907349pt" fo:background-color="#ffffff" style:font-name-asian="Times New Roman2" style:font-size-asian="13.8000001907349pt" style:language-asian="ru" style:country-asian="RU" style:font-name-complex="Times New Roman2" style:font-size-complex="13.8000001907349pt"/>
    </style:style>
    <style:style style:name="P50" style:family="paragraph" style:parent-style-name="Standard">
      <style:paragraph-properties fo:margin-top="0.049cm" fo:margin-bottom="0cm" fo:line-height="100%"/>
      <style:text-properties fo:color="#000000"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51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73cm" style:auto-text-indent="false"/>
      <style:text-properties style:font-name="Times New Roman" fo:font-size="14pt" fo:language="en" fo:country="US" style:font-name-asian="Times New Roman2" style:font-size-asian="14pt" style:language-asian="ru" style:country-asian="RU" style:font-name-complex="Times New Roman2" style:font-size-complex="14pt"/>
    </style:style>
    <style:style style:name="P52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7cm" style:auto-text-indent="false"/>
    </style:style>
    <style:style style:name="T1" style:family="text">
      <style:text-properties fo:color="#000000"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T2" style:family="text">
      <style:text-properties fo:color="#000000"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T3" style:family="text">
      <style:text-properties fo:color="#000000" style:font-name="Times New Roman" fo:font-size="13.5pt" fo:language="en" fo:country="US" style:font-name-asian="Times New Roman2" style:font-size-asian="13.5pt" style:language-asian="ru" style:country-asian="RU" style:font-name-complex="Times New Roman2" style:font-size-complex="13.5pt"/>
    </style:style>
    <style:style style:name="T4" style:family="text">
      <style:text-properties fo:color="#000000" style:font-name="Times New Roman" style:font-name-asian="Times New Roman2" style:language-asian="ru" style:country-asian="RU" style:font-name-complex="Times New Roman2"/>
    </style:style>
    <style:style style:name="T5" style:family="text">
      <style:text-properties fo:color="#000000" style:font-name="Times New Roman" fo:background-color="#ffffff" style:font-name-asian="Times New Roman2" style:language-asian="ru" style:country-asian="RU" style:font-name-complex="Times New Roman2"/>
    </style:style>
    <style:style style:name="T6" style:family="text">
      <style:text-properties fo:color="#000000" style:font-name="Times New Roman" fo:font-size="13.6999998092651pt" fo:background-color="#ffffff" style:font-name-asian="Times New Roman2" style:font-size-asian="13.6999998092651pt" style:language-asian="ru" style:country-asian="RU" style:font-name-complex="Times New Roman2" style:font-size-complex="13.6999998092651pt"/>
    </style:style>
    <style:style style:name="T7" style:family="text">
      <style:text-properties fo:color="#000000" fo:background-color="#ffffff" style:font-name-asian="Times New Roman2" style:language-asian="ru" style:country-asian="RU" style:font-name-complex="Times New Roman2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font-name="Times New Roman1" fo:font-size="13.6999998092651pt" style:font-name-asian="Times New Roman1" style:font-size-asian="13.6999998092651pt" style:language-asian="ru" style:country-asian="RU" style:font-name-complex="Times New Roman1" style:font-size-complex="13.6999998092651pt"/>
    </style:style>
    <style:style style:name="T10" style:family="text">
      <style:text-properties fo:color="#000000" style:font-name="Times New Roman1" fo:font-size="13.6999998092651pt" style:font-name-asian="Times New Roman1" style:font-size-asian="13.6999998092651pt" style:font-name-complex="Times New Roman1" style:font-size-complex="13.6999998092651pt"/>
    </style:style>
    <style:style style:name="T11" style:family="text">
      <style:text-properties fo:color="#000000" style:font-name="Times New Roman1" fo:font-size="13.8000001907349pt" style:font-name-asian="Times New Roman1" style:font-size-asian="13.8000001907349pt" style:font-name-complex="Times New Roman1" style:font-size-complex="13.8000001907349pt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T15" style:family="text">
      <style:text-properties style:font-name="Times New Roman" fo:font-size="13.6999998092651pt" fo:background-color="#ffffff" style:font-size-asian="13.6999998092651pt" style:font-size-complex="13.6999998092651pt"/>
    </style:style>
    <style:style style:name="T16" style:family="text">
      <style:text-properties fo:background-color="#ffffff"/>
    </style:style>
    <style:style style:name="T17" style:family="text">
      <style:text-properties style:font-name-complex="Times New Roman2"/>
    </style:style>
    <style:style style:name="T18" style:family="text">
      <style:text-properties fo:font-variant="normal" fo:text-transform="none" fo:color="#000000" fo:letter-spacing="normal" fo:font-style="normal"/>
    </style:style>
    <style:style style:name="T19" style:family="text">
      <style:text-properties fo:font-variant="normal" fo:text-transform="none" fo:color="#000000" fo:letter-spacing="normal" fo:font-style="normal" fo:background-color="#ffffff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zxx" style:country-asian="none" style:font-style-asian="normal" style:font-weight-asian="normal" style:font-name-complex="Arial1" style:font-size-complex="13.800000190734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fo:language="en" fo:country="US" style:font-size-asian="14pt" style:font-size-complex="14pt"/>
    </style:style>
    <style:style style:name="T30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d3c8aa-8cbe-4880-8c4e-ad7d6bfd7224" text:name="BossProviderVariable"/>
      </text:user-field-decls>
      <text:p text:style-name="P48"><text:span text:style-name="T12">РЕШЕНИЕ № 223ФЗ-464/16 </text:span></text:p>
      <text:p text:style-name="P47">по результатам рассмотрения жалобы <text:span text:style-name="T31">&lt;...&gt;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>05.09.2016 <text:s text:c="110"/>Москва</text:p>
      <text:p text:style-name="P45">Комиссия Федеральной антимонопольной службы по контролю в сфере закупок в составе:</text:p>
      <text:p text:style-name="P45"><text:span text:style-name="T31">&lt;...&gt;</text:span>(далее – Комиссия ФАС России),<text:tab/><text:tab/></text:p>
      <text:p text:style-name="P45">Государственной компании «Российские автомобильные дороги»: <text:span text:style-name="T31">&lt;...&gt;</text:span> – доверенность от 26.10.2015 № Д-15140280;</text:p>
      <text:p text:style-name="P46"><text:span text:style-name="T28">Представители </text:span><text:span text:style-name="T29">&lt;...&gt;</text:span><text:span text:style-name="T28"> на заседание К</text:span>омиссии ФАС России не явились, уведомлены надлежащим образом</text:p>
      <text:p text:style-name="P20">рассмотрев жалобу <text:span text:style-name="T31">&lt;...&gt;</text:span> от б/д б/н на действия (бездействие) заказчика ГК «АВТОДОР» при проведении открытого двухэтапного конкурса в электронной форме на право заключения долгосрочного инвестиционного соглашения на строительство, содержание, ремонт, капитальный ремонт и эксплуатацию на платной основе автомобильной дороги М-4 «Дон» - от Москвы через Воронеж, Ростов-на-Дону, Краснодар до Новороссийска на участке км 633 – км 715 (обход с. Лосево и г. Павловск), Воронежская область (извещение <text:s text:c="24"/>№ 31604027916) в соответствии со статьей 18.1 Федерального закона от 26.07.2006 № 135-ФЗ «О защите конкуренции» (далее - Закон о защите конкуренции), </text:p>
      <text:p text:style-name="P20"/>
      <text:p text:style-name="P12">У С Т А Н О В И Л А:</text:p>
      <text:p text:style-name="P11"/>
      <text:p text:style-name="P25"><text:span text:style-name="T2">В ФАС России поступила жалоба</text:span><text:span text:style-name="T14"> </text:span><text:span text:style-name="T3">&lt;...&gt;</text:span><text:span text:style-name="T2"> (далее - Заявитель) от б/д б/н (вх. 127262-ЭП/16 от 28.08.2016) на действия (бездействие) заказчика Государственной компании «Российские автомобильные дороги» (далее - Заказчик)</text:span> <text:span text:style-name="T2">при проведении открытого двухэтапного конкурса в электронной форме на право заключения долгосрочного инвестиционного соглашения на строительство, содержание, ремонт, капитальный ремонт и эксплуатацию на платной основе автомобильной дороги М-4 «Дон» - от Москвы через Воронеж, Ростов-на-Дону, Краснодар до Новороссийска на участке км 633 – км 715 (обход с. Лосево и г. Павловск), Воронежская область (извещение № 31604027916) </text:span><text:span text:style-name="T14">(далее – Конкурс, Жалоба).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<text:span text:style-name="T16">гламентирующими правила закупки (далее — положение о закупке).</text:span></text:p>
      <text:p text:style-name="P21">Закупочная деятельность Заказчика регламентируется Порядком закупочной деятельности Государственной компании «Российские автомобильные дороги», утвержденным решением наблюдательного совета Государственной компании «Российские автомобильные дороги» (протокол № 38 от 31.08.2012, с изменениями) (далее – Положение о закупках). </text:p>
      <text:p text:style-name="P29"><text:span text:style-name="T2">В соответствии с частью 5 статьи 4 Закона о закупках при закупке 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</text:span><text:span text:style-name="T2">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p>
      <text:p text:style-name="P21">24.08.2016 в ЕИС размещено извещение и документация о проведении Конкурса (далее – Извещение, Документация).</text:p>
      <text:p text:style-name="P21">Из жалобы следует, что при проведении Конкурса Заказчиком нарушены положения Закона о закупках, а именно:</text:p>
      <text:p text:style-name="P7">- Заказчиком неправомерно объединены в один лот работы по строительству, ремонту, капитальному ремонту, содержанию и эксплуатации дороги, в силу того, что эти работы и услуги технологически и функционально не связаны между собой, а также <text:span text:style-name="T17"><text:s/>не размещена проектная документация;</text:span></text:p>
      <text:p text:style-name="P8"><text:bookmark text:name="_GoBack"/>- Заказчиком установлено избыточное требование к участникам закупки, <text:s/>объединенных в группу лиц ; </text:p>
      <text:p text:style-name="P8">- Заказчиком в Документации не установлен конкретный размер авансового платежа;</text:p>
      <text:p text:style-name="P8">- в Документации установлен некорректный порядок оценки заявок участников закупки.</text:p>
      <text:p text:style-name="P22">Представитель Заказчика с доводами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и.</text:p>
      <text:p text:style-name="P22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p>
      <text:p text:style-name="P22">1. <text:span text:style-name="Основной_20_шрифт_20_абзаца"><text:span text:style-name="T30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</text:span></text:span><text:soft-page-break/><text:span text:style-name="Основной_20_шрифт_20_абзаца"><text:span text:style-name="T30">услуг.</text:span></text:span></text:p>
      <text:p text:style-name="P23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5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5">В соответствии с частью 6 статьи 52 Градостроительного кодекса Российской Федерации лицо, осуществляющее строительство, реконструкцию, капитальный ремонт объекта капитального строительства, 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p>
      <text:p text:style-name="P5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4"><text:span text:style-name="Основной_20_шрифт_20_абзаца"><text:span text:style-name="T8">Таким образом, выполнение строительных работ, требуемых к закупке,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span></text:span></text:p>
      <text:p text:style-name="P4"><text:span text:style-name="T7">Пунктом 1.1 Тома 1 Документации установлен предмет закупки - </text:span>осуществление строительства, содержания, ремонта, капитального ремонта и эксплуатации на платной основе автомобильной дороги М-4 «Дон» - от Москвы через Воронеж, Ростов-на-Дону, Краснодар до Новороссийска на участке км 633 – км 715 (обход с. Лосево и г. Павловск), Воронежская область. </text:p>
      <text:p text:style-name="P27"><text:span text:style-name="T7">Согласно подпункту ю) пункт 7 <text:s/></text:span><text:span text:style-name="T19">Постановление Правительства РФ от 11 декабря 2014 г. № 1352 «Об особенностях участия субъектов малого и среднего предпринимательства в закупках товаров, работ, услуг отдельными видами юридических лиц» </text:span><text:span text:style-name="T18">закупки государственными компаниями, созданными на </text:span><text:soft-page-break/><text:span text:style-name="T18">основании федерального закона, товаров, работ, услуг, по результатам которых заключаются на срок более 5 лет договоры (соглашения), которые предусматривают софинансирование, проектирование и (или) разработку рабочей документации и строительство (реконструкцию и (или) комплексное обустройство), эксплуатацию, включая содержание, ремонт (при необходимости капитальный ремонт) автомобильных дорог (участков автомобильных дорог) общего пользования федерального значения и (или) отдельных дорожных сооружений, являющихся их технологической частью, а также могут предусматривать выполнение функций оператора по сбору платы за проезд по платным автомобильным дорогам (платным участкам автомобильных дорог) общего пользования федерального значения, при условии установления указанными заказчиками в отношении участников закупки требований о </text:span><text:span text:style-name="T18">привлечении к исполнению таких договоров (соглашений) субподрядчиков (соисполнителей) из числа субъектов малого и среднего предпринимательства.</text:span></text:p>
      <text:p text:style-name="P30">В связи с чем, Заказчиком не нарушены положения Закона о закупках.</text:p>
      <text:p text:style-name="P30">Кроме того, представителем Заказчика на Заседание Комиссии ФАС России представлены документы и информация подтверждающая размещение в ЕИС проектной документации в полном объеме. </text:p>
      <text:p text:style-name="P6">Вместе с тем, разработка проектной документации, на основании которой должны выполняться работы, является частью предмета Конкурса.</text:p>
      <text:p text:style-name="P5">Таким образом, довод Заявителя о <text:span text:style-name="Основной_20_шрифт_20_абзаца"><text:span text:style-name="T25"><text:s/></text:span></text:span><text:span text:style-name="Основной_20_шрифт_20_абзаца"><text:span text:style-name="T26">неправомерном объединении в один лот работ по строительству, ремонту, капитальному ремонту, содержанию и эксплуатации дороги, </text:span></text:span><text:span text:style-name="Основной_20_шрифт_20_абзаца"><text:span text:style-name="T27">а также не размещению проектной документации в ЕИС не нашел своего подтверждения.</text:span></text:span></text:p>
      <text:p text:style-name="P22">2. Согласно 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p>
      <text:p text:style-name="P36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8">Аналогичный принцип установлен частью 1 статьи 1.5 Положения о закупках.</text:p>
      <text:p text:style-name="P31"><text:span text:style-name="T4">Пунктом 3.3.3 Тома 2 <text:s/>«Предварительный отбор и конкурсный отбор» Документации предусмотрено, что в</text:span><text:span text:style-name="T13"> случае если при проведении Конкурса со стороны Заявителя выступает несколько лиц, то Квалификационные Требования применяются в целом к группе лиц, выступающих на стороне одного Заявителя с учетом особенностей, установленных в Приложении № 8 к Тому 2 Конкурсной Документации.</text:span> </text:p>
      <text:p text:style-name="P32"><text:span text:style-name="T15">Согласно п</text:span><text:span text:style-name="T6">одпункту а) пункта 3.3.1. Тома 2 <text:s/>«Предварительный отбор и </text:span><text:soft-page-break/><text:span text:style-name="T6">конкурсный отбор» </text:span><text:span text:style-name="T9">в случае если на стороне Заявителя выступают несколько лиц, то совокупность таких лиц, выступающих на стороне Заявителя, для того, чтобы по итогам рассмотрения Заявки в соответствии со ст. 9.4. порядка закупочной деятельности быть допущенным к участию в Конкурсе и признанным участником Конкурса, должен/-а соответствовать следующим квалификационным требованиям: </text:span><text:span text:style-name="T6"><text:s/>а) </text:span><text:span text:style-name="T10">опыт выполнения работ на общую сумму в размере не менее 20 000 000 000,00 рублей (Двадцать миллиардов рублей 00 копеек)2 без учета НДС, который в свою очередь подтверждается работами по строительству и (или) реконструкции автомобильных дорог (участков автомобильных дорог) I-й категории, магистральных дорог скоростного движения и (или) магистральных улиц общегородского значения непрерывного движения городов3 (для проектов строительства (реконструкции) автомобильных дорог, реализованных за рубежом – строительство (реконструкция) автомобильных дорог, соответствующих требованиям, предъявляемым к автомобильным дорогам I-й категории, магистральным дорогам скоростного движения и (или) магистральным улицам общегородского значения непрерывного движения городов) (независимо от статуса Заявителя при исполнении договоров (генеральный подрядчик или </text:span><text:span text:style-name="T11">субподрядчик)) за 5 (пять) лет, предшествующих дате объявления о проведении </text:span><text:span text:style-name="T11">Конкурса без учета НДС.</text:span></text:p>
      <text:p text:style-name="P33"><text:span text:style-name="T5">Вместе с тем, на заседании Комиссии ФАС России представитель Заказчика пояснил, что данные требования устанавливаются к участнику в целом, так опыт отдельных лиц участника суммируется и засчитывается </text:span><text:span text:style-name="T5">участнику в совокупности, а не к отдельным лицам входящим в состав такого участника.</text:span></text:p>
      <text:p text:style-name="P24">Таким образом, довод Заявителя не нашел своего подтверждения.</text:p>
      <text:list xml:id="list7982080547431254306" text:style-name="L1">
        <text:list-item>
          <text:list>
            <text:list-item>
              <text:list>
                <text:list-item>
                  <text:p text:style-name="P49">Из жалобы Заявителя следует, что Заказчиком в Документации не установлен конкретный размер авансового платежа.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20">Согласно пункту 6 части 10 статьи 4 Закона о закупках в</text:span></text:span><text:span text:style-name="Основной_20_шрифт_20_абзаца"><text:span text:style-name="T21"> документации о закупке должны быть указаны сведения о форме, сроках и порядке оплаты товара, работы, услуги.</text:span></text:span></text:p>
      <text:p text:style-name="P39"><text:span text:style-name="Основной_20_шрифт_20_абзаца"><text:span text:style-name="T22">Подпунктом 1 пункта <text:s/>5.3 Тома 3 «Долгосрочного инвестиционного соглашения» Документации установлено, что Заказчик</text:span></text:span><text:span text:style-name="Основной_20_шрифт_20_абзаца"><text:span text:style-name="T24"> обеспечивает авансирование исполнителя в размере 30% (тридцати процентов) от общего размера государственного финансирования строительства.</text:span></text:span></text:p>
      <text:p text:style-name="P39"><text:span text:style-name="Основной_20_шрифт_20_абзаца"><text:span text:style-name="T24">Вместе с тем, Комиссия ФАС России приходит к выводу, что Заказчикам <text:s/>в Документации установлен конкретный размер аванса в размере 30 %.</text:span></text:span></text:p>
      <text:p text:style-name="P39"><text:span text:style-name="Основной_20_шрифт_20_абзаца"><text:span text:style-name="T24">Кроме того, представитель Заявителя на рассмотрение Жалобы не явился и не представил документов, информации, подтверждающей данный довод. </text:span></text:span></text:p>
      <text:p text:style-name="P39"><text:span text:style-name="Основной_20_шрифт_20_абзаца"><text:span text:style-name="T22">Таким образом, </text:span></text:span><text:span text:style-name="Основной_20_шрифт_20_абзаца"><text:span text:style-name="T23">довод Заявителя о том что Заказчиком не установлен конкретный размер авансового платежа не нашел своего подтверждения.</text:span></text:span></text:p>
      <text:p text:style-name="P24">4. В соответствии с пунктами 12, 13 части 10 статьи 4 Закона о закупках в документации указываются критерии оценки и сопоставления заявок на участие <text:soft-page-break/>в закупке, порядок оценки и сопоставления заявок на участие в закупке.</text:p>
      <text:p text:style-name="P34"><text:span text:style-name="T4">Пунктом 9.5 <text:s/>Тома 2 <text:s/>«Предварительный отбор и конкурсный отбор» Документации установлен п</text:span><text:span text:style-name="T13">орядок оценки Конкурсных Предложений и начисления баллов по Критерию А «Организационно-технические предложения по реализации Инвестиционного Проекта».</text:span><text:span text:style-name="T13"> </text:span></text:p>
      <text:p text:style-name="P28"><text:span text:style-name="T7">Согласно пункту 9.5.2 <text:s/>Тома 2 <text:s/>«Предварительный отбор и конкурсный отбор» Документации</text:span><text:span text:style-name="T16"> члены конкурсной комиссии в рамках экспертного механизма оценки обязаны выставить баллы конкурсному предложению в соответствии со шкалой </text:span>оценки, представленной ниже в настоящем пункте, по бинарно-альтернативным значениям оцениваемых параметров, предусматривающие оценку комплектности представленного Участником Конкурса Конкурсного Предложения по критерию «Организационно-технические предложения по реализации инвестиционного проекта» в соответствии с требованиями п.2.1. Приложения 4А к Тому 2 Конкурсной Документации, а также оценку по количеству предложенных и подтвержденных опытом применения Инноваций в составе Конкурсного Предложения по критерию «Организационно-технические предложения по реализации Инвестиционного Проекта» в соответствии с требованиями ст. 4 Приложения <text:s text:c="13"/>4А к Тому 2 Документации</text:p>
      <text:p text:style-name="P40">На заседании Комиссии ФАС России представитель Заказчика представил Приложения 4А «Правила подготовки и предоставления конкурсного предложения по критерию «организационно-технические предложения по реализации инвестиционного проекта» к Тому 2 Документации и пояснил, что информация содержащаяся в данном предложении позволяет в полном объеме сформировать свои заявки на участие и представить их к оценке. </text:p>
      <text:p text:style-name="P40">Кроме того, Заказчиком в Документации установлена градация баллов по каждому из правил, а также формулы на основании которых производится расчет начисления баллов.</text:p>
      <text:p text:style-name="P19">Таким образом, довод Заявителя не нашел своего подтверждения.</text:p>
      <text:p text:style-name="P41">На основании вышеизложенного и в соответствии с частью 20 статьи 18.1 Закона о защите конкуренции</text:p>
      <text:p text:style-name="P42"/>
      <text:p text:style-name="P15">РЕШИЛА:</text:p>
      <text:p text:style-name="P16"/>
      <text:p text:style-name="P35">1. Признать жалобу <text:span text:style-name="T31">&lt;...&gt; </text:span>от б/д б/н на действия (бездействие) заказчика ГК «АВТОДОР» при проведении открытого двухэтапного конкурса в электронной Форме на право заключения долгосрочного инвестиционного соглашения на строительство, содержание, ремонт, капитальный ремонт и эксплуатацию на платной основе автомобильной дороги М-4 «Дон» - от Москвы через Воронеж, Ростов-на-Дону, Краснодар до Новороссийска на участке км 633 – км 715 (обход с. Лосево и г. Павловск), Воронежская область (извещение <text:s text:c="24"/>№ <text:soft-page-break/>31604027916) необоснованной.</text:p>
      <text:p text:style-name="P52"><text:span text:style-name="T2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'Times New Roman'" style:font-family-generic="roman"/>
    <style:font-face style:name="Times New Roman3" svg:font-family="'Times New Roman', 'Times New Roman PSMT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30283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Title" style:family="paragraph">
      <style:paragraph-properties fo:orphans="0" fo:widows="0" style:text-autospace="none"/>
      <style:text-properties style:use-window-font-color="true" style:font-name="Calibri" fo:font-size="11pt" fo:language="ru" fo:country="RU" fo:font-weight="bold" style:font-name-asian="Times New Roman" style:font-size-asian="11pt" style:font-weight-asian="bold" style:font-name-complex="Calibri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93964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93964(5) </text:p></draw:text-box></draw:frame><draw:frame draw:style-name="Mfr2" draw:name="SpdBarcode" text:anchor-type="paragraph" svg:x="0cm" svg:width="3.6cm" svg:height="0.78cm" draw:z-index="7"><draw:image xlink:href="Pictures/10000201000000780000001AA30283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0:16:42.74</meta:creation-date>
    <meta:generator>OpenOffice.org/3.4.1$Win32 OpenOffice.org_project/341m1$Build-9593</meta:generator>
    <dc:date>2016-09-13T11:13:21.75</dc:date>
    <meta:editing-duration>PT15M30S</meta:editing-duration>
    <meta:editing-cycles>2</meta:editing-cycles>
    <meta:print-date>2016-09-09T10:32:17.85</meta:print-date>
    <meta:document-statistic meta:table-count="0" meta:image-count="1" meta:object-count="0" meta:page-count="7" meta:paragraph-count="60" meta:word-count="1996" meta:character-count="15774"/>
    <meta:user-defined meta:name="Поле 1"/>
    <meta:user-defined meta:name="Поле 2"/>
    <meta:user-defined meta:name="Поле 3"/>
    <meta:user-defined meta:name="Поле 4"/>
  </office:meta>
</office:document-meta>
</file>