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A4B6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9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0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95cm" fo:margin-right="0cm" fo:margin-top="0.18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9.463cm" fo:margin-right="0cm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9.463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margin-left="9.463cm" fo:margin-right="0cm" fo:margin-top="0.18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Standard">
      <style:paragraph-properties fo:margin-top="0.049cm" fo:margin-bottom="0cm" fo:line-height="100%"/>
      <style:text-properties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44" style:family="paragraph" style:parent-style-name="Standard">
      <style:paragraph-properties fo:margin-top="0.049cm" fo:margin-bottom="0cm" fo:line-height="100%" fo:text-align="end" style:justify-single-word="false"/>
      <style:text-properties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45" style:family="paragraph" style:parent-style-name="Standard">
      <style:paragraph-properties fo:margin-top="0.049cm" fo:margin-bottom="0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.049cm" fo:margin-bottom="0cm" fo:line-height="100%"/>
      <style:text-properties fo:color="#000000"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47" style:family="paragraph" style:parent-style-name="Standard">
      <style:paragraph-properties fo:margin-top="0.049cm" fo:margin-bottom="0cm" fo:line-height="100%"/>
      <style:text-properties fo:color="#000000"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48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49" style:family="paragraph" style:parent-style-name="Standard">
      <style:paragraph-properties fo:margin-top="0.049cm" fo:margin-bottom="0.21cm" fo:line-height="100%"/>
      <style:text-properties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50" style:family="paragraph" style:parent-style-name="Standard" style:master-page-name="First_20_Page">
      <style:paragraph-properties fo:margin-left="9.463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9.463cm" fo:margin-right="0cm" fo:margin-top="0.18cm" fo:margin-bottom="0cm" fo:line-height="100%" fo:text-indent="0cm" style:auto-text-indent="false"/>
      <style:text-properties fo:color="#000000"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1">
      <style:paragraph-properties fo:margin-left="0.143cm" fo:margin-right="0cm" fo:margin-top="0cm" fo:margin-bottom="0cm" fo:line-height="100%" fo:text-align="justify" style:justify-single-word="false" fo:orphans="2" fo:widows="2" fo:text-indent="1.358cm" style:auto-text-indent="false" fo:background-color="#ffffff" style:text-autospace="ideograph-alpha">
        <style:tab-stops>
          <style:tab-stop style:position="0.587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Standard" style:list-style-name="L4">
      <style:paragraph-properties fo:margin-left="0.168cm" fo:margin-right="0cm" fo:margin-top="0cm" fo:margin-bottom="0.101cm" fo:text-align="justify" style:justify-single-word="false" fo:text-indent="1.431cm" style:auto-text-indent="false">
        <style:tab-stops/>
      </style:paragraph-properties>
    </style:style>
    <style:style style:name="P55" style:family="paragraph" style:parent-style-name="Standard" style:list-style-name="L4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 style:list-style-name="L4">
      <style:paragraph-properties fo:margin-left="0.108cm" fo:margin-right="0cm" fo:margin-top="0cm" fo:margin-bottom="0.101cm" fo:text-align="justify" style:justify-single-word="false" fo:text-indent="1.309cm" style:auto-text-indent="false">
        <style:tab-stops>
          <style:tab-stop style:position="2.191cm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58" style:family="paragraph" style:parent-style-name="Standard">
      <style:paragraph-properties fo:margin-top="0.049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2" style:font-size-asian="14pt" style:font-name-complex="Times New Roman2" style:font-size-complex="14pt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1" style:font-name-complex="Times New Roman CYR1"/>
    </style:style>
    <style:style style:name="T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9" style:family="text">
      <style:text-properties fo:font-variant="normal" fo:text-transform="none" style:text-line-through-style="none" style:text-position="0% 100%" fo:letter-spacing="normal" style:text-underline-style="none" fo:font-weight="bold" style:text-blinking="false" style:font-name-asian="Times New Roman2" style:font-name-complex="Times New Roman2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 CYR1" style:font-style-asian="normal" style:font-name-complex="Times New Roman CYR1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text-underline-style="none" style:text-blinking="false" style:font-name-asian="Times New Roman" style:font-name-complex="Times New Roman"/>
    </style:style>
    <style:style style:name="T16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Times New Roman" style:font-size-asian="13.5pt" style:language-asian="ru" style:country-asian="RU" style:font-style-asian="normal" style:font-name-complex="Times New Roman" style:font-size-complex="13.5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2" style:family="text">
      <style:text-properties style:use-window-font-color="true" fo:language="ru" fo:country="RU" style:text-underline-style="none"/>
    </style:style>
    <style:style style:name="T2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use-window-font-color="true" style:text-underline-style="none" fo:font-weight="normal" style:font-weight-asian="normal" style:font-weight-complex="normal"/>
    </style:style>
    <style:style style:name="T27" style:family="text">
      <style:text-properties fo:language="ru" fo:country="RU" fo:font-weight="normal" fo:background-color="#ffffff" style:font-weight-asian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 CYR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9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color="#000000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color="#000000" fo:language="ru" fo:country="RU" fo:font-weight="normal" fo:background-color="#ffffff" style:font-weight-asian="normal" style:font-weight-complex="normal"/>
    </style:style>
    <style:style style:name="T4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background-color="#ffffff"/>
    </style:style>
    <style:style style:name="T4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9" style:family="text">
      <style:text-properties style:text-line-through-style="none" style:text-position="0% 100%" style:text-underline-style="none"/>
    </style:style>
    <style:style style:name="T50" style:family="text">
      <style:text-properties style:text-line-through-style="none" style:text-position="0% 100%" style:text-underline-style="none" style:font-name-asian="Segoe Print" style:font-name-complex="Segoe Print"/>
    </style:style>
    <style:style style:name="T51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font-name="Times New Roman" fo:language="en" fo:country="US"/>
    </style:style>
    <style:style style:name="T57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58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59" style:family="text">
      <style:text-properties fo:letter-spacing="normal" style:text-blinking="false"/>
    </style:style>
    <style:style style:name="T60" style:family="text">
      <style:text-properties fo:font-weight="normal" fo:background-color="#ffffff" style:font-weight-asian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d0348-43d7-4c0e-a3f5-1f9a5c2ff811" text:name="BossProviderVariable"/>
      </text:user-field-decls>
      <text:p text:style-name="P50"/>
      <text:p text:style-name="P4">РЕШЕНИЕ № 223ФЗ-500/16</text:p>
      <text:p text:style-name="P5">по результатам рассмотрения жалобы <text:s/><text:span text:style-name="T61">&lt;...&gt;</text:span><text:span text:style-name="T22">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43">05.09.2016 <text:s text:c="110"/>Москва</text:p>
      <text:p text:style-name="P42">Комиссия Федеральной антимонопольной службы по контролю в сфере закупок в составе:</text:p>
      <text:p text:style-name="P42"><text:span text:style-name="T61">&lt;...&gt;</text:span><text:span text:style-name="T43">,<text:tab/><text:tab/></text:span></text:p>
      <text:p text:style-name="P61">при участии представителей: </text:p>
      <text:p text:style-name="P62"><text:span text:style-name="T56">&lt;...&gt;</text:span><text:span text:style-name="T24">, </text:span><text:span text:style-name="T29">рассмотрев жалобу </text:span><text:span text:style-name="T36">&lt;...&gt; </text:span><text:span text:style-name="T24">от б/д б/н на действия (бездействие) заказчика ПАО «НК «Роснефть» при проведении открытого запроса предложений в электронной форме на право заключения договора на закупку НКТ с покрытием и повышенным содержанием хрома (на 2017г.) <text:s/>(извещение № 31604026386)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5">У С Т А Н О В И Л А:</text:p>
      <text:p text:style-name="P15"/>
      <text:p text:style-name="P12">В ФАС России поступила жалоба <text:span text:style-name="T61">&lt;...&gt;</text:span> (далее - Заявитель) от б/д б/н (вх. 126344-ЭП/16 от 25.08.2016) на действия (бездействие) заказчика ОАО «НК «Роснефть» (далее - Заказчик) при проведении открытого запроса предложений в электронной форме на право заключения договора на закупку НКТ с покрытием и повышенным содержанием хрома (на 2017г.) <text:s/>(извещение № 31604026386) (далее — Запрос предложений, Жалоба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Закупочная деятельность Заказчика на момент проведения Запроса <text:soft-page-break/>предложений регламентировалась Положением компании о закупках товаров, работ, услуг № П2-08 Р-0019, утвержденным Решением Совета директоров <text:s text:c="16"/>ОАО «НК «Роснефть» от 06.04.2015 № 27 (далее – Положение о закупке).</text:p>
      <text:p text:style-name="P11"><text:span text:style-name="Основной_20_шрифт_20_абзаца"><text:span text:style-name="T44">В соответствии с частью 5 статьи 4 Закона о закупках при закупке</text:span></text:span><text:span text:style-name="Основной_20_шрифт_20_абзаца"><text:span text:style-name="T45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45">предусмотренных частями 15 и 16 статьи 4 Закона о закупках.</text:span></text:span></text:p>
      <text:p text:style-name="P16"><text:span text:style-name="Основной_20_шрифт_20_абзаца"><text:span text:style-name="T47">24.08.2016</text:span></text:span><text:span text:style-name="Основной_20_шрифт_20_абзаца"><text:span text:style-name="T48"> <text:s/>в ЕИС размещено извещение и документация о проведении <text:s/></text:span></text:span><text:span text:style-name="Основной_20_шрифт_20_абзаца"><text:span text:style-name="T47">Запроса предложений</text:span></text:span><text:span text:style-name="Основной_20_шрифт_20_абзаца"><text:span text:style-name="T48"> (далее – Извещение, Документация).</text:span></text:span></text:p>
      <text:p text:style-name="P30">Из Жалобы следует, что при проведении Запроса предложений Заказчиком нарушены положения Закона о закупке, а именно:</text:p>
      <text:list xml:id="list6197034595770548716" text:style-name="L1">
        <text:list-item>
          <text:list>
            <text:list-item>
              <text:list>
                <text:list-item>
                  <text:p text:style-name="P52">Заказчиком в закупочной документации установлены требования о предоставлении в составе заявки участника перечня документов, ограничивающего количество участников Запроса предложений, а также <text:s/>неизмеряемые требования, что не позволяет участникам закупки сформировать заявку соответствующую требованиям Документации, Закона о закупках;</text:p>
                </text:list-item>
                <text:list-item>
                  <text:p text:style-name="P52">В Документации не установлены сроки представления участникам разъяснений положений Документации;</text:p>
                </text:list-item>
                <text:list-item>
                  <text:p text:style-name="P52">В Документации предусмотрены формы для заполнения информации о кадровых ресурсах и материально-технических ресурсах у участника Запроса предложений, <text:s/>вместе с тем в Документации отсутствуют требования к кадровым ресурсам и материально-техническим ресурсам;</text:p>
                </text:list-item>
                <text:list-item>
                  <text:p text:style-name="P53"><text:span text:style-name="T31">Установленный Заказчиком порядок оценки заявок не позволяет объективно выявить лучшее условие выполнения договора</text:span><text:span text:style-name="T30">.</text:span></text:p>
                </text:list-item>
              </text:list>
            </text:list-item>
          </text:list>
        </text:list-item>
      </text:list>
      <text:p text:style-name="P17"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8"><text:span text:style-name="Основной_20_шрифт_20_абзаца"><text:span text:style-name="T4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.</text:span></text:span></text:p>
      <text:list xml:id="list2274957137609038624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5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6">В соответствии с пунктом 2 части 1 статьи 3 Закона о закупках при </text:span></text:span><text:soft-page-break/><text:span text:style-name="Основной_20_шрифт_20_абзаца"><text:span text:style-name="T6"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5">Аналогичные принципы установлены в пунктах 3.2.2, 3.2.4 Положения о закупке.</text:span></text:span></text:p>
      <text:p text:style-name="P25"><text:span text:style-name="Основной_20_шрифт_20_абзаца"><text:span text:style-name="T1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7"><text:span text:style-name="Основной_20_шрифт_20_абзаца"><text:span text:style-name="T17">Из довода Жалобы Заявителя следует, что из пункта 3 Блока 2 </text:span></text:span><text:span text:style-name="Основной_20_шрифт_20_абзаца"><text:span text:style-name="T17">«Информационная карта» Документации не представляется возможным определить </text:span></text:span><text:span text:style-name="Основной_20_шрифт_20_абзаца"><text:span text:style-name="T12"><text:s/>каким сертификатам соответствия ГОСТ Р; API 5 CT; ТУ; </text:span></text:span><text:span text:style-name="T53"><text:s/>сертификатам/декларациям соответствия техническому регламенту, техническому соглашению </text:span><text:span text:style-name="Основной_20_шрифт_20_абзаца"><text:span text:style-name="T17"><text:s/>должно соответствовать качество поставляемого товара.</text:span></text:span></text:p>
      <text:p text:style-name="P25"><text:span text:style-name="Основной_20_шрифт_20_абзаца"><text:span text:style-name="T11">При этом, представитель Заказчика на заседании Комиссии ФАС России пояснил, что <text:s/>в форме «Технического задания» в графе «Нормативная документация на трубу (API, ТУ, ГОСТ)» Документации <text:s text:c="2"/>предусмотрен перечень сертификатов, <text:s/></text:span></text:span><text:span text:style-name="Основной_20_шрифт_20_абзаца"><text:span text:style-name="T7">ГОСТов, ТУ которым должно соответствовать качество поставляемого товара.</text:span></text:span></text:p>
      <text:p text:style-name="P25"><text:span text:style-name="Основной_20_шрифт_20_абзаца"><text:span text:style-name="T7">Таким образом, Заказчиком установлены требования к <text:s/></text:span></text:span><text:span text:style-name="Основной_20_шрифт_20_абзаца"><text:span text:style-name="T11">сертификатам, <text:s/></text:span></text:span><text:span text:style-name="Основной_20_шрифт_20_абзаца"><text:span text:style-name="T7">ГОСТам, ТУ, <text:s/></text:span></text:span><text:span text:style-name="Основной_20_шрифт_20_абзаца"><text:span text:style-name="T11">API.</text:span></text:span></text:p>
      <text:p text:style-name="P27"><text:span text:style-name="Основной_20_шрифт_20_абзаца"><text:span text:style-name="T17">Согласно пункту <text:s/>3 Блока 2 «Информационная карта» Документации участнику Запроса предложений </text:span></text:span><text:span text:style-name="Основной_20_шрифт_20_абзаца"><text:span text:style-name="T20">не являющемуся производителем, </text:span></text:span><text:span text:style-name="Основной_20_шрифт_20_абзаца"><text:span text:style-name="T17"><text:s/>необходимо обладать </text:span></text:span><text:span text:style-name="Основной_20_шрифт_20_абзаца"><text:span text:style-name="T13">опытом изготовления материально технических ресурсов <text:s text:c="21"/>(далее - МТР) по предмету закупки, что подтверждается: референс листом по опыту производства и поставки МТР за подписью руководителя участника закупки, копиями договоров без указания цены с указанием объема производства и поставки МТР аналогичного предмету закупочной процедуры, с разбивкой по годам, заверенным оригинальной печатью участника, д</text:span></text:span><text:span text:style-name="Основной_20_шрифт_20_абзаца"><text:span text:style-name="T2">оговором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</text:span></text:span><text:span text:style-name="T57">.</text:span><text:span text:style-name="T58"> </text:span></text:p>
      <text:p text:style-name="P27"><text:span text:style-name="T58">Кроме того, пунктом </text:span><text:span text:style-name="Основной_20_шрифт_20_абзаца"><text:span text:style-name="T17">3 Блока 2 «Информационная карта» Документации участник должен также соответствовать иным требованиям, а именно представить </text:span></text:span><text:span text:style-name="Основной_20_шрифт_20_абзаца"><text:span text:style-name="T20">положительное заключение службы безопасности <text:s text:c="33"/>ОАО «НК «Роснефть», заключения департамента рисков ОАО «НК «Роснефть» не ниже «неустойчивого финансового положения»  или  действующей аккредитации</text:span></text:span><text:span text:style-name="Основной_20_шрифт_20_абзаца"><text:span text:style-name="T17">.</text:span></text:span></text:p>
      <text:p text:style-name="P27"><text:span text:style-name="Основной_20_шрифт_20_абзаца"><text:span text:style-name="T17">Пунктом 10 <text:s/>Блока 2 «Информационной карты» Документации установлено дополнительное требование к комплекту подтверждающих </text:span></text:span><text:soft-page-break/><text:span text:style-name="Основной_20_шрифт_20_абзаца"><text:span text:style-name="T17">документов, входящих в коммерческую часть заявки, а именно у</text:span></text:span><text:span text:style-name="Основной_20_шрифт_20_абзаца"><text:span text:style-name="T20">частник закупки должен предоставить в составе коммерческой части заявки калькуляцию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. д.).</text:span></text:span></text:p>
      <text:p text:style-name="P28">Вместе с тем, установление требования о представлении в составе заявки участника Запроса предложений указанных выше документов ограничивает количество участников закупки, поскольку отсутствие указанных документов у участника на момент подачи заявки не влияет на возможность надлежащего исполнения обязательств по договору и получение части таких документов зависит от волеизъявления третьих лиц.</text:p>
      <text:p text:style-name="P19"><text:span text:style-name="Основной_20_шрифт_20_абзаца"><text:span text:style-name="T10">Учитывая изложенное, установление вышеуказанных требований противоречит пункту 4 части 1 статьи 3 Закона о закупках, пункту 3.2.4 Положения о закупке, что нарушает требования части 1 статьи 2 Закона о закупках. </text:span></text:span></text:p>
      <text:p text:style-name="P21"><text:span text:style-name="Основной_20_шрифт_20_абзаца"><text:span text:style-name="T49">2. <text:s/></text:span></text:span><text:span text:style-name="Основной_20_шрифт_20_абзаца"><text:span text:style-name="T8">В соответствии с пунктом 10 части 10 статьи 4 Закона о закупках</text:span></text:span><text:span text:style-name="Основной_20_шрифт_20_абзаца"><text:span text:style-name="T5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4"><text:span text:style-name="Основной_20_шрифт_20_абзаца"><text:span text:style-name="T59">Пунктом 3.6.4 Блока 3 «Инструкция для участника закупки» Документации <text:s/>установлено, что п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конвертов»).</text:span></text:span></text:p>
      <text:p text:style-name="P22">Согласно пункту 10.6.2.1 Положения о закупке, 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установленные в документации о закупке.</text:p>
      <text:p text:style-name="P21"><text:span text:style-name="Основной_20_шрифт_20_абзаца"><text:span text:style-name="T15">Таким образом, действия Заказчика, не установившего в <text:s/>Документации дату начала и дату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49">3. <text:s text:c="2"/></text:span></text:span><text:span text:style-name="Основной_20_шрифт_20_абзаца"><text:span text:style-name="T50">Пунктом 2 части 10 статьи 4 Закона о закупках предусмотрено, что </text:span></text:span><text:span text:style-name="Основной_20_шрифт_20_абзаца"><text:span text:style-name="T51"><text:s/>в Документации должны быть установлены требования к содержанию, форме, </text:span></text:span><text:soft-page-break/><text:span text:style-name="Основной_20_шрифт_20_абзаца"><text:span text:style-name="T51">оформлению и составу заявки на участие в закупке.</text:span></text:span></text:p>
      <text:p text:style-name="P31">Блоком 4 «Образцы форм документов» Документации установлены форма 4 «Справка о МТР» <text:s/>и форма 5 «Справка о кадровых ресурсах» (далее - Формы).</text:p>
      <text:p text:style-name="P33"><text:span text:style-name="T52">Согласно пункту 1 «Инструкции по заполнению» приведенной в <text:s/>Формах Документации</text:span><text:span text:style-name="T14">: «</text:span><text:span text:style-name="T46">Форма включается в квалификационную часть заявки. В случае если после наименования данной формы указано: «Форма не используется», то она не заполняется и не включается в состав заявки».</text:span></text:p>
      <text:p text:style-name="P32">Вместе с тем, в Документации не предусмотрено требований к участникам о наличии МТР и кадровых ресурсов.</text:p>
      <text:p text:style-name="P32">На заседании Комиссии ФАС России представители Заказчика пояснили, что данные Формы не обязательны для заполнения участниками <text:s/>закупки.</text:p>
      <text:p text:style-name="P32">При этом в Документации не установлено, что для заполнения заявки на участие в Запросе предложений данные формы не заполняются и не требуются в составе заявки участника.</text:p>
      <text:p text:style-name="P29"><text:span text:style-name="Основной_20_шрифт_20_абзаца"><text:span text:style-name="T51">Таким образом, данные действия Заказчика </text:span></text:span><text:span text:style-name="Основной_20_шрифт_20_абзаца"><text:span text:style-name="T15">нарушают пункт 2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8279647586035231301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8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8">Пунктом 10.5.1 Положения о закупке установлено, что в Документации должны быть указаны сведения в том числе критерии, порядок <text:s/>оценки и сопоставления заявок участников.</text:span></text:span></text:p>
      <text:p text:style-name="P36"><text:span text:style-name="Основной_20_шрифт_20_абзаца"><text:span text:style-name="T18">Согласно пункту 20 Блока 3 <text:s/>«Информационной карты» установлен порядок применения критериев оценки заявок участников Запроса предложений для выбора победителя, а именно в</text:span></text:span><text:span text:style-name="Основной_20_шрифт_20_абзаца"><text:span text:style-name="T3">ыбор победителя осуществляется по <text:s/>минимальной приведенной цене в соответствии с приведенной в Документации <text:s/>формулой.</text:span></text:span></text:p>
      <text:p text:style-name="P36"><text:span text:style-name="Основной_20_шрифт_20_абзаца"><text:span text:style-name="T3">Комиссия ФАС России, изучив материалы представленные представителем Заказчикам, установила, что данный критерий является единственным для выбора победителя, а также формула, установленная Заказчиком в Документации, позволяет произвести оценку заявки и выбрать лучшее предложение.</text:span></text:span></text:p>
      <text:p text:style-name="P7"><text:span text:style-name="Основной_20_шрифт_20_абзаца"><text:span text:style-name="T3"><text:s text:c="9"/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16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38"/>
      <text:p text:style-name="P38"/>
      <text:p text:style-name="P8"><text:soft-page-break/><text:span text:style-name="Основной_20_шрифт_20_абзаца"><text:span text:style-name="T9">Р Е Ш И Л А</text:span></text:span><text:span text:style-name="Основной_20_шрифт_20_абзаца"><text:span text:style-name="T8">:</text:span></text:span></text:p>
      <text:p text:style-name="P8"><text:span text:style-name="Основной_20_шрифт_20_абзаца"><text:span text:style-name="T8"/></text:span></text:p>
      <text:list xml:id="list2046290204678708399" text:style-name="L4">
        <text:list-item>
          <text:list>
            <text:list-item>
              <text:list>
                <text:list-item>
                  <text:p text:style-name="P54"><text:span text:style-name="T54">Признать жалобу </text:span><text:span text:style-name="T55">&lt;...&gt;</text:span><text:span text:style-name="T32"> от б/д б/н на действия (бездействие) заказчика ОАО «НК «Роснефть» </text:span><text:span text:style-name="T25">при проведении открытого запроса предложений в электронной форме на право заключения договора на закупку НКТ с покрытием и повышенным содержанием хрома (на 2017г.) <text:s/>(извещение № 31604026386)</text:span><text:span text:style-name="T34"> обоснованной в части </text:span><text:span text:style-name="T35"><text:s/></text:span><text:span text:style-name="T37">установления <text:s/>требования о предоставлении в составе заявки участника перечня документов, ограничивающего количество участников Запроса предложений; </text:span><text:span text:style-name="T38">установления обязательного заполнения информации о кадровых ресурсах и материально-технических ресурсах у участника Запроса предложений; <text:s/></text:span><text:span text:style-name="T33">не установления сроков представления участникам разъяснения положений Документации.</text:span></text:p>
                </text:list-item>
                <text:list-item>
                  <text:p text:style-name="P55"><text:span text:style-name="T60">Признать ОАО «НК «Роснефть» нарушившим часть 1 статьи 2</text:span><text:span text:style-name="T62">,</text:span><text:span text:style-name="T60"> пункты 2, 10 части 10 статьи 4 Федерального закона от 18.07.2011 № 223-ФЗ <text:s/>«О закупках товаров, работ, услуг отдельными видами юридических лиц».</text:span></text:p>
                </text:list-item>
                <text:list-item>
                  <text:p text:style-name="P56"><text:span text:style-name="Strong_20_Emphasis"><text:span text:style-name="T39">Выдать обязательное к исполнению предписание, направленное на устранение выявленных нарушений с учетом <text:s/>решения от 05</text:span></text:span><text:span text:style-name="Strong_20_Emphasis"><text:span text:style-name="T40">.09.2016</text:span></text:span><text:span text:style-name="Strong_20_Emphasis"><text:span text:style-name="T41"> <text:s text:c="27"/></text:span></text:span><text:span text:style-name="Strong_20_Emphasis"><text:span text:style-name="T40">№ 223ФЗ-500/1</text:span></text:span><text:span text:style-name="Strong_20_Emphasis"><text:span text:style-name="T41">6</text:span></text:span><text:span text:style-name="Strong_20_Emphasis"><text:span text:style-name="T39">.</text:span></text:span></text:p>
                </text:list-item>
                <text:list-item>
                  <text:p text:style-name="P55"><text:span text:style-name="T60">Передать соответствующему должностному лицу Управления контроля размещения государственного заказа ФАС России материалы дела от 05</text:span><text:span text:style-name="T27">.09.2016</text:span><text:span text:style-name="T62"> </text:span><text:span text:style-name="T60">№ 223ФЗ-</text:span><text:span text:style-name="T27">500</text:span><text:span text:style-name="T60">/1</text:span><text:span text:style-name="T62">6</text:span><text:span text:style-name="T60">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26"><text:span text:style-name="Основной_20_шрифт_20_абзаца"><text:span text:style-name="T19"/></text:span></text:p>
      <text:p text:style-name="P51"/>
      <text:p text:style-name="P47"/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2A4B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39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3989(2) </text:p></draw:text-box></draw:frame><draw:frame draw:style-name="Mfr2" draw:name="SpdBarcode" text:anchor-type="paragraph" svg:x="0cm" svg:width="3.6cm" svg:height="0.78cm" draw:z-index="6"><draw:image xlink:href="Pictures/10000201000000780000001A62A4B6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39:30.18</meta:creation-date>
    <meta:generator>OpenOffice.org/3.4.1$Win32 OpenOffice.org_project/341m1$Build-9593</meta:generator>
    <dc:date>2016-09-13T12:28:13.66</dc:date>
    <meta:document-statistic meta:table-count="0" meta:image-count="1" meta:object-count="0" meta:page-count="6" meta:paragraph-count="59" meta:word-count="1754" meta:character-count="13718"/>
    <meta:user-defined meta:name="Поле 1"/>
    <meta:user-defined meta:name="Поле 2"/>
    <meta:user-defined meta:name="Поле 3"/>
    <meta:user-defined meta:name="Поле 4"/>
  </office:meta>
</office:document-meta>
</file>