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85C5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10.001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10.001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fo:language="en" fo:country="US" fo:background-color="transparent"/>
    </style:style>
    <style:style style:name="T9" style:family="text">
      <style:text-properties fo:color="#222222" style:font-name="Times New Roman1" fo:background-color="#ffffff"/>
    </style:style>
    <style:style style:name="T10" style:family="text">
      <style:text-properties fo:color="#222222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222222" style:font-name="Times New Roman1" fo:language="ru" fo:country="RU" fo:background-color="#ffffff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ca01b8-20fc-4102-9137-0eb880c16a56" text:name="BossProviderVariable"/>
      </text:user-field-decls>
      <text:p text:style-name="P24"/>
      <text:p text:style-name="P15">ОПРЕДЕЛЕНИЕ </text:p>
      <text:p text:style-name="P15"/>
      <text:p text:style-name="P17">об оставлении жалобы <text:span text:style-name="T6">на постановление № 53 о наложении штрафа по делу </text:span></text:p>
      <text:p text:style-name="P17"><text:span text:style-name="T6">об административном правонарушении № 02-09-013/20216 от 23.06</text:span><text:span text:style-name="T5">.2016 <text:s text:c="21"/></text:span><text:span text:style-name="T1">без рассмотрения и об отказе в удовлетворении ходатайства </text:span></text:p>
      <text:p text:style-name="P19"/>
      <text:p text:style-name="P7"> </text:p>
      <text:p text:style-name="P7"/>
      <text:p text:style-name="P16">«8» сентября 2016 г.                             <text:s text:c="4"/>                                                 г. Москва</text:p>
      <text:p text:style-name="P7">            </text:p>
      <text:p text:style-name="P10">Я,<text:span text:style-name="T1"> заместитель руководителя </text:span>Федеральной антимонопольной службы Королев Виталий Геннадье<text:span text:style-name="T1">вич</text:span><text:span text:style-name="T2">, рассмотрев материалы жалобы на постановление № 53 о наложении штрафа по делу об административном правонарушении № 02-09-013/20216 от 23.06</text:span><text:span text:style-name="T3">.2016</text:span><text:span text:style-name="T2"> в отношении </text:span><text:span text:style-name="T9">Муниципального унитарного предприятия «Управление тепловодоснабжения и водоотведения «Сибиряк» муниципального образования с.п. Нижнесортымский </text:span><text:span text:style-name="T2"><text:s/></text:span><text:span text:style-name="T12">(место нахождения: 628447, Ханты-Мансийский автономный округ — Югра, Сургутский район, п. Нижнесортымский, пер. Таежный, д. 4; ОГРН 1098617000866; ИНН 8617028226; КПП 861701001; дата регистрации юридического лица: 27.07.2009</text:span><text:span text:style-name="T13">) </text:span><text:span text:style-name="T2">(далее — Жалоба), <text:s/></text:span><text:span text:style-name="T7">вынесенное заместителем руководителя Управления Федеральной антимонопольной службы по Ханты-Мансийскому автономному округу — Югре, </text:span><text:span text:style-name="T8">&lt;...&gt;</text:span></text:p>
      <text:p text:style-name="P17"><text:span text:style-name="Strong_20_Emphasis"><text:span text:style-name="T4"/></text:span></text:p>
      <text:p text:style-name="P17"><text:span text:style-name="Strong_20_Emphasis"><text:span text:style-name="T4">УСТАНОВИЛ:</text:span></text:span></text:p>
      <text:p text:style-name="P17"><text:span text:style-name="Strong_20_Emphasis"><text:span text:style-name="T4"/></text:span></text:p>
      <text:p text:style-name="P5"><text:span text:style-name="T14">В соответствии с частью 1 статьи 30.3 Кодекса Российской Федерации об административных правонарушениях (далее – КоАП) Ж</text:span><text:span text:style-name="T15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12"><text:span text:style-name="T2"><text:tab/>К</text:span><text:span text:style-name="T1">опия постановления </text:span><text:span text:style-name="T3">о наложении штрафа по делу об административном правонарушении № 02-09-013/20216 от 23.06.2016 </text:span><text:span text:style-name="T1">была вручена лицу, в отношении которого оно вынесено 08.07.2016. </text:span></text:p>
      <text:p text:style-name="P12"><text:span text:style-name="T1"><text:tab/>Дата направления Жалобы </text:span><text:span text:style-name="T11">Муниципальным унитарным предприятием «Управление тепловодоснабжения и водоотведения «Сибиряк» муниципального образования с.п. Нижнесортымский </text:span><text:span text:style-name="T1">определена 20.07.2016 согласно присвоенному внутрироссийскому почтовому идентификатору 62844793587856.</text:span></text:p>
      <text:p text:style-name="P12"><text:tab/>Таким образом, Жалоба подана с нарушением срока обжалования. Срок обжалования истек 18.07.2016. </text:p>
      <text:p text:style-name="P18"><text:span text:style-name="T16"><text:tab/></text:span>Руководствуясь частью 1 статьи 30.3 и частью 1 статьи 30.4 КоАП,</text:p>
      <text:p text:style-name="P8"><text:soft-page-break/>                 </text:p>
      <text:p text:style-name="P11">ОПРЕДЕЛИЛ:</text:p>
      <text:p text:style-name="P8"> </text:p>
      <text:p text:style-name="P9">Жалобу <text:span text:style-name="T10">Муниципального унитарного предприятия «Управление тепловодоснабжения и водоотведения «Сибиряк» муниципального образования с.п. Нижнесортымский</text:span> <text:span text:style-name="T1">на </text:span><text:span text:style-name="T3">постановление</text:span><text:span text:style-name="T2"> </text:span><text:span text:style-name="T6">№ 53 о наложении штрафа по делу об административном правонарушении № 02-09-013/20216 от 23.06</text:span><text:span text:style-name="T5">.2016</text:span><text:span text:style-name="T2"> в отношении </text:span><text:span text:style-name="T10">Муниципального унитарного предприятия «Управление тепловодоснабжения и водоотведения «Сибиряк» муниципального образования с.п. Нижнесортымский</text:span>, оставить без рассмотрения; <text:span text:style-name="T1">ходатайство о восстановлении срока ее обжалования оставить без удовлетворения</text:span>.</text:p>
      <text:p text:style-name="P8"/>
      <text:p text:style-name="P8"/>
      <text:p text:style-name="P13"><text:tab/><text:tab/><text:tab/><text:tab/><text:tab/><text:tab/><text:tab/><text:tab/><text:tab/><text:tab/><text:tab/>В.Г. Королев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585C5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585C5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5:48:51.76</meta:creation-date>
    <meta:generator>OpenOffice.org/3.4.1$Win32 OpenOffice.org_project/341m1$Build-9593</meta:generator>
    <dc:date>2016-09-13T12:51:17.64</dc:date>
    <meta:print-date>2016-09-08T10:02:59.35</meta:print-date>
    <meta:document-statistic meta:table-count="0" meta:image-count="1" meta:object-count="0" meta:page-count="2" meta:paragraph-count="21" meta:word-count="289" meta:character-count="2628"/>
    <meta:user-defined meta:name="Поле 1"/>
    <meta:user-defined meta:name="Поле 2"/>
    <meta:user-defined meta:name="Поле 3"/>
    <meta:user-defined meta:name="Поле 4"/>
  </office:meta>
</office:document-meta>
</file>