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01E43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0pt" fo:language="en" fo:country="US" fo:background-color="#ffffff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10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999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21" style:family="paragraph" style:parent-style-name="Text_20_body">
      <style:paragraph-properties fo:margin-top="0cm" fo:margin-bottom="0cm"/>
      <style:text-properties fo:font-size="10pt"/>
    </style:style>
    <style:style style:name="P22" style:family="paragraph" style:parent-style-name="Heading_20_3">
      <style:paragraph-properties fo:margin-top="0cm" fo:margin-bottom="0cm" fo:text-align="center" style:justify-single-word="false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24" style:family="paragraph" style:parent-style-name="Standard" style:master-page-name="First_20_Page">
      <style:paragraph-properties fo:margin-left="9.984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ext_20_body">
      <style:paragraph-properties fo:margin-top="0cm" fo:margin-bottom="0cm"/>
      <style:text-properties fo:color="#000000" style:font-name="Times New Roman1" fo:font-size="10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" style:family="text">
      <style:text-properties style:font-name="Times New Roman1" fo:language="en" fo:country="US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2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font-size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language="ru" fo:country="RU"/>
    </style:style>
    <style:style style:name="T17" style:family="text">
      <style:text-properties fo:font-size="14pt" fo:language="ru" fo:country="RU" fo:font-weight="bold" style:font-weight-asian="bold" style:font-weight-complex="bold"/>
    </style:style>
    <style:style style:name="T18" style:family="text">
      <style:text-properties fo:font-size="14pt" fo:font-weight="bold"/>
    </style:style>
    <style:style style:name="T19" style:family="text">
      <style:text-properties fo:font-size="14pt" fo:font-weight="bold" style:font-weight-asian="bold" style:font-weight-complex="bold"/>
    </style:style>
    <style:style style:name="T20" style:family="text">
      <style:text-properties fo:font-size="14pt" fo:font-weight="bold" fo:background-color="transparent"/>
    </style:style>
    <style:style style:name="T21" style:family="text">
      <style:text-properties fo:font-size="14pt" fo:language="en" fo:country="US"/>
    </style:style>
    <style:style style:name="T22" style:family="text">
      <style:text-properties fo:font-size="14pt" fo:language="en" fo:country="US" fo:font-weight="bold" style:font-weight-asian="bold" style:font-weight-complex="bold"/>
    </style:style>
    <style:style style:name="T23" style:family="text">
      <style:text-properties fo:font-size="14pt" fo:language="en" fo:country="US" fo:font-weight="bold" fo:background-color="transparent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25" style:family="text">
      <style:text-properties fo:language="ru" fo:country="RU"/>
    </style:style>
    <style:style style:name="T26" style:family="text">
      <style:text-properties fo:font-style="normal" style:text-underline-style="none" style:font-style-asian="normal" style:font-style-complex="normal"/>
    </style:style>
    <style:style style:name="T2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f3873f-2228-473a-9a7f-84991cafcf5e" text:name="BossProviderVariable"/>
      </text:user-field-decls>
      <text:p text:style-name="P24"/>
      <text:h text:style-name="P22" text:outline-level="3">ОПРЕДЕЛЕНИЕ</text:h>
      <text:p text:style-name="P17">о назначении времени и места рассмотрения дела</text:p>
      <text:p text:style-name="P6"><text:span text:style-name="T14">об административном правонарушении </text:span><text:span text:style-name="T16">№</text:span><text:span text:style-name="T6">К-1595/15/</text:span><text:span text:style-name="T5">АК</text:span><text:span text:style-name="T3">754</text:span><text:span text:style-name="T5">-16</text:span></text:p>
      <text:p text:style-name="P7"/>
      <text:p text:style-name="P10">«<text:span text:style-name="T25">02</text:span>» сентября 2016 <text:s text:c="90"/>Москва</text:p>
      <text:p text:style-name="P10"/>
      <text:p text:style-name="P18"><text:span text:style-name="T14"><text:tab/>Я, </text:span><text:span text:style-name="T21">&lt;...&gt;</text:span><text:span text:style-name="T14">, рассмотрев материалы дела об административном правонарушении, возбужденного протоколом от 3</text:span><text:span text:style-name="T21">1</text:span><text:span text:style-name="T14">.08.2016 по делу </text:span><text:span text:style-name="T12">№ </text:span><text:span text:style-name="T8">К-1595/15/</text:span><text:span text:style-name="T9">АК</text:span><text:span text:style-name="T4">754</text:span><text:span text:style-name="T9">-16</text:span><text:span text:style-name="T2"> </text:span><text:span text:style-name="T8">в отношении</text:span><text:span text:style-name="T2"> &lt;...&gt; </text:span><text:span text:style-name="Основной_20_шрифт_20_абзаца"><text:span text:style-name="T24">(на момент правонарушения - <text:s/>заместитель министра строительного комплекса Московской области) </text:span></text:span><text:span text:style-name="T11">по факту нарушений пункта 1 части 4, пункта 4 части 2, пункта 7 части 6 статьи 83, части 1 статьи 95 </text:span><text:span text:style-name="Основной_20_шрифт_20_абзаца"><text:span text:style-name="T1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7">, </text:span><text:span text:style-name="T13">что образует состав административного правонарушения,</text:span><text:span text:style-name="T14"> ответственность за совершение которого предусмотрена </text:span><text:span text:style-name="T15">частью 4.2</text:span><text:span text:style-name="T14"> статьи 7.30 Кодекса Российской Федерации об административных правонарушениях (далее – КоАП), </text:span></text:p>
      <text:p text:style-name="P23">руководствуясь пунктом 1 части 1 статьи 29.<text:span text:style-name="T28">4</text:span> КоАП,</text:p>
      <text:p text:style-name="P11"/>
      <text:p text:style-name="P11">ОПРЕДЕЛИЛ:</text:p>
      <text:p text:style-name="P11"/>
      <text:p text:style-name="P12"><text:span text:style-name="T14"><text:tab/>Назначить дело об административном правонарушении <text:s text:c="54"/></text:span><text:span text:style-name="T2">№ </text:span><text:span text:style-name="T8">К-1595/15/</text:span><text:span text:style-name="T9">АК</text:span><text:span text:style-name="T4">754</text:span><text:span text:style-name="T9">-16</text:span><text:span text:style-name="T8"> в отношении </text:span><text:span text:style-name="T2">&lt;...&gt;</text:span><text:span text:style-name="Основной_20_шрифт_20_абзаца"><text:span text:style-name="T24"> (на момент правонарушения - <text:s/>заместитель министра строительного комплекса Московской области)</text:span></text:span><text:span text:style-name="T8"> к рассмотрению</text:span><text:span text:style-name="T14"> на</text:span><text:span text:style-name="T19"> </text:span><text:span text:style-name="T17">«</text:span><text:span text:style-name="T22">16</text:span><text:span text:style-name="T17">»</text:span><text:span text:style-name="T19"> сентября</text:span><text:span text:style-name="T18"> 2016 в </text:span><text:span text:style-name="T20"><text:s/>«</text:span><text:span text:style-name="T23">10</text:span><text:span text:style-name="T20">» часов «</text:span><text:span text:style-name="T23">00</text:span><text:span text:style-name="T20">» минут</text:span><text:span text:style-name="T14"> по адресу: г. Москва, ул. Садовая Кудринская, д. 11, каб. 258.</text:span></text:p>
      <text:p text:style-name="P9"><text:span text:style-name="T2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01E4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14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1474(1) </text:p></draw:text-box></draw:frame><draw:frame draw:style-name="Mfr2" draw:name="SpdBarcode" text:anchor-type="paragraph" svg:x="0cm" svg:width="3.6cm" svg:height="0.78cm" draw:z-index="1"><draw:image xlink:href="Pictures/10000201000000780000001AE701E43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0T12:32:03.57</meta:creation-date>
    <meta:generator>OpenOffice.org/3.4.1$Win32 OpenOffice.org_project/341m1$Build-9593</meta:generator>
    <dc:date>2016-09-13T12:54:40.33</dc:date>
    <meta:editing-duration>PT29M34S</meta:editing-duration>
    <meta:editing-cycles>6</meta:editing-cycles>
    <meta:document-statistic meta:table-count="0" meta:image-count="1" meta:object-count="0" meta:page-count="1" meta:paragraph-count="12" meta:word-count="210" meta:character-count="1765"/>
    <meta:user-defined meta:name="Поле 1"/>
    <meta:user-defined meta:name="Поле 2"/>
    <meta:user-defined meta:name="Поле 3"/>
    <meta:user-defined meta:name="Поле 4"/>
  </office:meta>
</office:document-meta>
</file>