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1819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 style:font-weight-asian="bold" style:font-weight-complex="bold"/>
    </style:style>
    <style:style style:name="T10" style:family="text">
      <style:text-properties fo:font-size="14pt" fo:language="en" fo:country="US" fo:font-weight="bold" fo:background-color="transparen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14627-867b-433a-8f5e-c0ae27b95bc7" text:name="BossProviderVariable"/>
      </text:user-field-decls>
      <text:p text:style-name="P26"/>
      <text:h text:style-name="P4" text:outline-level="3">ОПРЕДЕЛЕНИЕ</text:h>
      <text:p text:style-name="P5">о назначении времени и места рассмотрения дела</text:p>
      <text:p text:style-name="P12"><text:span text:style-name="T2">об административном правонарушении </text:span><text:span text:style-name="T11">№</text:span><text:span text:style-name="T14"> </text:span><text:span text:style-name="T16">АК747-16</text:span></text:p>
      <text:p text:style-name="P13"/>
      <text:p text:style-name="P15">«<text:span text:style-name="T22">02</text:span>» сентября 2016 <text:s text:c="90"/>Москва</text:p>
      <text:p text:style-name="P15"/>
      <text:p text:style-name="P6"><text:span text:style-name="T2"><text:tab/>Я, </text:span><text:span text:style-name="T8">&lt;...&gt;</text:span><text:span text:style-name="T2">, рассмотрев материалы дела об административном правонарушении, возбужденного протоколом от 30.08.2016 по делу </text:span><text:span text:style-name="T15">№ АК747-16</text:span><text:span text:style-name="T11"> </text:span><text:span text:style-name="T12">в отношении</text:span><text:span text:style-name="T11"> </text:span><text:span text:style-name="Основной_20_шрифт_20_абзаца"><text:span text:style-name="T25">руководителя контрактной службы Федерального агентства по недропользованию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18">по факту нарушения части 1 статьи 30 </text:span>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3">, </text:span><text:span text:style-name="T17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11</text:span><text:span text:style-name="T2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<text:span text:style-name="T26">4</text:span> КоАП,</text:p>
      <text:p text:style-name="P16"/>
      <text:p text:style-name="P16">ОПРЕДЕЛИЛ:</text:p>
      <text:p text:style-name="P16"/>
      <text:p text:style-name="P17"><text:span text:style-name="T2"><text:tab/>Назначить дело об административном правонарушении <text:s text:c="54"/></text:span><text:span text:style-name="T11">№ </text:span><text:span text:style-name="T15">АК747-16</text:span><text:span text:style-name="T12"> в отношении </text:span><text:span text:style-name="Основной_20_шрифт_20_абзаца"><text:span text:style-name="T25">руководителя контрактной службы Федерального агентства по недропользованию</text:span></text:span><text:span text:style-name="Основной_20_шрифт_20_абзаца"><text:span text:style-name="T20"> </text:span></text:span><text:span text:style-name="Основной_20_шрифт_20_абзаца"><text:span text:style-name="T21">&lt;...&gt; </text:span></text:span><text:span text:style-name="T12">к рассмотрению</text:span><text:span text:style-name="T2"> на</text:span><text:span text:style-name="T5"> </text:span><text:span text:style-name="T7">«</text:span><text:span text:style-name="T9">14</text:span><text:span text:style-name="T7">»</text:span><text:span text:style-name="T5"> сентября</text:span><text:span text:style-name="T4"> 2016 в </text:span><text:span text:style-name="T6"><text:s/>«</text:span><text:span text:style-name="T10">12</text:span><text:span text:style-name="T6">» часов «</text:span><text:span text:style-name="T10">00</text:span><text:span text:style-name="T6">» минут</text:span><text:span text:style-name="T2"> по адресу: г. Москва, ул. Садовая Кудринская, д. 11, каб. 258.</text:span></text:p>
      <text:p text:style-name="P14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181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61(1) </text:p></draw:text-box></draw:frame><draw:frame draw:style-name="Mfr2" draw:name="SpdBarcode" text:anchor-type="paragraph" svg:x="0cm" svg:width="3.6cm" svg:height="0.78cm" draw:z-index="1"><draw:image xlink:href="Pictures/10000201000000780000001A791819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10:39.15</meta:creation-date>
    <meta:generator>OpenOffice.org/3.4.1$Win32 OpenOffice.org_project/341m1$Build-9593</meta:generator>
    <dc:date>2016-09-13T13:03:45.37</dc:date>
    <meta:editing-duration>PT5M40S</meta:editing-duration>
    <meta:editing-cycles>4</meta:editing-cycles>
    <meta:document-statistic meta:table-count="0" meta:image-count="1" meta:object-count="0" meta:page-count="1" meta:paragraph-count="12" meta:word-count="190" meta:character-count="1632"/>
    <meta:user-defined meta:name="Поле 1"/>
    <meta:user-defined meta:name="Поле 2"/>
    <meta:user-defined meta:name="Поле 3"/>
    <meta:user-defined meta:name="Поле 4"/>
  </office:meta>
</office:document-meta>
</file>