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E1A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308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8.52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/>
    </style:style>
    <style:style style:name="P14" style:family="paragraph" style:parent-style-name="Text_20_body">
      <style:paragraph-properties fo:margin-left="-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d7c6e0-fd9d-4c32-9fee-c5ce871eda48" text:name="BossProviderVariable"/>
      </text:user-field-decls>
      <text:p text:style-name="P17"><text:span text:style-name="T6">ОПРЕДЕЛЕНИЕ:</text:span></text:p>
      <text:p text:style-name="P14">об оставлении жалобы без рассмотрения</text:p>
      <text:p text:style-name="P7"> </text:p>
      <text:p text:style-name="P8">Федеральная антимонопольная служба рассмотрев Жалобу (вх. От 23.06.2016 № 89565/16) <text:span text:style-name="T4">&lt;...&gt;</text:span> на протокол об административном правонарушении, составленный начальником отдела контроля органов власти и рекламы Управления Федеральной антимонопольной службы по Пензенской области <text:span text:style-name="T4">&lt;...&gt; </text:span>в отношении <text:span text:style-name="T4">&lt;...&gt; </text:span>, сообщает следующее.</text:p>
      <text:p text:style-name="P11">Главой 30 Кодекса Российской Федерации об административных правонарушениях (далее - КоАП) не предусмотрен порядок обжалования протокола об административном правонарушении.</text:p>
      <text:p text:style-name="P11">Как следует из материалов дела, Пензенским УФАС России вынесено постановление о наложении штрафа по делу № 3-21/10-2016 от 27.06.2016 об административном правонарушении в отношении <text:span text:style-name="T4">&lt;...&gt;</text:span>.</text:p>
      <text:p text:style-name="P9">В соответствии с пунктом 3 статья 30.2 КоАП, жалоба на постановление по делу об административном правонарушении может быть подана непосредственно в суд, вышестоящий орган, вышестоящему должностному лицу, уполномоченным ее рассматривать.</text:p>
      <text:p text:style-name="P8">Как следует из материалов направленных Пензенским УФАС России, постановление <text:span text:style-name="T1">о наложении штрафа по делу № 3-21/10-2016 от 27.06.2016 </text:span>об административном правонарушении обжаловано <text:span text:style-name="T4">&lt;...&gt;</text:span> в Ленинский районный суд города Пензы. </text:p>
      <text:p text:style-name="P8">Судебное дело № 12-574/16 по жалобе на постановление о наложении штрафа <text:span text:style-name="T1">по делу № 3-21/10-2016 от 27.06.2016 </text:span>об административном правонарушении состоялось 05.09.2016. Постановление Пензенского УФАС России оставлено в силе.</text:p>
      <text:p text:style-name="P8">С учетом пункта 2 статьи 30.1 КоАП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p>
      <text:p text:style-name="P16">ОПРЕДЕЛИЛ:</text:p>
      <text:p text:style-name="P12"/>
      <text:p text:style-name="P10"><text:span text:style-name="T3">Отказать в принятии жалобы </text:span><text:span text:style-name="T5">&lt;...&gt; </text:span><text:span text:style-name="T3"><text:s/>на постановление о наложении штрафа </text:span><text:span text:style-name="T2">по делу № 3-21/10-2016 от 27.06.2016 </text:span><text:span text:style-name="T3">об административном правонарушении <text:s/>к рассмотр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2E1A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F2E1A7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2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F2E1A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24:22.62</meta:creation-date>
    <meta:generator>OpenOffice.org/3.4.1$Win32 OpenOffice.org_project/341m1$Build-9593</meta:generator>
    <dc:date>2016-09-13T13:06:02.92</dc:date>
    <meta:print-date>2016-09-09T16:35:26.13</meta:print-date>
    <meta:document-statistic meta:table-count="0" meta:image-count="2" meta:object-count="0" meta:page-count="1" meta:paragraph-count="16" meta:word-count="233" meta:character-count="1830"/>
    <meta:user-defined meta:name="Поле 1"/>
    <meta:user-defined meta:name="Поле 2"/>
    <meta:user-defined meta:name="Поле 3"/>
    <meta:user-defined meta:name="Поле 4"/>
  </office:meta>
</office:document-meta>
</file>