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6FD7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9.414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9.414cm" fo:margin-right="0cm" fo:margin-top="0cm" fo:margin-bottom="0cm" fo:text-indent="0cm" style:auto-text-indent="false"/>
      <style:text-properties fo:color="#000000" style:text-line-through-style="none" style:font-name="Times New Roman" fo:font-size="14pt" fo:language="en" fo:country="US" style:text-underline-style="none" style:text-blinking="false" style:font-size-asian="14pt" style:font-size-complex="14pt"/>
    </style:style>
    <style:style style:name="P12" style:family="paragraph" style:parent-style-name="Text_20_body">
      <style:paragraph-properties fo:margin-left="9.41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14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41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style:font-name="Wingdings" fo:font-size="10pt"/>
    </style:style>
    <style:style style:name="T3" style:family="text">
      <style:text-properties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14cm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etter-spacing="-0.014cm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etter-spacing="-0.011cm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NewRomanPSMT" fo:font-size="14pt" fo:letter-spacing="normal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921098-cc0d-4825-b4aa-923c0a2eef02" text:name="BossProviderVariable"/>
      </text:user-field-decls>
      <text:p text:style-name="P15"/>
      <text:p text:style-name="P5">ПРЕДОСТЕРЕЖЕНИЕ</text:p>
      <text:p text:style-name="P5">О НЕДОПУСТИМОСТИ СОВЕРШЕНИЯ ДЕЙСТВИЙ,</text:p>
      <text:p text:style-name="P5">КОТОРЫЕ МОГУТ ПРИВЕСТИ К НАРУШЕНИЮ АНТИМОНОПОЛЬНОГО ЗАКОНОДАТЕЛЬСТВА</text:p>
      <text:p text:style-name="P5"/>
      <text:p text:style-name="P7"><text:span text:style-name="T14"><text:tab/></text:span><text:span text:style-name="T3">В связи с публичным заявлением </text:span><text:span text:style-name="T6">&lt;...&gt; </text:span><text:span text:style-name="Strong_20_Emphasis"><text:span text:style-name="T3">-</text:span></text:span><text:span text:style-name="T3"> </text:span><text:span text:style-name="Strong_20_Emphasis"><text:span text:style-name="T4">Президента Некоммерческой организации «Московская топливная ассоциация», Президента Некоммерческой организации «Российский топливный союз» </text:span></text:span><text:span text:style-name="Strong_20_Emphasis"><text:span text:style-name="T5">(</text:span></text:span><text:span text:style-name="Strong_20_Emphasis"><text:span text:style-name="T7">местонахождение: </text:span></text:span><text:span text:style-name="Strong_20_Emphasis"><text:span text:style-name="T5">123056,</text:span></text:span><text:span text:style-name="Strong_20_Emphasis"><text:span text:style-name="T4"> г. Москва, ул. Красина, д. 27, стр. 2) </text:span></text:span><text:span text:style-name="T3">о росте цен на автомобильные бензины, выразившемся<text:line-break/>в комментариях в статье «Цены пойдут в розлив. Бензин ждет подорожание<text:line-break/>в октябре» </text:span><text:span text:style-name="T9">интернет-сайт</text:span><text:span text:style-name="T10">е</text:span><text:span text:style-name="T9"> https://rg.ru </text:span><text:span text:style-name="T3">от 07 сентября 2016 г. и статье «Бензин ждет </text:span><text:span text:style-name="T11">подорожание в октябре из-за повышения акцизов» интернет-сайт</text:span><text:span text:style-name="T12">ах </text:span><text:span text:style-name="T11">http://www.oilru.com,</text:span><text:span text:style-name="T9"> http://bizon.ru/, http://kazan.bezformata.ru</text:span><text:span text:style-name="T3"> и </text:span><text:span text:style-name="T13">http://rosinvest.com </text:span><text:span text:style-name="T3">от 08 сентября 2016 г., ФАС России на основании статьи 25.7 Федерального закона от 26 июля 2006 г.<text:line-break/>№ 135-ФЗ «О защите конкуренции» предостерегает от совершения планируемых действий (бездействий), в связи с тем, что такое поведение может привести<text:line-break/>к нарушению части 5 статьи 11 Федерального закона от 26 июля 2006 г. № 135-ФЗ «О защите конкуренции».</text:span></text:p>
      <text:p text:style-name="P4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6FD7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38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3838(1) </text:p></draw:text-box></draw:frame><draw:frame draw:style-name="Mfr2" draw:name="SpdBarcode" text:anchor-type="paragraph" svg:x="0cm" svg:width="3.6cm" svg:height="0.78cm" draw:z-index="1"><draw:image xlink:href="Pictures/10000201000000780000001A0B6FD7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09:49:19.71</meta:creation-date>
    <dc:date>2016-09-13T13:32:18.35</dc:date>
    <meta:editing-duration>PT19M53S</meta:editing-duration>
    <meta:editing-cycles>4</meta:editing-cycles>
    <meta:generator>OpenOffice.org/3.4.1$Win32 OpenOffice.org_project/341m1$Build-9593</meta:generator>
    <meta:print-date>2016-09-09T16:47:48.15</meta:print-date>
    <meta:document-statistic meta:table-count="0" meta:image-count="1" meta:object-count="0" meta:page-count="1" meta:paragraph-count="6" meta:word-count="142" meta:character-count="1099"/>
    <meta:user-defined meta:name="Поле 1"/>
    <meta:user-defined meta:name="Поле 2"/>
    <meta:user-defined meta:name="Поле 3"/>
    <meta:user-defined meta:name="Поле 4"/>
  </office:meta>
</office:document-meta>
</file>