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71C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1d66ed-c9b7-46f1-a513-9a28e9a3a166" text:name="BossProviderVariable"/>
      </text:user-field-decls>
      <text:p text:style-name="P28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7"> 4-14.31-312/00-21-16</text:span></text:p>
      <text:p text:style-name="P23"/>
      <text:p text:style-name="P24">«01» сентября 2016 г. <text:s text:c="83"/>г. Москва</text:p>
      <text:p text:style-name="P24"/>
      <text:p text:style-name="P5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2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</text:p>
      <text:p text:style-name="P16"/>
      <text:p text:style-name="P11">УСТАНОВИЛ:</text:p>
      <text:p text:style-name="P17"/>
      <text:p text:style-name="P6">Необходимость в дополнительном выяснении обстоятельств по делу об административном правонарушении № <text:span text:style-name="T8">4-14.31-312/00-21-16</text:span>.</text:p>
      <text:p text:style-name="P7">Руководствуясь частью 2 статьи 29.6, Кодекса Российской Федерации об административных правонарушениях,</text:p>
      <text:p text:style-name="P7"/>
      <text:p text:style-name="P11">ОПРЕДЕЛИЛ:</text:p>
      <text:p text:style-name="P17"/>
      <text:p text:style-name="P16">1. Продлить срок рассмотрения дела об административном правонарушении № 4-14.31-312/00-21-16 до 30.09.2016.</text:p>
      <text:p text:style-name="P16">2. Рассмотрение дела об административном правонарушении № 4-14.31-312/00-21-16 отложить.</text:p>
      <text:list xml:id="list6544722252600710929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2/00-21-16 на <text:span text:style-name="T10">«</text:span><text:span text:style-name="T6">27</text:span><text:span text:style-name="T10">»</text:span> сентября 2016 года в 1<text:span text:style-name="T10">0</text:span> часов 30 минут по адресу: 123995, г. Москва, ул. Садовая-Кудринская, д. 11, каб. 323.</text:p>
                  <text:p text:style-name="P26"/>
                </text:list-item>
              </text:list>
            </text:list-item>
          </text:list>
        </text:list-item>
      </text:list>
      <text:p text:style-name="P18"/>
      <text:p text:style-name="P19"/>
      <text:p text:style-name="P9"><text:s text:c="116"/>В.Г. Королёв</text:p>
      <text:p text:style-name="P19"/>
      <text:p text:style-name="P19"/>
      <text:p text:style-name="P19"/>
      <text:p text:style-name="P19"/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271C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23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71C8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22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2233(1) </text:p></draw:text-box></draw:frame><draw:frame draw:style-name="Mfr2" draw:name="SpdBarcode" text:anchor-type="paragraph" svg:x="0cm" svg:width="3.6cm" svg:height="0.78cm" draw:z-index="3"><draw:image xlink:href="Pictures/10000201000000780000001AA271C8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17:37.65</meta:creation-date>
    <meta:generator>OpenOffice.org/3.4.1$Win32 OpenOffice.org_project/341m1$Build-9593</meta:generator>
    <dc:date>2016-09-13T13:36:48.14</dc:date>
    <meta:editing-duration>PT16H48M47S</meta:editing-duration>
    <meta:editing-cycles>1</meta:editing-cycles>
    <meta:print-date>2016-09-06T09:06:26.43</meta:print-date>
    <meta:document-statistic meta:table-count="0" meta:image-count="2" meta:object-count="0" meta:page-count="1" meta:paragraph-count="17" meta:word-count="125" meta:character-count="1267"/>
    <meta:user-defined meta:name="Поле 1"/>
    <meta:user-defined meta:name="Поле 2"/>
    <meta:user-defined meta:name="Поле 3"/>
    <meta:user-defined meta:name="Поле 4"/>
  </office:meta>
</office:document-meta>
</file>