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65AEE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1.455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455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1.455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1" fo:font-size="14pt"/>
    </style:style>
    <style:style style:name="P14" style:family="paragraph" style:parent-style-name="Standard">
      <style:paragraph-properties fo:margin-left="10.213cm" fo:margin-right="0cm" fo:margin-top="0cm" fo:margin-bottom="0cm" fo:text-align="start" style:justify-single-word="false" fo:text-indent="0cm" style:auto-text-indent="false"/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10.213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10.213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10.21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able_20_Contents">
      <style:paragraph-properties fo:margin-left="10.213cm" fo:margin-right="0cm" fo:margin-top="0cm" fo:margin-bottom="0cm" fo:text-align="start" style:justify-single-word="false" fo:text-indent="0cm" style:auto-text-indent="false" fo:padding="0cm" fo:border="none"/>
    </style:style>
    <style:style style:name="P21" style:family="paragraph" style:parent-style-name="Table_20_Contents">
      <style:paragraph-properties fo:margin-left="10.213cm" fo:margin-right="0cm" fo:margin-top="0cm" fo:margin-bottom="0cm" fo:text-align="start" style:justify-single-word="false" fo:text-indent="0cm" style:auto-text-indent="false" fo:padding="0cm" fo:border="non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50%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26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</style:style>
    <style:style style:name="P27" style:family="paragraph" style:parent-style-name="_9__9_ConsPlusNormal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text-indent="1.455cm" style:auto-text-indent="false" style:page-number="auto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/>
    </style:style>
    <style:style style:name="P32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fo:color="#000000" fo:font-size="14pt" fo:background-color="#ffffff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fo:background-color="#ffffff"/>
    </style:style>
    <style:style style:name="T7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/>
    </style:style>
    <style:style style:name="T10" style:family="text">
      <style:text-properties style:font-name="Times New Roman" fo:font-size="14pt"/>
    </style:style>
    <style:style style:name="T11" style:family="text">
      <style:text-properties style:font-name="Times New Roman" fo:font-size="14pt"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27403b-1768-4f50-9b2b-aa0f0160f7e3" text:name="BossProviderVariable"/>
      </text:user-field-decls>
      <text:p text:style-name="P28"/>
      <text:p text:style-name="P6">ОПРЕДЕЛЕНИЕ</text:p>
      <text:p text:style-name="P7">о возбуждении дела</text:p>
      <text:p text:style-name="P7">об административном правонарушении 4-9.15-1102/00-21-16 </text:p>
      <text:p text:style-name="P7">и проведении административного расследования</text:p>
      <text:p text:style-name="P10"/>
      <text:p text:style-name="P22"><text:span text:style-name="T1">12</text:span><text:span text:style-name="T2">.09.</text:span><text:span text:style-name="T1">201</text:span><text:span text:style-name="T2">6</text:span><text:span text:style-name="T1"> г. <text:s text:c="99"/>г. Москва</text:span></text:p>
      <text:p text:style-name="P4"><text:s text:c="2"/></text:p>
      <text:p text:style-name="P5"><text:span text:style-name="T1">Я, начальник отдела </text:span><text:span text:style-name="T3">тарифного регулирования оптового рынка электроэнергетики</text:span> <text:span text:style-name="T1">Управления регулирования электроэнергетики ФАС России </text:span><text:span text:style-name="T2">&lt;...&gt;</text:span><text:span text:style-name="T10">, рассмотрев акт осмотра официального сайта открытого акционерного общества «Янтарьэнергосбыт» <text:s/></text:span><text:span text:style-name="T12">(далее по тексту - <text:s/>ОАО «Янтарьэнергосбыт») </text:span><text:span text:style-name="T10">в информационно-телекоммуникационной сети Интернет (далее - Интернет-сайт) от </text:span><text:span text:style-name="T11">19.08.2016 </text:span><text:span text:style-name="T12">(юридический адрес: </text:span><text:span text:style-name="T13">236005, <text:s text:c="3"/>г. Калининград, ул. Дарвина, д. 10, дата регистрации в качестве юридического лица: 02.06.2008, ОГРН 1083925011422, ИНН 3908600865, КПП 390601001),</text:span></text:p>
      <text:p text:style-name="P11"/>
      <text:p text:style-name="P6">УСТАНОВИЛ:</text:p>
      <text:p text:style-name="P9"/>
      <text:p text:style-name="P5"><text:span text:style-name="T1">В рамках осуществления государственного контроля за соблюдением Стандартов раскрытия информации субъектами оптового и розничных рынков электрической энергии и мощности, утвержденных постановлением Правительства Российской Федерации от 21.01.2004 № 24 (далее по тексту - </text:span><text:span text:style-name="T1">Стандарты)</text:span> <text:span text:style-name="T1">ФАС России проведен осмотр Интернет-сайта.</text:span></text:p>
      <text:p text:style-name="P5"><text:span text:style-name="T1">Согласно пункту 2 Стандартов </text:span><text:span text:style-name="T8">Федеральная антимонопольная служба и ее территориальные органы, органы исполнительной власти субъектов Российской Федерации в области государственного регулирования тарифов в рамках своих </text:span><text:span text:style-name="T5">полномочий</text:span><text:span text:style-name="T8"> осуществляют государственный контроль (надзор) в части соблюдения </text:span><text:span text:style-name="T5">стандартов </text:span><text:span text:style-name="T8">раскрытия информации субъектами оптового и розничных рынков электрической энергии.</text:span></text:p>
      <text:p text:style-name="P8">По результатам проведенного осмотра Интернет-сайта <text:s text:c="33"/>ОАО «Янтарьэнергосбыт» http://yantarenergosbyt.ru/stoimost-uslug-dlya-organizacij/ ФАС России установлено и отражено в Акте осмотра Интернет-сайта от 19.08.2016, что информация, подлежащая раскрытию в соответствии с положениями Стандартов, размещена не в полном объеме.</text:p>
      <text:p text:style-name="P8">ОАО «Янтарьэнергосбыт» является гарантирующим поставщиком электроэнергии на территории Калининградской области.</text:p>
      <text:p text:style-name="P8">В соответствии с пунктом 3 Стандартов субъектами рынков электрической энергии информация раскрывается путем:</text:p>
      <text:list xml:id="list7219747110496662948" text:style-name="L1">
        <text:list-item>
          <text:p text:style-name="P30">опубликования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 (далее - <text:soft-page-break/>официальные печатные издания);</text:p>
        </text:list-item>
        <text:list-item>
          <text:p text:style-name="P30">опубликования в электронных средствах массовой информации;</text:p>
        </text:list-item>
      </text:list>
      <text:list xml:id="list8095590027941485366" text:style-name="L2">
        <text:list-item>
          <text:p text:style-name="P31">предоставления по письменному запросу заинтересованных лиц при условии возмещения ими расходов, связанных с предоставлением информации.</text:p>
        </text:list-item>
      </text:list>
      <text:p text:style-name="P8">По результатам осмотра Интернет-сайта ОАО «Янтарьэнергосбыт» выявлено отсутствие информации, предусмотренной пунктом 23(1) Стандартов: </text:p>
      <text:p text:style-name="P26"><text:span text:style-name="T8"><text:s text:c="2"/>значение средневзвешенной регулируемой цены на электрическую энергию (мощность), используемую для расчета конечной регулируемой цены для первой ценовой категории, указанной в </text:span><text:span text:style-name="T5">разделе XII О</text:span><text:span text:style-name="T8">сновных положений функционирования розничных рынков электрической энергии;</text:span></text:p>
      <text:p text:style-name="P26"><text:span text:style-name="T8"><text:s text:c="3"/>значения составляющих расчета средневзвешенной регулируемой цены на электрическую энергию (мощность) для первой ценовой категории, указанных в </text:span><text:span text:style-name="T5">разделе XII О</text:span><text:span text:style-name="T8">сновных положений функционирования розничных рынков электрической энергии;</text:span></text:p>
      <text:p text:style-name="P26"><text:span text:style-name="T8"><text:s text:c="2"/>сведения о данных, которые относятся к предыдущим расчетным периодам и учитываются в случаях, предусмотренных </text:span><text:span text:style-name="T5">Основными положениями</text:span><text:span text:style-name="T8"> функционирования розничных рынков электрической энергии, при определении средневзвешенной регулируемой цены на электрическую энергию (мощность) в отношении потребителей (покупателей), выбравших для расчетов первую ценовую категорию, а также о причинах, вызвавших необходимость такого учета;</text:span></text:p>
      <text:p text:style-name="P27"><text:s text:c="2"/>значения регулируемых цен на электрическую энергию (мощность), поставляемую на розничных рынках электрической энергии на территориях, объединенных в неценовые зоны, для первой - шестой ценовых категорий;</text:p>
      <text:p text:style-name="P26"><text:span text:style-name="T8"><text:s text:c="2"/>значения составляющих регулируемых цен на электрическую энергию (мощность), поставляемую на розничных рынках электрической энергии на </text:span><text:span text:style-name="T8">территориях, объединенных в неценовые зоны, для первой - шестой ценовых категорий, использованных гарантирующим поставщиком (энергосбытовой, энергоснабжающей организацией) при расчете указанных регулируемых цен за расчетный период, определенных в порядке, предусмотренном</text:span><text:span text:style-name="T5"> разделом XII</text:span><text:span text:style-name="T8"> Основных положений функционирования розничных рынков электрической энергии.</text:span></text:p>
      <text:p text:style-name="P26"><text:span text:style-name="T8"><text:s text:c="4"/>Согласно пункту 23(2) Стандартов информация, указанная в </text:span><text:span text:style-name="T5">пункте 23(1)</text:span><text:span text:style-name="T8"> Стандартов, подлежит опубликованию на официальных сайтах гарантирующих поставщиков (энергосбытовых, энергоснабжающих организаций) в сети «Интернет» ежемесячно, не позднее 17-го числа месяца, следующего за расчетным.</text:span></text:p>
      <text:p text:style-name="P5"><text:span text:style-name="T1">Учитывая изложенное, </text:span><text:span text:style-name="T4">ОАО «Янтарьэнергосбыт»</text:span> <text:span text:style-name="T1">не исполнило требования, установленные Стандартами, в части соблюдения порядка и сроков раскрытия информации.</text:span></text:p>
      <text:p text:style-name="P8">В соответствии с пунктом 8 Стандартов субъекты рынков электрической энергии и мощности несут ответственность за полноту и достоверность раскрываемой информации в соответствии с законодательством Российской Федерации.</text:p>
      <text:p text:style-name="P8"><text:soft-page-break/>Статьей 9.15 Кодекса Российской Федерации об административных правонарушениях (далее – КоАП) установлена ответственность за нарушение субъектами оптового рынка электрической энергии и мощности или розничного рынка электрической энергии установленных стандартами раскрытия информации порядка, способов или сроков опубликования информации в печатных изданиях, в которых в соответствии с федеральными законами и законами субъектов Российской Федерации публикуются официальные материалы органов государственной власти, в электронных средствах массовой информации.</text:p>
      <text:p text:style-name="P8">Таким образом, в действиях <text:s/><text:span text:style-name="T6">ОАО «Янтарьэнергосбыт»</text:span> содержатся признаки нарушения требований, установленных Стандартами, ответственность за которые предусмотрена статьей 9.15 КоАП.</text:p>
      <text:p text:style-name="P8">Указанные материалы и данные являются достаточными для возбуждения дела.</text:p>
      <text:p text:style-name="P8">Руководствуясь статьями 28.1 и 28.7 КоАП,</text:p>
      <text:p text:style-name="P5"/>
      <text:p text:style-name="P6">ОПРЕДЕЛИЛ:</text:p>
      <text:p text:style-name="P5"/>
      <text:p text:style-name="P5"><text:span text:style-name="T1">1. Возбудить в отношении <text:s/></text:span><text:span text:style-name="T4">ОАО «Янтарьэнергосбыт»</text:span><text:span text:style-name="T1"> (</text:span><text:span text:style-name="T13">ИНН 3908600865</text:span><text:span text:style-name="T7">)</text:span><text:span text:style-name="T1"> дело об административном правонарушении по признакам нарушения пункта 23(1) Стандартов, выразившегося в нарушении порядка, способов и сроков раскрытия информации, ответственность за которое предусмотрена статьей 9.15 КоАП.</text:span></text:p>
      <text:p text:style-name="P8">2. Провести административное расследование.</text:p>
      <text:p text:style-name="P5"><text:span text:style-name="T1">3. В соответствии со статьей 26.10 КоАП </text:span><text:span text:style-name="T4">ОАО «Янтарьэнергосбыт»</text:span><text:span text:style-name="T1"> </text:span><text:span text:style-name="T1">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5">–<text:span text:style-name="T9"> <text:s/></text:span><text:span text:style-name="T1">копию Устава </text:span><text:span text:style-name="T4">ОАО «Янтарьэнергосбыт»</text:span><text:span text:style-name="T1">;</text:span></text:p>
      <text:p text:style-name="P5">–<text:span text:style-name="T9"> </text:span><text:span text:style-name="T1">сведения о должностных лицах </text:span><text:span text:style-name="T4">ОАО «Янтарьэнергосбыт»</text:span><text:span text:style-name="T1">, в полномочия которых входило соблюдение требований Стандартов в 2015 году и в 2016 году;</text:span></text:p>
      <text:list xml:id="list6447674518349079724" text:style-name="L3">
        <text:list-item>
          <text:p text:style-name="P32"><text:span text:style-name="T1">копии приказов о назначении указанных должностных лиц <text:s text:c="18"/></text:span><text:span text:style-name="T4">ОАО «Янтарьэнергосбыт»</text:span><text:span text:style-name="T1"> на должности;</text:span></text:p>
        </text:list-item>
      </text:list>
      <text:p text:style-name="P5">–<text:span text:style-name="T9"> </text:span><text:span text:style-name="T1">паспортные данные указанных должностных лиц <text:s text:c="37"/></text:span><text:span text:style-name="T4">ОАО «Янтарьэнергосбыт»</text:span><text:span text:style-name="T1">;</text:span></text:p>
      <text:p text:style-name="P12">–<text:span text:style-name="T9"> </text:span><text:span text:style-name="T1">объяснения причин отсутствия информации на Интернет-сайте <text:s text:c="16"/></text:span><text:span text:style-name="T4">ОАО «Янтарьэнергосбыт»</text:span><text:span text:style-name="T1">, предусмотренной пунктом 23(1) Стандартов.</text:span></text:p>
      <text:p text:style-name="P5"><text:span text:style-name="T1">4. Законному представителю </text:span><text:span text:style-name="T4">ОАО «Янтарьэнергосбыт»</text:span><text:span text:style-name="T1"> явиться <text:s text:c="19"/>12 октября 2016 года в 14 часов 00 минут по адресу: 123995, Москва, ул. Садовая-Кудринская, д. 11, этаж 3, каб. 319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9.15-1102/00-21-16, со всеми </text:span><text:soft-page-break/><text:span text:style-name="T1">правами, предусмотренными статьей 25.5 КоАП.</text:span></text:p>
      <text:p text:style-name="P8">Неявка в указанный срок представителя <text:span text:style-name="T6">ОАО «Янтарьэнергосбыт»</text:span>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5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65AEE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15cm" fo:margin-left="1.852cm" fo:margin-right="1.76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826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933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93340(1) </text:p></draw:text-box></draw:frame><draw:frame draw:style-name="Mfr2" draw:name="SpdBarcode" text:anchor-type="paragraph" svg:x="0cm" svg:width="3.6cm" svg:height="0.78cm" draw:z-index="7"><draw:image xlink:href="Pictures/10000201000000780000001AF65AEE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7T17:10:13.17</meta:creation-date>
    <meta:generator>OpenOffice.org/3.4.1$Win32 OpenOffice.org_project/341m1$Build-9593</meta:generator>
    <dc:date>2016-09-13T13:39:23.41</dc:date>
    <meta:document-statistic meta:table-count="0" meta:image-count="1" meta:object-count="0" meta:page-count="4" meta:paragraph-count="46" meta:word-count="914" meta:character-count="8110"/>
    <meta:user-defined meta:name="Поле 1"/>
    <meta:user-defined meta:name="Поле 2"/>
    <meta:user-defined meta:name="Поле 3"/>
    <meta:user-defined meta:name="Поле 4"/>
  </office:meta>
</office:document-meta>
</file>