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8DC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291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L2">
      <style:paragraph-properties fo:margin-left="0.042cm" fo:margin-right="0cm" fo:text-align="justify" style:justify-single-word="false" fo:text-indent="1.334cm" style:auto-text-indent="false">
        <style:tab-stops>
          <style:tab-stop style:position="1.499cm"/>
        </style:tab-stops>
      </style:paragraph-properties>
    </style:style>
    <style:style style:name="P32" style:family="paragraph" style:parent-style-name="Standard" style:list-style-name="L2">
      <style:paragraph-properties fo:margin-left="0.042cm" fo:margin-right="0cm" fo:text-align="justify" style:justify-single-word="false" fo:text-indent="1.334cm" style:auto-text-indent="false">
        <style:tab-stops>
          <style:tab-stop style:position="1.499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etter-spacing="normal" fo:language="ru" fo:country="RU" fo:background-color="#ffffff" style:font-name-asian="Courier New" style:font-size-asian="14pt" style:language-asian="ru" style:country-asian="RU" style:font-name-complex="Courier New" style:font-size-complex="14pt" style:language-complex="ru" style:country-complex="RU" style:text-scale="100%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54f0c-9406-436f-a032-e738b0bbe7d8" text:name="BossProviderVariable"/>
      </text:user-field-decls>
      <text:p text:style-name="P29"/>
      <text:p text:style-name="P7">РЕШЕНИЕ</text:p>
      <text:p text:style-name="P5">о рассмотрении жалобы на постановление № 09-21/А10-16 об административном правонарушении</text:p>
      <text:p text:style-name="P5"/>
      <text:p text:style-name="P6">«28» июля 2016 г. <text:s text:c="90"/>г. Москва</text:p>
      <text:p text:style-name="P6"/>
      <text:p text:style-name="P8"><text:span text:style-name="T13"><text:tab/>Я, заместитель руководителя Федеральной антимонопольной службы Королев Виталий Геннадьевич, рассмотрев</text:span><text:span text:style-name="CharStyle16"><text:span text:style-name="T3"> материалы </text:span></text:span><text:span text:style-name="CharStyle16"><text:span text:style-name="T6">жалобы на постановление Московского областного УФАС России от 16.06.2016 о наложении штрафа по делу об административном правонарушении<text:line-break/></text:span></text:span><text:span text:style-name="CharStyle16"><text:span text:style-name="T3">№09-21/А10-16</text:span></text:span><text:span text:style-name="CharStyle16"><text:span text:style-name="T6"> вынесенного в отношении общества с ограниченной ответственностью «ЛУКОЙЛ-Центрнефтепродукт» (далее — ООО «</text:span></text:span><text:span text:style-name="CharStyle16"><text:span text:style-name="T8">ЛУКОЙЛ-Центрнефтепродукт</text:span></text:span><text:span text:style-name="CharStyle16"><text:span text:style-name="T6">», Заявитель, Общество) (место нахождения: 129110, г. Москва, Олимпийский пр-кт, д. 5, стр. 1; ИНН 7701285928</text:span></text:span><text:span text:style-name="CharStyle16"><text:span text:style-name="T7">;</text:span></text:span><text:span text:style-name="CharStyle16"><text:span text:style-name="T6"> ОГРН 1027700000679; КПП 770201001; дата регистрации юридического лица — 01.07.2002) (далее — Жалоба)</text:span></text:span><text:span text:style-name="CharStyle16"><text:span text:style-name="T3">, в отсутствии законного представителя ООО «ЛУКОЙЛ-Центрнефтепродукт»</text:span></text:span><text:span text:style-name="CharStyle16"><text:span text:style-name="T10">,</text:span></text:span><text:span text:style-name="CharStyle16"><text:span text:style-name="T3"> </text:span></text:span><text:span text:style-name="CharStyle16"><text:span text:style-name="T11">в присутствии защитников, </text:span></text:span><text:span text:style-name="CharStyle16"><text:span text:style-name="T12">&lt;...&gt;</text:span></text:span><text:span text:style-name="CharStyle16"><text:span text:style-name="T11"> (по доверенности от <text:s/>26.07.2016 № 160726002), </text:span></text:span><text:span text:style-name="CharStyle16"><text:span text:style-name="T12">&lt;...&gt;</text:span></text:span><text:span text:style-name="CharStyle16"><text:span text:style-name="T11"> (по доверенности от 26.07.2016 № 160726001) и </text:span></text:span><text:span text:style-name="CharStyle16"><text:span text:style-name="T12">&lt;...&gt;</text:span></text:span><text:span text:style-name="CharStyle16"><text:span text:style-name="T11"> (по доверенности от 01.01.2016<text:line-break/>№ 160101024)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/text:span><text:span text:style-name="CharStyle16"><text:span text:style-name="T4">,</text:span></text:span></text:p>
      <text:p text:style-name="P8"><text:span text:style-name="CharStyle16"><text:span text:style-name="T4"/></text:span></text:p>
      <text:p text:style-name="P9"><text:span text:style-name="CharStyle16"><text:span text:style-name="T5">УСТАНОВИЛ:</text:span></text:span></text:p>
      <text:p text:style-name="P4"/>
      <text:p text:style-name="P6"><text:tab/>На основании приказа Московского областного УФАС России (далее — Управление) от 10.11.2015 № 522 возбуждено дело о нарушении антимонопольного законодательства № 09-22/57-15 по признакам нарушения ООО «ЛУКОЙЛ-Центрнефтепродукт» пункта 1 части 1 статьи 10 Федерального закона от 26.07.2009 № 135-ФЗ «О защите конкуренции» (далее — Закон о защите конкуренции).</text:p>
      <text:p text:style-name="P6"><text:tab/>Определением о назначении дела о нарушении антимонопольного законодательства № 09-22/57-15 к рассмотрению (исх. от 25.11.2015<text:line-break/>№ 09/ДЮ/18534) Московским областным УФАС у ООО «ЛУКОЙ-Центрнефтепродукт» затребованы в том числе, следующие сведения (информация):</text:p>
      <text:list xml:id="list6835883321366283683" text:style-name="L1">
        <text:list-item>
          <text:list>
            <text:list-item>
              <text:list>
                <text:list-item>
                  <text:p text:style-name="P30"><text:s/>Письменные сведения о средневзвешенной стоимости закупки автомобильных бензинов (по маркам автомобильных бензинов: АИ-92 (и <text:soft-page-break/>аналоги), АИ-95 (и аналоги), АИ-98 (и аналоги)) реализуемых на АЗС, расположенных на территории муниципальных образований Московской области, указанной в таблице № 1, с указанием условий поставки за период с 30.09.2013 по 30.09.2014 (сведения представляются в рублях за 1 литр с выделением НДС) в формате <text:span text:style-name="T1">MS Excel </text:span><text:span text:style-name="T2">с точностью вычислений — пять знаков после запятой;</text:span></text:p>
                </text:list-item>
              </text:list>
            </text:list-item>
          </text:list>
        </text:list-item>
      </text:list>
      <text:list xml:id="list4405761982587590599" text:style-name="L2">
        <text:list-item>
          <text:p text:style-name="P31"><text:span text:style-name="T14">Письменные сведения о средневзвешенной стоимости закупки автомобильных бензинов (по маркам автомобильных бензинов: АИ-92 (и аналоги), АИ-95 (и аналоги), АИ-98 (и аналоги)) реализуемых на АЗС, расположенных на территории муниципальных образований Московской области, указанной в таблице № 1, с указанием условий поставки за период с 30.09.2014 по 30.09.2015 (сведения представляются в рублях за 1 литр с выделением НДС) в формате </text:span><text:span text:style-name="T15">MS Excel </text:span><text:span text:style-name="T14">с точностью вычислений — пять знаков после запятой;</text:span></text:p>
        </text:list-item>
        <text:list-item>
          <text:p text:style-name="P32"><text:span text:style-name="T2">Письменные сведения о средневзвешенных ценах розничной реализации (сведения представляются в рублях за 1 литр с выделением НДС) автомобильных бензинов (по маркам автомобильных бензинов: АИ-92 (и </text:span><text:span text:style-name="T2">аналоги), АИ-95 (и аналоги), АИ-98 (и аналоги)) реализуемых на АЗС, расположенных на территории муниципальных образований Московской области, указанной в таблице № 1, с указанием условий поставки за период с 30.09.2013 по 30.09.2014 в формате </text:span><text:span text:style-name="T1">MS Excel </text:span><text:span text:style-name="T2">с точностью вычислений — пять знаков после запятой;</text:span></text:p>
        </text:list-item>
        <text:list-item>
          <text:p text:style-name="P32"><text:span text:style-name="T2">Письменные сведения о средневзвешенных ценах розничной реализации (сведения представляются в рублях за 1 литр с выделением НДС) автомобильных бензинов (по маркам автомобильных бензинов: АИ-92 (и аналоги), АИ-95 (и аналоги), АИ-98 (и аналоги) реализуемых на АЗС, расположенных на территории муниципальных образований Московской области, указанной в таблице № 1, с указанием условий поставки за период с </text:span><text:span text:style-name="T2">30.09.2014 по 30.09.2015 в формате </text:span><text:span text:style-name="T1">MS Excel </text:span><text:span text:style-name="T2">с точностью вычислений — пять знаков после запятой;</text:span></text:p>
        </text:list-item>
      </text:list>
      <text:p text:style-name="P11"><text:tab/>В таблице № 1 указывались м/р Каширский, м/р Можайский, м/р Серебряно-Прудский, г/о Химки, м/р Щелковский, г/о Лосино-Петровский, г/о Фрязино и ЗАТО Звездный городок.</text:p>
      <text:p text:style-name="P11"><text:tab/>Затребованные сведения (информация) должны были быть представлены в Управление не позднее 30 дней с даты получения указанного Определения.</text:p>
      <text:p text:style-name="P11"><text:tab/>Определению присвоен внутрироссийский почтовый идентификатор<text:line-break/>№ 14140292064373.</text:p>
      <text:p text:style-name="P11"><text:tab/>Согласно информации с официального сайта ФГУП «Почта России», в разделе отслеживание почтовых отправлений, письмо с идентификатором<text:line-break/>№ 14140292064373 доставлено по адресу ООО «ЛУКОЙЛ-Центрнефтепродукт» 18.12.2015.</text:p>
      <text:p text:style-name="P11"><text:tab/>Ответ Общества от 24.12.2015 № 01-01-2182ВД содержал затребованные <text:soft-page-break/>определением сведения (информацию) о средневзвешенной стоимости закупки и средневзвешенной цены розничной реализации автомобильных бензинов АИ-92 (и аналоги), АИ-95 (и аналоги), АИ-98 (и аналоги) в рублях за тонну, а не в рублях за литр, как это было указанно в Определении.</text:p>
      <text:p text:style-name="P11"><text:tab/>В связи с этим, 02.03.2016 в ходе заседания Комиссии Управления по рассмотрению дела № 09-22/57-15 Обществом заявлено ходатайство об отложении рассмотрения дела в связи с необходимостью подготовки вышеуказанных документов.</text:p>
      <text:p text:style-name="P11"><text:tab/>Определением об отложении рассмотрения дела № 09-22/57-15 от 03.03.2016 № 09/ДЮ/3211 ходатайство Общества удовлетворено, и Обществу установлен новый срок представления сведений (информации) до 21.04.2016.</text:p>
      <text:p text:style-name="P11"><text:tab/>Определению об отложении рассмотрения дела № 09-22/57-15 (исх. от 03.03.2016 № 09/ДЮ/3211) присвоен внутрироссийский почтовый идентификатор № 14140296053359.</text:p>
      <text:p text:style-name="P11"><text:tab/>Согласно информации полученной с официального сайта ФГУП «Почта России», в разделе «отслеживание почтовых отправлений», письмо с идентификатором № 1414296053359 доставлено по адресу ООО «ЛУКОЙЛ-Центрнефтепродукт» 22.03.2016.</text:p>
      <text:p text:style-name="P11"><text:tab/>По состоянию на 21.04.2016 сведения (информация) затребованные Определением об отложении рассмотрения дела № 09-22/57-15 от 03.03.2016 № 09/ДЮ/3211 в Управление не представлены.</text:p>
      <text:p text:style-name="P11"><text:tab/>Уведомлением о составлении протокола (исх. от 18.05.2016 № 09/СВ/7641) ООО «ЛУКОЙЛ-Центрнефтепродукт» уведомлено о времени и месте составления протокола по делу об административном правонарушении.</text:p>
      <text:p text:style-name="P11"><text:tab/>На основании вышеперечисленного <text:span text:style-name="T2">в отношении ООО «ЛУКОЙЛ-Центрнефтепродукт» составлен Протокол № 09-21/А10-16 по делу об административном правонарушении № 09-21/А10-16 (исх. от 26.05.2016<text:line-break/>№ 09/СВ/8254). Согласно которому действия ООО «ЛУКОЙЛ-</text:span><text:span text:style-name="T2">Центрнефтепродукт» признаны нарушающими часть 1 статьи 25 Закона о защите конкуренции.</text:span></text:p>
      <text:p text:style-name="P12"><text:tab/> Ответственность за нарушение части 1 статьи 25 Закона о защите конкуренции предусмотрена частью 5 статьи 19.8 КоАП.</text:p>
      <text:p text:style-name="P12"><text:tab/>Постановлением о назначении административного наказания по делу об административном правонарушении № 09-21/А10-16 (исх. от 17.06.2016<text:line-break/>№ 09/ДЮ/9717) ООО «ЛУКОЙЛ-Центрнефтепродукт» признано виновным в совершении административного правонарушения ответственность за совершение которого предусмотрена частью 5 статьи 19.8 КоАП и назначено административное наказание, в виде административного штрафа в размере 50 000 (пятьдесят тысяч) рублей.</text:p>
      <text:p text:style-name="P13"><text:span text:style-name="T14"><text:tab/>В соответствии с частью 5 статьи 19.8 КоАП, </text:span><text:span text:style-name="T18">н</text:span><text:span text:style-name="T16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</text:span><text:soft-page-break/><text:span text:style-name="T16">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, </text:span><text:span text:style-name="T17">влечет наложение административного штрафа на юридических лиц в размере от пятидесяти тысяч до пятисот тысяч рублей.</text:span></text:p>
      <text:p text:style-name="P14"><text:tab/>В своей Жалобе ООО «ЛУКОЙЛ-Центрнефтепродукт» указывает на то, что сведения (информация) запрашиваемые Определением о назначении дела о нарушении антимонопольного законодательства № 09-22/57-15 были представлены Обществом в письме от 24.12.2015 № 01-01-2182ВД, с указанием средневзвешенной стоимости закупки и средневзвешенной цены розничной реализации автомобильных бензинов АИ-92 (и аналоги), АИ-95 (и аналоги), АИ-98 (и аналоги) в рублях за тонну, а не в рублях за литр, как это было указанно в Определении.</text:p>
      <text:p text:style-name="P13"><text:span text:style-name="T17"><text:tab/>Непредставление сведений (информации) о средневзвешенной стоимости закупки и средневзвешенной цене розничной реализации автомобильных бензинов АИ-92 (и аналоги), АИ-95 (и аналоги), АИ-98 (и аналоги) в рублях за литр, ООО «ЛУКОЙЛ-Центрнефтепродукт» </text:span><text:span text:style-name="T17">аргументировало тем, что не ведет учета средневзвешенной стоимости закупки и средневзвешенной цены розничной реализации автомобильных бензинов в рублях за литр.</text:span></text:p>
      <text:p text:style-name="P14"><text:tab/>Вышеуказанный довод Общества несостоятелен по причине того, что Общество имело возможность произвести конвертацию и расчет из единиц измерения рублей за тонну в единицы измерения рублей за литр, в силу того, что Общество располагает сведениями о плотности автомобильных бензинов марок АИ-92 (и аналоги), АИ-95, (и аналоги) и АИ-98 (и аналоги),закупаемых и реализуемых ООО «ЛУКОЙЛ-Центрнефтепродукт», необходимых для вычисления средневзвешенной стоимости закупки и средневзвешенной цены розничной реализации вышеназванных марок автомобильного бензина.</text:p>
      <text:p text:style-name="P14"><text:tab/>Кроме того, Инструкцией по контролю и обеспечению сохранения качества нефтепродуктов в организациях нефтепродуктообеспечения, утвержденной Приказом Минэнерго России от 19.06.2003 № 231 (далее — Инструкция) устанавливающей единые требования по контролю качества нефтепродуктов в организациях и у индивидуальных предпринимателей, осуществляющих деятельность с нефтепродуктами, предусмотрен комплекс мероприятий по контролю качества при приеме, хранении и отпуске нефтепродуктов, включающий, в том числе, и проведение приемо-сдаточного и контрольного анализа, в ходе которых определяется плотность как полученных от поставщиков, так и отпускаемых покупателям нефтепродуктов.</text:p>
      <text:p text:style-name="P26"><text:span text:style-name="T17">Требования указанной Инструкции</text:span><text:span text:style-name="T17"> обязательны для применения </text:span><text:soft-page-break/><text:span text:style-name="T17">организациями нефтепродуктообеспечения (независимо от организационно-правовых форм и форм собственности) и индивидуальными предпринимателями, осуществляющими технологические операции с нефтепродуктами по их приему, хранению, транспортированию и отпуску.</text:span></text:p>
      <text:p text:style-name="P27">Кроме того, в ГОСТах, регламентирующих производство автомобильных бензинов, указано, что определение данного показателя является обязательным.</text:p>
      <text:p text:style-name="P27">Таким образом, согласно указанной Инструкции у лиц, осуществляющих деятельность с нефтепродуктами, показатель плотности нефтепродуктов (в том числе и автомобильных бензинов) по каждой полученной (приобретенной) ими партии должен быть определен и документально зафиксирован на момент получения (оприходования) этого товара.</text:p>
      <text:p text:style-name="P27">Соответственно, определенная в ходе приемо-сдаточного и контрольного анализа плотность нефтепродуктов, полученных имеющим свидетельство лицом, может быть использована для исчисления средневзвешенной стоимости закупки и средневзвешенной цены розничной реализации автомобильного бензина.</text:p>
      <text:p text:style-name="P17"><text:tab/>Также необходимо учитывать Приказ Федеральной службы <text:s/>государственной статистики от 20.07.2009 № 146 "Об утверждении указаний по заполнению форм федерального статистического наблюдения № 4-ТЭР "Сведения об остатках, поступлении и расходе топлива и теплоэнергии, сборе и использовании отработанных нефтепродуктов" (далее — Приказ № 146) в соответствии с которым, предприятия-производители, топливоснабжающие и другие организации, занимающиеся реализацией топлива населению, независимо от формы собственности и организационно-правовой формы должны представлять форму федерального государственного статистического наблюдения № 4-ТЭР "Сведения об остатках, поступлении и расходе топлива, сборе и использовании отработанных нефтепродуктов".</text:p>
      <text:p text:style-name="P27">Согласно разделу 1 «Остатки, поступление и расход топлива и теплоэнергии» <text:s/>порядка заполнения показателей формы № 4-ТЭР, утвержденного Приказом № 146, если учет автомобильного бензина ведется в литрах, то при пересчете из весовых единиц в объемные следует пользоваться их фактической плотностью (удельным весом), измеренной с помощью нефтеденсиметров в период проведения учета.</text:p>
      <text:p text:style-name="P17"><text:tab/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7"><text:tab/>Как установлено из материалов дела, ООО «ЛУКОЙЛ-Центрнефтепродукт» имело возможность произвести конвертацию средневзвешенной стоимости закупки и средневзвешенной цены розничной <text:soft-page-break/>реализации автомобильных бензинов АИ-92 (и аналоги), АИ-95 (и аналоги), АИ-98 (и аналоги) из единиц измерения рублей за тонну в единицы измерения рублей за литр, но этого не сделало, виновно совершив тем самым административное правонарушение ответственность за которое предусмотрена частью 5 статьи 19.8 КоАП.</text:p>
      <text:p text:style-name="P19"><text:span text:style-name="CharStyle16"><text:span text:style-name="T19">При рассмотрении дела об административном правонарушении <text:s/>учитывался </text:span></text:span><text:span text:style-name="CharStyle16"><text:span text:style-name="T17">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</text:span></text:span><text:span text:style-name="CharStyle16"><text:span text:style-name="T19">.</text:span></text:span></text:p>
      <text:p text:style-name="P23"><text:span text:style-name="CharStyle16"><text:span text:style-name="T19">Обстоятельств, смягчающих или отягчающих административную ответственность при рассмотрении дела об административном правонарушении выявлено не было.</text:span></text:span></text:p>
      <text:p text:style-name="P24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50 000 (пятидесяти <text:s/>тысяч) рублей, что является минимальным размером штрафа предусмотренного частью 5 статьи 19.8 КоАП.</text:p>
      <text:p text:style-name="P19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CharStyle23"><text:span text:style-name="T9">09-21/А10-16</text:span></text:span> и которые могут повлечь отмену принятого постановления, не установлено.</text:p>
      <text:p text:style-name="P19">Руководствуясь пунктом 1 части 1 статьи 30.7 КоАП,</text:p>
      <text:p text:style-name="P20"/>
      <text:p text:style-name="P25">РЕШИЛ:</text:p>
      <text:p text:style-name="P20"/>
      <text:p text:style-name="P21">Постановление о наложении штрафа по делу об административном правонарушении № <text:span text:style-name="CharStyle23"><text:span text:style-name="T9">09-21/А10-16 </text:span></text:span>от 16.06.2016 в отношении<text:line-break/>ООО «ЛУКОЙЛ-Центрнефтепродукт», оставить без изменения, а жалобу ООО «ЛУКОЙЛ-Центрнефтепродукт» без удовлетворения.</text:p>
      <text:p text:style-name="P21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1"/>
      <text:p text:style-name="P34"/>
      <text:p text:style-name="P22">В.Г. Королев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38DC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76489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A638DC28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6-76489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A638DC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16:04.20</meta:creation-date>
    <meta:generator>OpenOffice.org/3.4.1$Win32 OpenOffice.org_project/341m1$Build-9593</meta:generator>
    <dc:date>2016-09-13T13:42:45.27</dc:date>
    <meta:print-date>2016-07-28T18:01:20.13</meta:print-date>
    <meta:document-statistic meta:table-count="0" meta:image-count="2" meta:object-count="0" meta:page-count="6" meta:paragraph-count="52" meta:word-count="1771" meta:character-count="14485"/>
    <meta:user-defined meta:name="Поле 1"/>
    <meta:user-defined meta:name="Поле 2"/>
    <meta:user-defined meta:name="Поле 3"/>
    <meta:user-defined meta:name="Поле 4"/>
  </office:meta>
</office:document-meta>
</file>