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32F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2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2" style:family="text">
      <style:text-properties fo:color="#000000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fo:font-size="14pt"/>
    </style:style>
    <style:style style:name="T18" style:family="text">
      <style:text-properties fo:color="#ff0000" fo:font-size="14pt" fo:font-weight="bold"/>
    </style:style>
    <style:style style:name="T19" style:family="text">
      <style:text-properties style:font-name="seri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f9b4bb-310a-4489-9242-e80f987d485d" text:name="BossProviderVariable"/>
      </text:user-field-decls>
      <text:p text:style-name="P22"/>
      <text:p text:style-name="P14">ОПРЕДЕЛЕНИЕ </text:p>
      <text:p text:style-name="P14">об истребовании дополнительных необходимых </text:p>
      <text:p text:style-name="P14">материалов по делу об административном правонарушении</text:p>
      <text:p text:style-name="P14">№ 4-14.32-1083/00-06-16 </text:p>
      <text:p text:style-name="P14"/>
      <text:p text:style-name="P15">«12<text:span text:style-name="T2">»</text:span> <text:s/>сентября <text:s/>2016 года <text:s text:c="77"/>г. Москва</text:p>
      <text:p text:style-name="P15"/>
      <text:p text:style-name="P15"/>
      <text:p text:style-name="P12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1083/00-06-16 </text:span><text:span text:style-name="T7">возбужденного</text:span><text:span text:style-name="T6"> в отношении </text:span><text:span text:style-name="T12">&lt;...&gt; </text:span>, <text:span text:style-name="T15">по признакам состава административного правонарушения, предусмотренного частью 3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7">Руководствуясь статьей 26.10 <text:span text:style-name="T15">КоАП</text:span>,</text:p>
      <text:p text:style-name="P13"/>
      <text:p text:style-name="P16">ОПРЕДЕЛИЛ:</text:p>
      <text:p text:style-name="P18"><text:span text:style-name="Основной_20_шрифт_20_абзаца"><text:span text:style-name="T9"/></text:span></text:p>
      <text:p text:style-name="P19"><text:span text:style-name="Основной_20_шрифт_20_абзаца"><text:span text:style-name="T10">Департаменту агропромышленного комплекса и воспроизводства окружающей среды Белгородской области </text:span></text:span><text:span text:style-name="Основной_20_шрифт_20_абзаца"><text:span text:style-name="T9"><text:s/></text:span></text:span>надлежит<text:span text:style-name="T16"> </text:span><text:span text:style-name="T14">в трехдневный срок</text:span><text:span text:style-name="T16"> со дня получения настоящего определения представить в ФАС России документы, <text:s/>заверенные надлежащим образом, действующие на момент совершения </text:span><text:span text:style-name="T16">правонарушения (январь 2014 года):</text:span></text:p>
      <text:p text:style-name="P20">- приказ о назначении <text:span text:style-name="T20">&lt;...&gt; </text:span>на должность руководителя <text:span text:style-name="T19">Департамента агропромышленного комплекса и воспроизводства окружающей среды Белгородской области</text:span>;</text:p>
      <text:p text:style-name="P21">- должностной регламент руководителя <text:span text:style-name="T19">Департамента агропромышленного комплекса и воспроизводства окружающей среды Белгородской области</text:span>;</text:p>
      <text:p text:style-name="P21">- положение о <text:span text:style-name="T19">Департаменте агропромышленного комплекса и воспроизводства окружающей среды Белгородской области.</text:span></text:p>
      <text:p text:style-name="P5"><text:span text:style-name="T17"><text:tab/>Запрашиваемую информацию необходимо представить в ФАС России </text:span><text:span text:style-name="T18"><text:s/></text:span><text:span text:style-name="T17">по адресу: 125993, г. Москва, ул. Садовая-Кудринская, д. 11, Д-242, ГСП-3.</text:span></text:p>
      <text:p text:style-name="P6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7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<text:soft-page-break/>сведений (информации) предусмотрена административная ответственность в </text:p>
      <text:p text:style-name="P8"><text:span text:style-name="Основной_20_шрифт_20_абзаца"><text:span text:style-name="T4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32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6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690(2) </text:p></draw:text-box></draw:frame><draw:frame draw:style-name="Mfr2" draw:name="SpdBarcode" text:anchor-type="paragraph" svg:x="0cm" svg:width="3.6cm" svg:height="0.78cm" draw:z-index="2"><draw:image xlink:href="Pictures/10000201000000780000001A02D32F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6:40:30.84</meta:creation-date>
    <meta:generator>OpenOffice.org/3.4.1$Win32 OpenOffice.org_project/341m1$Build-9593</meta:generator>
    <dc:date>2016-09-13T13:44:14.88</dc:date>
    <meta:editing-duration>P5DT3H35M19S</meta:editing-duration>
    <meta:editing-cycles>2</meta:editing-cycles>
    <meta:print-date>2016-09-07T16:01:47.41</meta:print-date>
    <meta:document-statistic meta:table-count="0" meta:image-count="1" meta:object-count="0" meta:page-count="2" meta:paragraph-count="18" meta:word-count="234" meta:character-count="2202"/>
    <meta:user-defined meta:name="Поле 1"/>
    <meta:user-defined meta:name="Поле 2"/>
    <meta:user-defined meta:name="Поле 3"/>
    <meta:user-defined meta:name="Поле 4"/>
  </office:meta>
</office:document-meta>
</file>