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4891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7" style:family="paragraph" style:parent-style-name="Text_20_body">
      <style:paragraph-properties fo:margin-left="9.09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10.02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9.093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348158-3547-41d1-962d-0fbd792cc62f" text:name="BossProviderVariable"/>
      </text:user-field-decls>
      <text:p text:style-name="P13"/>
      <text:p text:style-name="P10">Решение</text:p>
      <text:p text:style-name="P10">по результатам рассмотрения ходатайства</text:p>
      <text:p text:style-name="P10"> </text:p>
      <text:p text:style-name="P11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ОАО</text:span><text:span text:style-name="T4"> «ГАЗ»</text:span><text:span text:style-name="T3"> (место нахождения: </text:span><text:span text:style-name="T4">проспект Ленина, д. 88, г. Нижний Новгород, 603004; основной вид деятельности — </text:span><text:span text:style-name="T6">производство и сбыт грузовых и легковых автомобилей, запасных частей и другой продукции</text:span><text:span text:style-name="T5">)</text:span><text:span text:style-name="T3"> </text:span><text:span text:style-name="T8">о </text:span><text:span text:style-name="T9">приобретении 30,99% голосующих акций</text:span><text:span text:style-name="T4"> ОАО «Автодизель» (ЯМЗ)</text:span><text:span text:style-name="T3"> (место нахождения: </text:span><text:span text:style-name="T3">проспект Октября, д. 75, г. Ярославль, 150040; основной вид деятельности — производс</text:span><text:span text:style-name="T7">тво силовых агрегатов и дизельных двигателей многоцелевого назначения, запасных частей</text:span><text:span text:style-name="T3">), </text:span><text:span text:style-name="T7">что в совокупности с имеющимися у </text:span><text:span text:style-name="T6">ОАО «ГАЗ»</text:span><text:span text:style-name="T7"> составит 93,64% голосующих акций  ОАО «Автодизель» (ЯМЗ),</text:span><text:span text:style-name="T3"> </text:span><text:span text:style-name="T8"><text:s/>поданное </text:span><text:span text:style-name="T10">10</text:span><text:span text:style-name="T8">.</text:span><text:span text:style-name="T10">06</text:span><text:span text:style-name="T8">.201</text:span><text:span text:style-name="T10">6</text:span><text:span text:style-name="T8">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11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/>
      <text:p text:style-name="P5">А.<text:span text:style-name="T12">В</text:span>. Доценко</text:p>
      <text:p text:style-name="P5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489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11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112(2) </text:p></draw:text-box></draw:frame><draw:frame draw:style-name="Mfr2" draw:name="SpdBarcode" text:anchor-type="paragraph" svg:x="0cm" svg:width="3.6cm" svg:height="0.78cm" draw:z-index="1"><draw:image xlink:href="Pictures/10000201000000780000001ACF4891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5:15:27.46</meta:creation-date>
    <meta:generator>OpenOffice.org/3.4.1$Win32 OpenOffice.org_project/341m1$Build-9593</meta:generator>
    <dc:date>2016-09-13T13:46:02.85</dc:date>
    <meta:editing-duration>PT53S</meta:editing-duration>
    <meta:editing-cycles>2</meta:editing-cycles>
    <meta:print-date>2016-09-09T14:21:16.21</meta:print-date>
    <meta:document-statistic meta:table-count="0" meta:image-count="1" meta:object-count="0" meta:page-count="1" meta:paragraph-count="9" meta:word-count="151" meta:character-count="1151"/>
    <meta:user-defined meta:name="Поле 1"/>
    <meta:user-defined meta:name="Поле 2"/>
    <meta:user-defined meta:name="Поле 3"/>
    <meta:user-defined meta:name="Поле 4"/>
  </office:meta>
</office:document-meta>
</file>