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418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4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font-weight="bold" fo:background-color="transparent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fo:language="ru" fo:country="RU" fo:font-weight="bold" style:font-weight-asian="bold" style:font-weight-complex="bold"/>
    </style:style>
    <style:style style:name="T10" style:family="text">
      <style:text-properties fo:font-size="14pt" fo:language="en" fo:country="US"/>
    </style:style>
    <style:style style:name="T11" style:family="text">
      <style:text-properties fo:font-size="14pt" fo:language="en" fo:country="US" fo:font-weight="bold" style:font-weight-asian="bold" style:font-weight-complex="bold"/>
    </style:style>
    <style:style style:name="T12" style:family="text">
      <style:text-properties fo:font-size="14pt" fo:language="en" fo:country="US" fo:font-weight="bold" fo:background-color="transparen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79e65-167c-4203-bd77-14e6891a3e87" text:name="BossProviderVariable"/>
      </text:user-field-decls>
      <text:p text:style-name="P24"/>
      <text:h text:style-name="P21" text:outline-level="3">ОПРЕДЕЛЕНИЕ</text:h>
      <text:p text:style-name="P16">о назначении времени и места рассмотрения дела</text:p>
      <text:p text:style-name="P5"><text:span text:style-name="T3">об административном правонарушении </text:span><text:span text:style-name="T8">№ </text:span><text:span text:style-name="T17">К-1596</text:span><text:span text:style-name="T14">/15/</text:span><text:span text:style-name="T15">АК748-16</text:span></text:p>
      <text:p text:style-name="P6"/>
      <text:p text:style-name="P8">«<text:span text:style-name="T25">02</text:span>» сентября 2016 <text:s text:c="90"/>Москва</text:p>
      <text:p text:style-name="P8"/>
      <text:p text:style-name="P17"><text:span text:style-name="T3"><text:tab/>Я, </text:span><text:span text:style-name="T10">&lt;...&gt;</text:span><text:span text:style-name="T3">, рассмотрев материалы дела об административном правонарушении, возбужденного протоколом от 30.08.2016 по делу </text:span><text:span text:style-name="T22">№ </text:span><text:span text:style-name="T19">К-1596</text:span><text:span text:style-name="T13">/15/</text:span><text:span text:style-name="T16">АК748-16</text:span><text:span text:style-name="T13"> </text:span><text:span text:style-name="T19">в отношении</text:span><text:span text:style-name="T13"> &lt;...&gt;</text:span><text:span text:style-name="T21"> </text:span><text:span text:style-name="Основной_20_шрифт_20_абзаца"><text:span text:style-name="T24">(на момент правонарушения — начальник Управления делами Федерального агентства по делам молодежи) </text:span></text:span><text:span text:style-name="T21">по факту нарушения части 1 статьи 64 </text:span>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8">, </text:span><text:span text:style-name="T23">что образует состав административного правонарушения,</text:span><text:span text:style-name="T3"> ответственность за совершение которого предусмотрена </text:span><text:span text:style-name="T4">частью 4.2</text:span><text:span text:style-name="T3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<text:span text:style-name="T28">4</text:span> КоАП,</text:p>
      <text:p text:style-name="P9"/>
      <text:p text:style-name="P9">ОПРЕДЕЛИЛ:</text:p>
      <text:p text:style-name="P9"/>
      <text:p text:style-name="P10"><text:span text:style-name="T3"><text:tab/>Назначить дело об административном правонарушении <text:s text:c="54"/></text:span><text:span text:style-name="T13">№ </text:span><text:span text:style-name="T19">К-1596</text:span><text:span text:style-name="T13">/15/</text:span><text:span text:style-name="T16">АК748-16</text:span><text:span text:style-name="T19"> в отношении </text:span><text:span text:style-name="T13">&lt;...&gt;</text:span><text:span text:style-name="Основной_20_шрифт_20_абзаца"><text:span text:style-name="T21"> </text:span></text:span><text:span text:style-name="Основной_20_шрифт_20_абзаца"><text:span text:style-name="T24">(на момент правонарушения — начальник Управления делами Федерального агентства по делам молодежи)</text:span></text:span><text:span text:style-name="T19"> к рассмотрению</text:span><text:span text:style-name="T3"> на</text:span><text:span text:style-name="T6"> </text:span><text:span text:style-name="T9">«</text:span><text:span text:style-name="T11">14</text:span><text:span text:style-name="T9">»</text:span><text:span text:style-name="T6"> сентября</text:span><text:span text:style-name="T5"> 2016 в </text:span><text:span text:style-name="T7"><text:s/>«</text:span><text:span text:style-name="T12">12</text:span><text:span text:style-name="T7">» часов «</text:span><text:span text:style-name="T12">30</text:span><text:span text:style-name="T7">» минут</text:span><text:span text:style-name="T3"> по адресу: г. Москва, ул. Садовая Кудринская, д. 11, каб. 258.</text:span></text:p>
      <text:p text:style-name="P7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9418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33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1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464(1) </text:p></draw:text-box></draw:frame><draw:frame draw:style-name="Mfr2" draw:name="SpdBarcode" text:anchor-type="paragraph" svg:x="0cm" svg:width="3.6cm" svg:height="0.78cm" draw:z-index="1"><draw:image xlink:href="Pictures/10000201000000780000001AE59418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2:42:09.09</meta:creation-date>
    <meta:generator>OpenOffice.org/3.4.1$Win32 OpenOffice.org_project/341m1$Build-9593</meta:generator>
    <dc:date>2016-09-13T13:47:19.16</dc:date>
    <meta:editing-duration>PT53M50S</meta:editing-duration>
    <meta:editing-cycles>10</meta:editing-cycles>
    <meta:document-statistic meta:table-count="0" meta:image-count="1" meta:object-count="0" meta:page-count="1" meta:paragraph-count="13" meta:word-count="202" meta:character-count="1724"/>
    <meta:user-defined meta:name="Поле 1"/>
    <meta:user-defined meta:name="Поле 2"/>
    <meta:user-defined meta:name="Поле 3"/>
    <meta:user-defined meta:name="Поле 4"/>
  </office:meta>
</office:document-meta>
</file>