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5034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>
        <style:tab-stops>
          <style:tab-stop style:position="1.011cm"/>
        </style:tab-stops>
      </style:paragraph-properties>
    </style:style>
    <style:style style:name="P3" style:family="paragraph" style:parent-style-name="Text_20_body">
      <style:paragraph-properties fo:margin-top="0cm" fo:margin-bottom="0cm" fo:text-align="justify" style:justify-single-word="false">
        <style:tab-stops>
          <style:tab-stop style:position="0.986cm"/>
        </style:tab-stops>
      </style:paragraph-properties>
      <style:text-properties fo:color="#000000" fo:font-size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color="#000000" fo:font-size="8pt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9.693cm"/>
        </style:tab-stops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.3cm" fo:text-align="center" style:justify-single-word="false"/>
      <style:text-properties fo:color="#000000" fo:font-size="14pt"/>
    </style:style>
    <style:style style:name="P10" style:family="paragraph" style:parent-style-name="Standard">
      <style:paragraph-properties>
        <style:tab-stops>
          <style:tab-stop style:position="9.47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9.47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9.693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9.477cm"/>
        </style:tab-stops>
      </style:paragraph-properties>
    </style:style>
    <style:style style:name="P14" style:family="paragraph" style:parent-style-name="Standard" style:master-page-name="First_20_Page">
      <style:paragraph-properties style:page-number="auto">
        <style:tab-stops>
          <style:tab-stop style:position="9.477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8pt"/>
    </style:style>
    <style:style style:name="T1" style:family="text">
      <style:text-properties fo:language="ru" fo:country="RU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background-color="transparent"/>
    </style:style>
    <style:style style:name="T5" style:family="text">
      <style:text-properties fo:color="#000000" fo:font-size="14pt" fo:background-color="transparent" style:font-size-asian="14pt" style:font-size-complex="14pt"/>
    </style:style>
    <style:style style:name="T6" style:family="text">
      <style:text-properties fo:color="#000000" style:font-name="Times New Roman1" fo:font-size="14pt" fo:background-color="transparent"/>
    </style:style>
    <style:style style:name="T7" style:family="text">
      <style:text-properties fo:color="#000000" style:font-name="serif" fo:font-size="14pt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19ccde-71f9-4fef-bc68-18df8cef687f" text:name="BossProviderVariable"/>
      </text:user-field-decls>
      <text:p text:style-name="P14"/>
      <text:p text:style-name="P8">РЕШЕНИЕ</text:p>
      <text:p text:style-name="P9">по результатам рассмотрения ходатайства</text:p>
      <text:p text:style-name="P2"><text:span text:style-name="T2"><text:tab/>В соответствии со статьей 33 Федерального закона от 26.07.2006 № 135 - ФЗ  «О защите конкуренции» (далее – Закон о защите конкуренции) Федеральная антимонопольная служба рассмотрела ходатайство <text:s text:c="21"/></text:span><text:span text:style-name="T3">ООО «Группа компаний «ВОЛМА» </text:span><text:span text:style-name="T2">(место нах</text:span><text:span text:style-name="T4">ождения: </text:span><text:span text:style-name="T5">ул. Крепильная, д. 128, офис 2-22, г. Волгоград, 400019</text:span><text:span text:style-name="T4">; основной вид деятельности — </text:span><text:span text:style-name="T6">инвестиционная</text:span><text:span text:style-name="T4">) о </text:span><text:span text:style-name="T7">приобретении доли в уставном капитале ООО</text:span><text:span text:style-name="T4"> «ВОЛМА-Майкоп» (место нахождения: </text:span><text:span text:style-name="T6">ул. Привокзальная, д. 13, пос. Каменномостский, Республика Адыгея, 385750</text:span><text:span text:style-name="T4">; основной вид деятельности — </text:span><text:span text:style-name="T6">производство и реализация пазогребневых плит</text:span><text:span text:style-name="T4">) в размере 100%, поданное 16.08.2016 в соответствии со статьей 28 Закона о защите конкуре</text:span><text:span text:style-name="T2">нции, и установила, что указанная сделка не приведет к ограничению конкуренции.</text:span></text:p>
      <text:p text:style-name="P3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/>
      <text:p text:style-name="P5"/>
      <text:p text:style-name="P4">А.В. Доценко</text:p>
      <text:p text:style-name="P5"/>
      <text:p text:style-name="P6"/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5034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E5034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7:33:34.59</meta:creation-date>
    <meta:generator>OpenOffice.org/3.4.1$Win32 OpenOffice.org_project/341m1$Build-9593</meta:generator>
    <dc:date>2016-09-13T13:49:22.12</dc:date>
    <meta:document-statistic meta:table-count="0" meta:image-count="1" meta:object-count="0" meta:page-count="1" meta:paragraph-count="6" meta:word-count="126" meta:character-count="968"/>
    <meta:user-defined meta:name="Поле 1"/>
    <meta:user-defined meta:name="Поле 2"/>
    <meta:user-defined meta:name="Поле 3"/>
    <meta:user-defined meta:name="Поле 4"/>
  </office:meta>
</office:document-meta>
</file>