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9B6A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1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23" style:family="paragraph" style:parent-style-name="Text_20_body">
      <style:paragraph-properties fo:margin-top="0cm" fo:margin-bottom="0cm" style:line-height-at-least="0cm"/>
      <style:text-properties fo:font-size="14pt"/>
    </style:style>
    <style:style style:name="P24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6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7" style:family="paragraph" style:parent-style-name="Text_20_body">
      <style:paragraph-properties fo:margin-top="0cm" fo:margin-bottom="0cm" style:line-height-at-least="0cm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8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</style:style>
    <style:style style:name="P3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 fo:background-color="transparen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ize="10pt" fo:language="ru" fo:country="RU" fo:font-style="normal" style:text-underline-style="none" fo:font-weight="normal" style:text-blinking="false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background-color="transparen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size-asian="14pt" style:font-size-complex="14pt"/>
    </style:style>
    <style:style style:name="T19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style:font-name-asian="Arial"/>
    </style:style>
    <style:style style:name="T21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a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1" style:family="text">
      <style:text-properties style:font-name="Times New Roman" fo:font-size="14pt" fo:background-color="transparent" style:font-size-asian="14pt" style:font-size-complex="14pt"/>
    </style:style>
    <style:style style:name="T3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4pt" fo:font-weight="bold" style:font-size-asian="14pt" style:font-size-complex="14pt"/>
    </style:style>
    <style:style style:name="T35" style:family="text">
      <style:text-properties style:font-name="Times New Roman" fo:language="de" fo:country="DE" fo:font-weight="normal" style:font-name-asian="Times New Roman" style:language-asian="en" style:country-asian="US" style:font-weight-asian="normal" style:font-weight-complex="normal"/>
    </style:style>
    <style:style style:name="T36" style:family="text">
      <style:text-properties style:font-name="Times New Roman" style:language-asian="en" style:country-asian="US" style:font-name-complex="Calibri"/>
    </style:style>
    <style:style style:name="T37" style:family="text">
      <style:text-properties style:font-name="Times New Roman" style:language-asian="en" style:country-asian="US" style:font-name-complex="Times New Roman"/>
    </style:style>
    <style:style style:name="T38" style:family="text">
      <style:text-properties style:font-name="Times New Roman" style:font-size-asian="14pt" style:font-size-complex="14pt"/>
    </style:style>
    <style:style style:name="T39" style:family="text">
      <style:text-properties style:font-name="Times New Roman" fo:language="ru" fo:country="RU" style:font-size-asian="14pt" style:font-size-complex="14pt"/>
    </style:style>
    <style:style style:name="T40" style:family="text">
      <style:text-properties style:font-name="Times New Roman" fo:language="en" fo:country="US" style:font-size-asian="14pt" style:font-size-complex="14pt"/>
    </style:style>
    <style:style style:name="T41" style:family="text">
      <style:text-properties fo:language="en" fo:country="US"/>
    </style:style>
    <style:style style:name="T4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99ca69-26ea-4b1e-ae4f-00bcf17e37b9" text:name="BossProviderVariable"/>
      </text:user-field-decls>
      <text:p text:style-name="P41"/>
      <text:p text:style-name="P24">ПОСТАНОВЛЕНИЕ</text:p>
      <text:p text:style-name="P24">о назначении административного наказания</text:p>
      <text:p text:style-name="P24">по делу об административном правонарушении № АГОЗ-332/16</text:p>
      <text:p text:style-name="P24"/>
      <text:p text:style-name="P23">«07» сентября 2016 года <text:s text:c="5"/>                                                                 <text:s text:c="2"/>       г. Москва</text:p>
      <text:p text:style-name="P23"/>
      <text:p text:style-name="P34"><text:span text:style-name="T27">Я, <text:s/>заместитель начальника Управления контроля государственного оборонного заказа ФАС России, Адигюзелов К. 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28">332</text:span><text:span text:style-name="T27">/16, возбужденного в отношении</text:span><text:span text:style-name="T28"> </text:span><text:span text:style-name="Основной_20_шрифт_20_абзаца"><text:span text:style-name="T3">должностного лица ФГУП «Всероссийский научно-исследовательский институт авиационных материалов»</text:span></text:span><text:span text:style-name="Основной_20_шрифт_20_абзаца"><text:span text:style-name="T4"> — заместителя главного бухгалтера </text:span></text:span><text:span text:style-name="Основной_20_шрифт_20_абзаца"><text:span text:style-name="T6">&lt;...&gt;</text:span></text:span><text:span text:style-name="Основной_20_шрифт_20_абзаца"><text:span text:style-name="T5"> </text:span></text:span><text:span text:style-name="T27"><text:s/>по факту нарушения части 1.1 статьи 7.30 Кодекса Российской Федерации об административном правонарушениях (далее — КоАП РФ),</text:span></text:p>
      <text:p text:style-name="P36"/>
      <text:p text:style-name="P16">УСТАНОВИЛ:</text:p>
      <text:p text:style-name="P16"/>
      <text:p text:style-name="P22"><text:span text:style-name="T27"><text:tab/>Протокол по делу об административном правонарушении от 24.08.2016 №АГОЗ-332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 по факту совершения </text:span><text:span text:style-name="Основной_20_шрифт_20_абзаца"><text:span text:style-name="T3">должностным лицом ФГУП «Всероссийский научно-исследовательский институт авиационных материалов»</text:span></text:span><text:span text:style-name="Основной_20_шрифт_20_абзаца"><text:span text:style-name="T4"> — заместителем главного бухгалтера </text:span></text:span><text:span text:style-name="Основной_20_шрифт_20_абзаца"><text:span text:style-name="T6">&lt;...&gt;</text:span></text:span><text:span text:style-name="T27"> административного правонарушения,</text:span><text:span text:style-name="T15"> ответственность за совершение которого предусмотрена частью 1.1 статьи 7.30 КоАП РФ – </text:span><text:span text:style-name="Основной_20_шрифт_20_абзаца"><text:span text:style-name="T10">нарушение должностным лицом заказчика сроков размещения в единой информационной системе в сфере закупок информации и документов, размещение которых предусмотрено </text:span></text:span><text:bookmark text:name="multiref"/><text:span text:style-name="Q"><text:span text:style-name="T10">законодательством</text:span></text:span><text:span text:style-name="Основной_20_шрифт_20_абзаца"><text:span text:style-name="T10"> Российской Федерации о контрактной системе в сфере закупок, при проведении аукциона более чем на два рабочих дня</text:span></text:span><text:span text:style-name="T15">.</text:span></text:p>
      <text:p text:style-name="P18"><text:tab/>Протокол составлен уполномоченным лицом в отсутстви<text:span text:style-name="T42">и </text:span><text:span text:style-name="T41">&lt;...&gt; </text:span>, извещенной надлежащим образом о времени и месте составления протокола.</text:p>
      <text:p text:style-name="P4"><text:tab/>На рассмотрение дела об административном правонарушении №АГОЗ- 332/16 <text:span text:style-name="T41">&lt;...&gt; </text:span><text:s/>не явилась, извещена.</text:p>
      <text:p text:style-name="P18"><text:span text:style-name="T26"><text:tab/></text:span><text:span text:style-name="Основной_20_шрифт_20_абзаца"><text:span text:style-name="T22">ФГУП «Всероссийский научно-исследовательский институт авиационных материалов»</text:span></text:span><text:span text:style-name="Основной_20_шрифт_20_абзаца"><text:span text:style-name="T12"> (далее — Заказчик) 03.03.2015 на Официальном сайте <text:s/>опубликовано извещение о проведении электронного аукциона на выполнение строительно-монтажных работ в помещениях №№ 110.1, 110.2, 110.3, 110.4, 112 1-го этажа, в помещениях №№ 200, 201, 202, 203 2-го этажа лабораторно-производственного корпуса № 13 (инв. № 10011006) по адресу: г. Москва, ул. Радио, дом 13 для нужд ФГУП «ВИАМ» по проекту «Реконструкция и техническое перевооружение лабораторно-исследовательского комплекса по </text:span></text:span><text:soft-page-break/><text:span text:style-name="Основной_20_шрифт_20_абзаца"><text:span text:style-name="T12">разработке полимерных композиционных материалов и их опытно-промышленному производству» (номер извещения 0573100000915000039) <text:s/>(далее — Аукцион). </text:span></text:span></text:p>
      <text:p text:style-name="P35"><text:span text:style-name="Основной_20_шрифт_20_абзаца"><text:span text:style-name="T11">По итогам осуществления закупки Заказчиком заключен государственный контракт от 08.04.2015 № 0573100000915000039-0011004-01/13008-15-15 с ООО «СК СТАНДАРТ» (далее - Контракт) на сумму 1 569 674,86 руб.</text:span></text:span></text:p>
      <text:p text:style-name="P39">Частью 9 статьи 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text:s/>установлено, что заказчик вправе принять решение об одностороннем отказе от исполнения контракта в соответствии с гражданским законодательством при условии, если это было предусмотрено контрактом.</text:p>
      <text:p text:style-name="P39">Пунктом 10.15 Контракта установлено, что: «в случае несоответствия результатов работ требованиям документации об аукционе и/или Контракта и/или невыполнения полного объема работ в сроки, установленные настоящим Контрактом, Государственный заказчик вправе отказаться от исполнения Контракта и/или взыскать (удержать) с Подрядчика штраф в соответствии с п. 10.3.1. Контракта».</text:p>
      <text:p text:style-name="P10"><text:tab/>Согласно пункту 12.1 Контракта «государственный заказчик вправе отказаться от исполнения Контракта в одностороннем (внесудебном) порядке» в случае «нарушения существенных условий Контракта по<text:line-break/>10.17. настоящего Контракта».</text:p>
      <text:p text:style-name="P10"><text:tab/>Согласно пункту 10.17 Контракта существенным нарушением условий Контракта признается: «невыполнение работ и/или отсутствие рабочих и/или строительной техники на строительной площадке в период действия Контракта суммарно в течение 9 (Девять) рабочих дней, зафиксированных в журнале производства работ или в соответствующем акте Государственного заказчика, составленном в одностороннем порядке; задержка Подрядчиком начала выполнения Работ более чем на 3 календарных дня от даты начала Работ, предусмотренной в п. 5.1 Контракта».</text:p>
      <text:p text:style-name="P39">06.10.2015 <text:s/>Заказчиком принято решение об одностороннем отказе от исполнения Контракта (далее - Решение), в связи с тем, что ООО «СК СТАНДАРТ» по состоянию на 05.10.2015 не исполнило обязательства по контракту в полном объеме.</text:p>
      <text:p text:style-name="P40"><text:span text:style-name="T2">Частью 12 статьи 95 Закона о контрактной системе установлено, что </text:span>решение заказчика об одностороннем отказе от исполнения контракта не позднее чем в течение трех рабочих дней с даты принятия указанного решения, размещается в единой информационной системе и направляется <text:s/>подрядчику <text:s/>по почте заказным письмом с уведомлением о вручении по адресу <text:s/>подрядчика указанному в контракте, а также телеграммой, либо посредством факсимильной связи, либо по адресу электронной почты, либо с использованием иных средств связи и доставки, обеспечивающих фиксирование такого уведомления и <text:soft-page-break/>получение заказчиком подтверждения о его вручении подрядчику. Выполнение заказчиком требований части 12 статьи 95 Закона о контрактной системе, считается надлежащим уведомлением <text:s/>подрядчика об одностороннем отказе от исполнения контракта. Датой такого надлежащего уведомления признается дата получения заказчиком подтверждения о вручении подрядчику <text:s/>указанного уведомления либо дата получения заказчиком информации об отсутствии подрядчика по его адресу, указанному в контракте.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.</text:p>
      <text:p text:style-name="P40">Частью 13 статьи 95 Закона о контрактной системе установлено, что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дрядчика об одностороннем отказе от исполнения контракта.</text:p>
      <text:p text:style-name="P40">Во исполнение требований части 12 статьи 95 Закона о контрактной системе Заказчиком 06.10.2015 размещена информация о принятом Решении на Официальном сайте. Также, 06.10.2015 в адрес <text:span text:style-name="T2">ООО «СК СТАНДАРТ»</text:span> направлено по почте уведомление о принятом Заказчиком Решении. Кроме того, 06.10.2015 указанное Решение отправлено посредством электронной почты.</text:p>
      <text:p text:style-name="P39">Заказчиком 09.10.2015 получено подтверждение о вручении ООО «СК СТАНДАРТ» Решения.</text:p>
      <text:p text:style-name="P40">В течение десятидневного срока с даты надлежащего уведомления о принятом Решении <text:span text:style-name="T2">ООО «СК СТАНДАРТ»</text:span> не устранило нарушение условий Контракта, в связи с чем Решение вступило в законную силу в установленные сроки.</text:p>
      <text:p text:style-name="P40">При этом в соответствии с частью 26 статьи 95 Закона о контрактной системе информация об изменении контракта или о расторжении контракта, за исключением сведений, составляющих государственную тайну, размещается заказчиком в единой информационной системе в течение одного рабочего дня, следующего за датой изменения контракта или расторжения контракта.</text:p>
      <text:p text:style-name="P40"><text:span text:style-name="T2">Заказчиком расторгнут Контракт 20.10.2015, при этом информация о расторжении Контракта (далее - Информация) размещена на Официальном сайте 26.10.2015, то есть через 3 рабочих дня</text:span>. </text:p>
      <text:p text:style-name="P11"><text:tab/>Таким образом, действия Заказчика, не разместившего Информацию на Официальном сайте в установленные Законом о контрактной системе сроки, <text:s/>нарушают требования части 26 статьи 95 Закона о контрактной системе.</text:p>
      <text:p text:style-name="P9"><text:span text:style-name="T26"><text:tab/></text:span><text:span text:style-name="Основной_20_шрифт_20_абзаца"><text:span text:style-name="T23">Частью 2 статьи 12 Закона о контрактной системе установлено, что должностные лица заказчиков несут персональную ответственность за соблюдение требований, установленных законодательством Российской </text:span></text:span><text:soft-page-break/><text:span text:style-name="Основной_20_шрифт_20_абзаца"><text:span text:style-name="T23">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span></text:p>
      <text:p text:style-name="P11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span text:style-name="T26"><text:tab/>За нарушение должностным лицом заказчика сроков размещения в единой информационной системе в сфере закупок информации и документов, размещение которых предусмотрено </text:span><text:bookmark text:name="multiref1"/><text:span text:style-name="Q"><text:span text:style-name="T26">законодательством</text:span></text:span><text:span text:style-name="T26"> Российской Федерации о контрактной системе в сфере закупок, при проведении аукциона более чем на два рабочих дня предусмотрена в соответствии с частью 1.1 статьи 7.30 <text:s/>КоАП РФ административная ответственность.</text:span></text:p>
      <text:p text:style-name="P6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7"><text:span text:style-name="Основной_20_шрифт_20_абзаца"><text:span text:style-name="T35"><text:tab/>Административной ответственности подлежит должностное лицо в случае совершения им административного правонарушения в связи с </text:span></text:span><text:span text:style-name="Основной_20_шрифт_20_абзаца"><text:span text:style-name="T35">неисполнением, либо ненадлежащим исполнением своих служебных обязанностей.</text:span></text:span></text:p>
      <text:p text:style-name="P8"><text:span text:style-name="T14"><text:tab/>Согласно письму Заказчика (исх. №И-16-10404 от 29.06.2016) </text:span>информация о расторжении контракта на Официальном сайте размещена заместителем главного бухгалтера <text:span text:style-name="T41">&lt;...&gt;</text:span></text:p>
      <text:p text:style-name="P31"><text:span text:style-name="T26">Таким образом, </text:span><text:span text:style-name="T41">&lt;...&gt; </text:span><text:span text:style-name="T26"><text:s/>допущены нарушения </text:span><text:span text:style-name="Основной_20_шрифт_20_абзаца"><text:span text:style-name="T36">требований</text:span></text:span><text:span text:style-name="Основной_20_шрифт_20_абзаца"><text:span text:style-name="T37"> части 26 статьи 95</text:span></text:span><text:span text:style-name="Основной_20_шрифт_20_абзаца"><text:span text:style-name="T36"> Закона о контрактной системе</text:span></text:span><text:span text:style-name="T26">, что в силу статьи 2.1 КоАП РФ является административным правонарушением, ответственность за которое предусмотрена частью 1.1 статьи 7.30 КоАП РФ.</text:span></text:p>
      <text:p text:style-name="P32"><text:span text:style-name="T16">В соответствии с частью 1.1 статьи 7.30 КоАП РФ нарушение должностным лицом заказчика сроков размещения в единой информационной системе в сфере закупок информации и документов, размещение которых предусмотрено </text:span><text:bookmark text:name="multiref11"/><text:span text:style-name="Q"><text:span text:style-name="T16">законодательством</text:span></text:span><text:span text:style-name="T16"> Российской Федерации о контрактной системе в сфере закупок, при проведении аукциона более чем на два рабочих дня </text:span><text:span text:style-name="T27">влечет наложение административного штрафа на должностных лиц в размере тридцати тысяч рублей.</text:span></text:p>
      <text:p text:style-name="P38"><text:span text:style-name="Основной_20_шрифт_20_абзаца"><text:span text:style-name="T31">Местом совершения административного правонарушения является место нахождения </text:span></text:span><text:span text:style-name="Основной_20_шрифт_20_абзаца"><text:span text:style-name="T32">Заказчика, а именно: Москва, ул. Радио, <text:s/>д. 17</text:span></text:span><text:span text:style-name="Основной_20_шрифт_20_абзаца"><text:span text:style-name="T17">.</text:span></text:span></text:p>
      <text:p text:style-name="P18"><text:span text:style-name="Основной_20_шрифт_20_абзаца"><text:span text:style-name="T8"><text:tab/>Временем совершения административного правонарушения является </text:span></text:span><text:soft-page-break/><text:span text:style-name="Основной_20_шрифт_20_абзаца"><text:span text:style-name="T8">следующий рабочий день, после даты расторжения Контракта</text:span></text:span><text:span text:style-name="T26"> </text:span><text:span text:style-name="Основной_20_шрифт_20_абзаца"><text:span text:style-name="T8">- </text:span></text:span><text:span text:style-name="Основной_20_шрифт_20_абзаца"><text:span text:style-name="T9"><text:s/>21.10.2015.</text:span></text:span></text:p>
      <text:p text:style-name="P18"><text:span text:style-name="Основной_20_шрифт_20_абзаца"><text:span text:style-name="T9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7">Срок давности привлечения лица к административной ответственности в порядке статьи 4.5 КоАП РФ не истек.</text:p>
      <text:p text:style-name="P19"><text:span text:style-name="T38"><text:tab/>В</text:span><text:span text:style-name="Основной_20_шрифт_20_абзаца"><text:span text:style-name="T19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1">&lt;...&gt; </text:span></text:span></text:p>
      <text:p text:style-name="P12"><text:span text:style-name="Основной_20_шрифт_20_абзаца"><text:span text:style-name="T20"><text:tab/>Признаков малозначительности совершенного административного правонарушения не имеется.</text:span></text:span></text:p>
      <text:p text:style-name="P33"><text:span text:style-name="Основной_20_шрифт_20_абзаца"><text:span text:style-name="T20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0"><text:span text:style-name="Основной_20_шрифт_20_абзаца"><text:span text:style-name="T20"><text:tab/>Обстоятельств, смягчающих, а также отягчающих административную </text:span></text:span><text:span text:style-name="Основной_20_шрифт_20_абзаца"><text:span text:style-name="T20">ответственность, не установлено.</text:span></text:span></text:p>
      <text:p text:style-name="P21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1"/>
      <text:p text:style-name="P29">ПОСТАНОВИЛ:</text:p>
      <text:p text:style-name="P29"/>
      <text:p text:style-name="P25"><text:span text:style-name="T27"><text:tab/>Признать</text:span><text:span text:style-name="T29"> </text:span><text:span text:style-name="Основной_20_шрифт_20_абзаца"><text:span text:style-name="T3">должностное лицо ФГУП «Всероссийский научно-исследовательский институт авиационных материалов»</text:span></text:span><text:span text:style-name="Основной_20_шрифт_20_абзаца"><text:span text:style-name="T4"> — заместителя главного бухгалтера </text:span></text:span><text:span text:style-name="Основной_20_шрифт_20_абзаца"><text:span text:style-name="T6">&lt;...&gt; </text:span></text:span><text:span text:style-name="T15">виновн</text:span><text:span text:style-name="T18">ой</text:span><text:span text:style-name="T15"> в совершении административного правонарушения, ответственность за которое предусмотрена частью 1.1 статьи 7.30 КоАП РФ и назначить наказание </text:span><text:span text:style-name="T27">в виде административного штрафа в размере </text:span><text:span text:style-name="T33">30 000</text:span><text:span text:style-name="T34"> <text:s/>(тридцати тысяч) руб.</text:span></text:p>
      <text:p text:style-name="P2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<text:soft-page-break/>административный арест на срок до пятнадцати суток.</text:p>
      <text:p text:style-name="P3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8"><text:tab/>Сумму административного штрафа в размере <text:span text:style-name="T25">30 000</text:span><text:span text:style-name="T24"> (тридцати тысяч) руб. </text:span><text:s/>перечислить по указанным реквизитам:</text:p>
      <text:p text:style-name="P27">Получатель: ИНН 7703516539 КПП 770301001</text:p>
      <text:p text:style-name="P27">Межрегиональное операционное УФК (для ФАС России л/с 04951001610)</text:p>
      <text:p text:style-name="P27">КБК 161 1 16 33010 01 6000 140</text:p>
      <text:p text:style-name="P27">ОКТМО 45380000</text:p>
      <text:p text:style-name="P27">Банк получателя: Операционный департамент <text:s/>Банка России г. Москва 701</text:p>
      <text:p text:style-name="P27">БИК 044501002</text:p>
      <text:p text:style-name="P27">Расчетный счет 40101810500000001901</text:p>
      <text:p text:style-name="P27">Назначение платежа: оплата штрафа по делу №АГОЗ-332/16.</text:p>
      <text:p text:style-name="P30"><text:span text:style-name="T30">УИН</text:span><text:span text:style-name="T27">:</text:span><text:span text:style-name="T31"> <text:s/></text:span><text:span text:style-name="T1">16133090700000554565 </text:span><text:span text:style-name="T31"><text:s text:c="12"/></text:span></text:p>
      <text:p text:style-name="P2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4"><text:span text:style-name="T38"><text:tab/>ФАС России просит сообщить о фактах</text:span><text:span text:style-name="T39"> обжалования настоящего постановления в судебном порядке и (или) оплаты административного <text:s/>штрафа по настоящему постановлению по телефону (495)-982-39-65 или на электронную почту: </text:span><text:a xlink:type="simple" xlink:href="mailto:gubaeva@fas.gov.ru"><text:span text:style-name="T38">gubaeva@fas.gov.ru</text:span></text:a><text:span text:style-name="T40">.</text:span></text:p>
      <text:p text:style-name="P17"/>
      <text:p text:style-name="P42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9B6A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30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93056(1) </text:p></draw:text-box></draw:frame><draw:frame draw:style-name="Mfr2" draw:name="SpdBarcode" text:anchor-type="paragraph" svg:x="0cm" svg:width="3.6cm" svg:height="0.78cm" draw:z-index="6"><draw:image xlink:href="Pictures/10000201000000780000001A0D9B6A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1:09:16.33</meta:creation-date>
    <meta:generator>OpenOffice.org/3.4.1$Win32 OpenOffice.org_project/341m1$Build-9593</meta:generator>
    <dc:date>2016-09-13T13:53:05.21</dc:date>
    <meta:document-statistic meta:table-count="0" meta:image-count="1" meta:object-count="0" meta:page-count="6" meta:paragraph-count="65" meta:word-count="1821" meta:character-count="14712"/>
    <meta:user-defined meta:name="Поле 1"/>
    <meta:user-defined meta:name="Поле 2"/>
    <meta:user-defined meta:name="Поле 3"/>
    <meta:user-defined meta:name="Поле 4"/>
  </office:meta>
</office:document-meta>
</file>