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2C5E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 style:writing-mode="lr-tb"/>
    </style:style>
    <style:style style:name="Таблица1.A" style:family="table-column">
      <style:table-column-properties style:column-width="8.297cm" style:rel-column-width="31932*"/>
    </style:style>
    <style:style style:name="Таблица1.B" style:family="table-column">
      <style:table-column-properties style:column-width="8.731cm" style:rel-column-width="336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97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922cm" style:auto-text-indent="false"/>
      <style:text-properties fo:font-size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922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922cm" style:auto-text-indent="false">
        <style:tab-stops>
          <style:tab-stop style:position="9.941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19" style:family="paragraph" style:parent-style-name="Text_20_body">
      <style:paragraph-properties fo:margin-left="10.01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0.017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0.054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hyphenation-ladder-count="no-limit" fo:text-indent="9.922cm" style:auto-text-indent="false" style:page-number="auto"/>
      <style:text-properties fo:hyphenate="true" fo:hyphenation-remain-char-count="2" fo:hyphenation-push-char-count="2"/>
    </style:style>
    <style:style style:name="P23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97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hyphenation-ladder-count="no-limit" fo:text-indent="1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cbef7-968d-4f89-861d-7a9700f3123f" text:name="BossProviderVariable"/>
      </text:user-field-decls>
      <text:p text:style-name="P22"/>
      <text:p text:style-name="P5"><text:span text:style-name="T1">ОПРЕДЕЛЕНИЕ О НАЗНАЧЕНИИ ДЕЛА № </text:span><text:span text:style-name="T4">1-17-131/00-06-16</text:span> <text:span text:style-name="T1"><text:s/></text:span></text:p>
      <text:p text:style-name="P6">О НАРУШЕНИИ АНТИМОНОПОЛЬНОГО ЗАКОНОДАТЕЛЬСТВА<text:line-break/>К РАССМОТРЕНИЮ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18">12</text:span> <text:span text:style-name="T17">сентября</text:span> 2016 года</text:p>
          </table:table-cell>
          <table:table-cell table:style-name="Таблица1.A1" office:value-type="string">
            <text:p text:style-name="P7">г. Москва</text:p>
          </table:table-cell>
        </table:table-row>
      </table:table>
      <text:p text:style-name="P6"/>
      <text:p text:style-name="P11"><text:span text:style-name="T12">Председатель Комиссии ФАС России по рассмотрению дела о <text:s text:c="16"/>нарушении антимонопольного законодательства на основании приказа ФАС России </text:span><text:span text:style-name="T14">от 30.08.2016 № 1222/16 о</text:span><text:span text:style-name="T12"> возбуждении дела и создании комиссии </text:span><text:span text:style-name="T13">по рассмотрению дела о нарушении антимонопольного законодательства по <text:s text:c="6"/>признакам нарушения </text:span><text:span text:style-name="Основной_20_шрифт_20_абзаца"><text:span text:style-name="T5">Министерством обороны Российской Федерации</text:span></text:span><text:span text:style-name="T13"> (адрес: </text:span><text:span text:style-name="T9">119160, г. Москва, ул. Знаменка, д. 19</text:span><text:span text:style-name="T13">) </text:span><text:span text:style-name="Основной_20_шрифт_20_абзаца"><text:span text:style-name="T5">части 3 статьи 17</text:span></text:span><text:span text:style-name="T13"> Федерального закона от 26.07.2006 <text:s/>№ 135-ФЗ «О защите конкуренции» (далее — Закон о <text:s/>защите <text:s text:c="19"/>конкуренции), выразившегося </text:span><text:span text:style-name="T11">в <text:s/>ограничении доступа к участию в торгах на рынке </text:span><text:span text:style-name="Основной_20_шрифт_20_абзаца"><text:span text:style-name="T7">автомобильных шин 12,00 R18 (320 R457), 12,00 R18 (КИ-115 АМ), 14,00-20 (370-508), 425/85 </text:span></text:span><text:span text:style-name="Основной_20_шрифт_20_абзаца"><text:span text:style-name="T8">R</text:span></text:span><text:span text:style-name="Основной_20_шрифт_20_абзаца"><text:span text:style-name="T7">21 и 18,00-24</text:span></text:span><text:span text:style-name="T13">, руководствуясь частью 13 статьи 44 Закона о <text:s/>защите конкуренции,</text:span><text:span text:style-name="T2"> </text:span></text:p>
      <text:p text:style-name="P12"/>
      <text:p text:style-name="P6">ОПРЕДЕЛИЛ:</text:p>
      <text:p text:style-name="P6"/>
      <text:list xml:id="list4103404256926798119" text:style-name="L1">
        <text:list-item>
          <text:list>
            <text:list-item>
              <text:p text:style-name="P24"><text:span text:style-name="T1">Назначить дело № </text:span><text:span text:style-name="T4">1-17-131/00-06-16</text:span><text:span text:style-name="wbform_5f_attributevalue"><text:span text:style-name="T2"> к рассмотрению на </text:span></text:span><text:span text:style-name="wbform_5f_attributevalue"><text:span text:style-name="T3">24.10.</text:span></text:span><text:span text:style-name="wbform_5f_attributevalue"><text:span text:style-name="T2">2016 в </text:span></text:span><text:span text:style-name="wbform_5f_attributevalue"><text:span text:style-name="T3">16 </text:span></text:span><text:span text:style-name="wbform_5f_attributevalue"><text:span text:style-name="T2">часов </text:span></text:span><text:span text:style-name="wbform_5f_attributevalue"><text:span text:style-name="T3">00</text:span></text:span><text:span text:style-name="wbform_5f_attributevalue"><text:span text:style-name="T2"> минут по адресу: г. Москва, ул. Садовая Кудринская, д. 11, каб. № 140</text:span></text:span><text:span text:style-name="T1">.</text:span></text:p>
            </text:list-item>
            <text:list-item>
              <text:p text:style-name="P25"><text:tab/>Привлечь к участию в рассмотрении дела в качестве:</text:p>
            </text:list-item>
          </text:list>
        </text:list-item>
      </text:list>
      <text:p text:style-name="P15"><text:span text:style-name="T1">ответчика: </text:span><text:span text:style-name="Основной_20_шрифт_20_абзаца"><text:span text:style-name="T4">Министерство обороны Российской Федерации</text:span></text:span><text:span text:style-name="T1"> (адрес: <text:s text:c="26"/></text:span><text:span text:style-name="T10">119160, г. Москва, ул. Знаменка, д. 19</text:span><text:span text:style-name="T1">)</text:span><text:span text:style-name="T2">;</text:span></text:p>
      <text:p text:style-name="P14">заявителя: АО ПО «АШК» (адрес: 656023, Алтайский край, г. Барнаул, пр-т. Космонавтов, д. 12). </text:p>
      <text:p text:style-name="P15"><text:span text:style-name="Основной_20_шрифт_20_абзаца"><text:span text:style-name="T4">3. Министерство обороны Российской Федерации</text:span></text:span><text:span text:style-name="T1"> </text:span><text:span text:style-name="T2">представить в срок до </text:span><text:span text:style-name="T3">30.09.</text:span><text:span text:style-name="T2">2016 следующие документы и информацию:</text:span></text:p>
      <text:p text:style-name="P13">-<text:tab/>копии всей документации по электронному аукциону (закупка <text:s text:c="23"/>№ 0173100004516000396) на поставку автомобильных шин для нужд Министерства обороны Российской Федерации;</text:p>
      <text:p text:style-name="P13">-<text:tab/>иные документы (материалы), способствующие рассмотрению данного дела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2C5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6212(3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621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212(4) </text:p></draw:text-box></draw:frame><draw:frame draw:style-name="Mfr2" draw:name="SpdBarcode" text:anchor-type="paragraph" svg:x="0cm" svg:width="3.6cm" svg:height="0.78cm" draw:z-index="1"><draw:image xlink:href="Pictures/10000201000000780000001AFA2C5E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1:26:20.54</meta:creation-date>
    <meta:generator>OpenOffice.org/3.4.1$Win32 OpenOffice.org_project/341m1$Build-9593</meta:generator>
    <dc:date>2016-09-13T13:57:49.75</dc:date>
    <meta:print-date>2016-09-12T15:44:26.91</meta:print-date>
    <meta:editing-duration>PT4H17M27S</meta:editing-duration>
    <meta:editing-cycles>1</meta:editing-cycles>
    <meta:document-statistic meta:table-count="1" meta:image-count="1" meta:object-count="0" meta:page-count="1" meta:paragraph-count="17" meta:word-count="229" meta:character-count="1764"/>
    <meta:user-defined meta:name="Поле 1"/>
    <meta:user-defined meta:name="Поле 2"/>
    <meta:user-defined meta:name="Поле 3"/>
    <meta:user-defined meta:name="Поле 4"/>
  </office:meta>
</office:document-meta>
</file>