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6457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ad235-2cfe-4fe6-9143-7c3c92b74855" text:name="BossProviderVariable"/>
      </text:user-field-decls>
      <text:p text:style-name="P24"/>
      <text:p text:style-name="P13">О П Р Е Д Е Л Е Н И Е</text:p>
      <text:p text:style-name="P20"><text:span text:style-name="T1">об отложении рассмотрения дела № 1-14-</text:span><text:span text:style-name="T2">106</text:span><text:span text:style-name="T1">/00-08-16 </text:span></text:p>
      <text:p text:style-name="P14">о нарушении антимонопольного законодательства </text:p>
      <text:p text:style-name="P19"/>
      <text:p text:style-name="P19"><text:span text:style-name="T2">6 </text:span><text:span text:style-name="T1">сентября 2016 г. <text:s text:c="90"/>г. Москва</text:span></text:p>
      <text:p text:style-name="P6"/>
      <text:p text:style-name="P7">Комиссия Федеральной антимонопольной службы по рассмотрению дела № 1-14-106/00-08-16 о нарушении антимонопольного законодательства в составе: </text:p>
      <text:p text:style-name="P7">председатель Комиссии:</text:p>
      <text:p text:style-name="P6"><text:span text:style-name="T2">&lt;...&gt;</text:span><text:span text:style-name="T1">, рассмотрев дело № 1-14-106/00-08-16 о нарушении антимонопольного законодательства по признакам нарушения ООО «НПО «СЛАВРОС» (125040, </text:span></text:p>
      <text:p text:style-name="P9">г. <text:s/>Москва, ул. Ямского поля 3-я, д. 24) части 1 статьи 14.4 Федерального закона от 26.07.2006 № 135-ФЗ «О защите конкуренции» (далее - Закон «О защите конкуренции»),</text:p>
      <text:p text:style-name="P8">У С Т А Н О В И Л А:</text:p>
      <text:p text:style-name="P10">В ФАС России поступило ходатайство ООО «НПО Стабарм» об отложении рассмотрения дела в связи с болезнью представителя.</text:p>
      <text:p text:style-name="P10">Учитывая изложенное и на основании частей 1 и 5 статьи 47 Закона «О защите конкуренции», Комиссия</text:p>
      <text:p text:style-name="P13">О П Р Е Д Е Л И Л А:</text:p>
      <text:p text:style-name="P7">1. Отложить рассмотрение дела № 1-14-106/00-08-16 о нарушении антимонопольного законодательства.</text:p>
      <text:p text:style-name="P7">2. Назначить рассмотрение дела № 1-14-106/00-08-16 о нарушении антимонопольного законодательства <text:span text:style-name="T5">на 5 октября 2016 года в 14 часов 00 минут</text:span> по адресу: г. Москва, Пыжёвский пер., дом 6, этаж 2, зал № 1.</text:p>
      <text:p text:style-name="P19"/>
      <text:p text:style-name="P1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457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782(1) </text:p></draw:text-box></draw:frame><draw:frame draw:style-name="Mfr2" draw:name="SpdBarcode" text:anchor-type="paragraph" svg:x="0cm" svg:width="3.6cm" svg:height="0.78cm" draw:z-index="1"><draw:image xlink:href="Pictures/10000201000000780000001A966457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5:29:52.29</meta:creation-date>
    <meta:generator>OpenOffice.org/3.4.1$Win32 OpenOffice.org_project/341m1$Build-9593</meta:generator>
    <dc:date>2016-09-13T13:59:41.79</dc:date>
    <meta:document-statistic meta:table-count="0" meta:image-count="1" meta:object-count="0" meta:page-count="1" meta:paragraph-count="18" meta:word-count="205" meta:character-count="1442"/>
    <meta:user-defined meta:name="Поле 1"/>
    <meta:user-defined meta:name="Поле 2"/>
    <meta:user-defined meta:name="Поле 3"/>
    <meta:user-defined meta:name="Поле 4"/>
  </office:meta>
</office:document-meta>
</file>