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B0F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47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477cm"/>
        </style:tab-stops>
      </style:paragraph-properties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P15" style:family="paragraph" style:parent-style-name="Standard" style:master-page-name="First_20_Page">
      <style:paragraph-properties style:page-number="auto"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background-color="transparent"/>
    </style:style>
    <style:style style:name="T6" style:family="text">
      <style:text-properties fo:color="#000000" style:font-name="serif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1403c-162b-42d0-8d0e-680136da6fa9" text:name="BossProviderVariable"/>
      </text:user-field-decls>
      <text:p text:style-name="P15"/>
      <text:p text:style-name="P4"/>
      <text:p text:style-name="P12">РЕШЕНИЕ</text:p>
      <text:p text:style-name="P13">по результатам рассмотрения ходатайства</text:p>
      <text:p text:style-name="P6"><text:span text:style-name="T2"><text:tab/>В соответствии со</text:span><text:span text:style-name="T3">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</text:span><text:span text:style-name="T4">ООО «Группа компаний «ВОЛМА» </text:span><text:span text:style-name="T3">(место нахождения: </text:span><text:span text:style-name="T4">ул. Крепильная, д. 128, офис 2-22, г. Волгоград, 400019</text:span><text:span text:style-name="T3">; основной вид деятельности — </text:span><text:span text:style-name="T5">инвестиционная</text:span><text:span text:style-name="T3">) о </text:span><text:span text:style-name="T6">приобретении доли в уставном капитале ООО</text:span><text:span text:style-name="T3"> «ВОЛМА-Оренбург» (место нахождения: </text:span><text:span text:style-name="T5">ул. Советская, д. 17, пос. Дубенский, Оренбургская область, 461343</text:span><text:span text:style-name="T3">; основной вид деятельности — </text:span><text:span text:style-name="T5">производство и реализация пазогребневых плит и сухих строительных смесей</text:span><text:span text:style-name="T3">) в размере 100%</text:span><text:span text:style-name="T2">, поданное 16.08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8">А.В. Доценко</text:p>
      <text:p text:style-name="P9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B0F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51B0F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7:24:38.37</meta:creation-date>
    <meta:generator>OpenOffice.org/3.4.1$Win32 OpenOffice.org_project/341m1$Build-9593</meta:generator>
    <dc:date>2016-09-13T14:01:15.35</dc:date>
    <meta:document-statistic meta:table-count="0" meta:image-count="1" meta:object-count="0" meta:page-count="1" meta:paragraph-count="6" meta:word-count="130" meta:character-count="991"/>
    <meta:user-defined meta:name="Поле 1"/>
    <meta:user-defined meta:name="Поле 2"/>
    <meta:user-defined meta:name="Поле 3"/>
    <meta:user-defined meta:name="Поле 4"/>
  </office:meta>
</office:document-meta>
</file>