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57E3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left="0cm" fo:margin-right="0cm" fo:margin-top="0cm" fo:margin-bottom="0cm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9.273cm" fo:margin-right="0cm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/>
      <style:text-properties style:font-name="Times New Roman1" fo:font-size="10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 style:master-page-name="First_20_Page">
      <style:paragraph-properties fo:margin-left="9.342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-0.004cm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letter-spacing="-0.004cm" fo:language="ru" fo:country="RU" fo:font-style="normal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color="#000000" fo:letter-spacing="-0.004cm" fo:language="ru" fo:country="RU" fo:font-style="normal" fo:background-color="transparent" style:font-name-asian="Courier New" style:font-style-asian="normal" style:font-name-complex="Courier New" style:font-style-complex="normal"/>
    </style:style>
    <style:style style:name="T16" style:family="text">
      <style:text-properties fo:color="#000000" fo:letter-spacing="-0.004cm" fo:language="ru" fo:country="RU" fo:background-color="transparent" style:font-name-asian="Courier New"/>
    </style:style>
    <style:style style:name="T17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color="#000000" fo:letter-spacing="-0.004cm" style:font-name-asian="Courier New" style:language-asian="ru" style:country-asian="RU" style:font-name-complex="Courier New"/>
    </style:style>
    <style:style style:name="T19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etter-spacing="-0.004cm" fo:font-style="normal" style:text-underline-style="none" fo:font-weight="normal" style:font-name-asian="Times New Roman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etter-spacing="-0.004cm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etter-spacing="-0.004cm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5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2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33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color="#000000" fo:language="ru" fo:country="RU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fo:background-color="#ffffff" style:font-weight-asian="normal" style:font-weight-complex="normal"/>
    </style:style>
    <style:style style:name="T37" style:family="text">
      <style:text-properties fo:font-weight="normal" fo:background-color="#ffffff" style:font-name-asian="Courier New" style:font-weight-asian="normal" style:font-name-complex="Courier New" style:font-weight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9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42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3" style:family="text">
      <style:text-properties fo:language="en" fo:country="US"/>
    </style:style>
    <style:style style:name="T44" style:family="text">
      <style:text-properties fo:language="en" fo:country="US" style:text-underline-style="solid" style:text-underline-width="auto" style:text-underline-color="font-color" fo:font-weight="bold"/>
    </style:style>
    <style:style style:name="T45" style:family="text">
      <style:text-properties fo:language="en" fo:country="US" fo:font-weight="normal" fo:background-color="#ffffff" style:font-weight-asian="normal" style:font-weight-complex="normal"/>
    </style:style>
    <style:style style:name="T46" style:family="text">
      <style:text-properties fo:language="en" fo:country="US" fo:font-weight="normal" fo:background-color="#ffffff" style:font-name-asian="Courier New" style:font-weight-asian="normal" style:font-name-complex="Courier New" style:font-weight-complex="normal"/>
    </style:style>
    <style:style style:name="T47" style:family="text">
      <style:text-properties style:text-underline-style="solid" style:text-underline-width="auto" style:text-underline-color="font-color" fo:font-weight="bold"/>
    </style:style>
    <style:style style:name="T4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5419eb-1118-4926-979c-490960744c3c" text:name="BossProviderVariable"/>
      </text:user-field-decls>
      <text:p text:style-name="P32"/>
      <text:p text:style-name="P5">ПОСТАНОВЛЕНИЕ</text:p>
      <text:p text:style-name="P7">о наложении штрафа по делу № <text:s/><text:span text:style-name="T35">4-14.55-939/00-24-16</text:span></text:p>
      <text:p text:style-name="P7">об административном правонарушении</text:p>
      <text:p text:style-name="P6"/>
      <text:p text:style-name="P6">«07» сентября 2016 г. <text:s text:c="84"/>г. Москва</text:p>
      <text:p text:style-name="P10"/>
      <text:p text:style-name="P21"><text:span text:style-name="T7">Я, заместитель начальника Юридического управления в сфере ГОЗ ФАС России Стуканов Д. В., рассмотрев материалы дела № 4-14.55-939/00-24-16 об административном правонарушении в отношении н</text:span><text:span text:style-name="T8">ачальника отдела создания НКУ военного и двойного назначения <text:s/>АО «Российские космические системы» </text:span><text:span text:style-name="T11">&lt;...&gt;</text:span><text:span text:style-name="T9">, </text:span><text:span text:style-name="T7">возбужденного по факту административного правонарушения, </text:span><text:span text:style-name="T5">ответственность за которое предусмотрена</text:span><text:span text:style-name="T12"> </text:span><text:span text:style-name="T5">частью 1 статьи 14.55 КоАП,</text:span></text:p>
      <text:p text:style-name="P23"><text:s text:c="2"/></text:p>
      <text:p text:style-name="P11">УСТАНОВИЛ:</text:p>
      <text:p text:style-name="P12"/>
      <text:p text:style-name="P24"><text:span text:style-name="T35">22.07.2016 в адрес ФАС России поступило постановление </text:span><text:span text:style-name="T36">Московского прокурора по надзору за исполнением законов на особо режимных объектах </text:span><text:span text:style-name="T45">&lt;...&gt; </text:span><text:span text:style-name="T35">, а также материалы административного дела в отношении </text:span><text:span text:style-name="T36">н</text:span><text:span text:style-name="T37">ачальника отдела создания НКУ военного и двойного назначения <text:s/>АО «Российские космические системы» </text:span><text:span text:style-name="T46">&lt;...&gt; </text:span><text:span text:style-name="T35">. </text:span></text:p>
      <text:p text:style-name="P14"><text:span text:style-name="T1">Из представленных материалов следует, </text:span><text:span text:style-name="T6">что между АО «ИСС» и <text:s text:c="22"/>А</text:span><text:span text:style-name="T8">О «Российские космические системы» в целях выполнения государственного оборонного заказа заключен договор от 02.09.2013 № 07-8/2013 (далее — Договор) на выполнение составной части ОКР.</text:span></text:p>
      <text:p text:style-name="P14"><text:span text:style-name="T8">Таким образом, </text:span><text:span text:style-name="T10">АО «Российские космические системы»</text:span><text:span text:style-name="T8"> является исполнителем по государственному оборонному заказу.</text:span></text:p>
      <text:p text:style-name="P14"><text:span text:style-name="T8">В соответствии с условиями Договора, а также ведомостью исполнения к Договору срок выполнения </text:span><text:span text:style-name="T10">АО «Российские космические системы»</text:span><text:span text:style-name="T8"> этапа № 10 установлен до 31.12.2015.</text:span></text:p>
      <text:p text:style-name="P14"><text:span text:style-name="T8">Вместе с тем, по состоянию на 31.12.2015 этап № 10 в соответствии с Договором </text:span><text:span text:style-name="T10">АО «Российские космические системы» не исполнен.</text:span></text:p>
      <text:p text:style-name="P15"><text:span text:style-name="T38">Таким образом, установлен факт нарушения </text:span><text:span text:style-name="T42">АО «Российские космические системы»</text:span><text:span text:style-name="T38"> сроков поставки товара по Договору, заключенному в целях выполнения государственного оборонного заказа.</text:span></text:p>
      <text:p text:style-name="P16"><text:span text:style-name="T38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40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39">.</text:span></text:p>
      <text:p text:style-name="P19">Таким образом, <text:span text:style-name="T18">АО «Российские космические системы»</text:span> нарушены требования пункта 1 части 2 статьи 8 Федерального закона от 29.12.2012 № 275-<text:soft-page-break/>ФЗ «О государственном оборонном заказе». </text:p>
      <text:p text:style-name="P20"><text:span text:style-name="Основной_20_шрифт_20_абзаца"><text:span text:style-name="T19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20"><text:span text:style-name="T4">Согласно статье 2.4 КоАП а</text:span><text:span text:style-name="T23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22"><text:span text:style-name="T22">&lt;...&gt;</text:span><text:span text:style-name="T21"> занимает должность </text:span><text:span text:style-name="T20">н</text:span><text:span text:style-name="T21">ачальника отдела создания НКУ военного и двойного назначения <text:s/>АО «Российские космические системы».</text:span></text:p>
      <text:p text:style-name="P22"><text:span text:style-name="T21">В соответствии пунктом 2.1 должностной инструкции </text:span><text:span text:style-name="T20">н</text:span><text:span text:style-name="T21">ачальника отдела создания НКУ военного и двойного назначения <text:s/>АО «Российские космические системы» на </text:span><text:span text:style-name="T22">&lt;...&gt;</text:span><text:span text:style-name="T21"> возложены обязанности по контролю выполнения договорных обязательств АО «Российские космические системы», а также качества работ, выполненных специалистами отдела и соисполнителями.</text:span></text:p>
      <text:p text:style-name="P17"><text:span text:style-name="T26">На основании изложенного, </text:span><text:span text:style-name="T28">н</text:span><text:span text:style-name="T24">ачальник отдела создания НКУ военного и двойного назначения АО «Российские космические системы»</text:span><text:span text:style-name="T29"> </text:span><text:span text:style-name="T33">&lt;...&gt;</text:span><text:span text:style-name="T31"> </text:span><text:span text:style-name="T29">является должностным лицом </text:span><text:span text:style-name="T24">АО «Российские космические системы»</text:span><text:span text:style-name="T26"> в соответствии со статьей 2.4 КоАП.</text:span></text:p>
      <text:p text:style-name="P17"><text:span text:style-name="T26">Учитывая изложенное, </text:span><text:span text:style-name="T28">н</text:span><text:span text:style-name="T24">ачальник отдела создания НКУ военного и двойного назначения АО «Российские космические системы»</text:span><text:span text:style-name="T29"> </text:span><text:span text:style-name="T33">&lt;...&gt;</text:span><text:span text:style-name="T27"> </text:span><text:span text:style-name="T29">нарушил </text:span><text:span text:style-name="T30">требования пункта 1 части 2 статьи 8 Федерального закона от 29.12.2012 № 275-ФЗ «О государственном оборонном заказе».</text:span></text:p>
      <text:p text:style-name="P17"><text:span text:style-name="T25">Таким образом, в действиях</text:span><text:span text:style-name="T24"> </text:span><text:span text:style-name="T28">н</text:span><text:span text:style-name="T24">ачальника отдела создания НКУ военного и двойного назначения АО «Российские космические системы»</text:span><text:span text:style-name="T29"> </text:span><text:span text:style-name="T33">&lt;...&gt; </text:span><text:span text:style-name="T31"><text:s/></text:span><text:span text:style-name="T25">установлен состав административного правонарушения, предусмотренного ч. 1 ст. 14.55 КоАП, в части нарушения должностным лицом исполнителя</text:span><text:span text:style-name="T24"> условий договора, заключенного в целях выполнения государственного оборонного заказа, касающихся сроков выполнения работ. </text:span></text:p>
      <text:p text:style-name="P16"><text:span text:style-name="T34">Вина </text:span><text:span text:style-name="T28">н</text:span><text:span text:style-name="T24">ачальника отдела создания НКУ военного и двойного назначения АО «Российские космические системы»</text:span><text:span text:style-name="T29"> </text:span><text:span text:style-name="T33">&lt;...&gt;</text:span><text:span text:style-name="T27"> </text:span><text:span text:style-name="T26">заключается в отсутствии принятых мер к своевременному исполнению Договора.</text:span></text:p>
      <text:p text:style-name="P14"><text:span text:style-name="T2">Место совершения административного правонарушения — <text:s text:c="24"/>ОАО «ИСС», </text:span><text:span text:style-name="T48">662972, г. Железногорск Красноярского края, ул. Ленина, 52 </text:span><text:span text:style-name="T13">.</text:span></text:p>
      <text:p text:style-name="P18">Временем совершения административного правонарушения является день, следующий за днем, установленным для выполнения обязательств по <text:span text:style-name="T15">Договору</text:span><text:span text:style-name="T34">.</text:span></text:p>
      <text:p text:style-name="P18"><text:span text:style-name="T34">Время</text:span> совершения административного правонарушения (с учетом праздничных и выходных дней) — 11.01.2016<text:span text:style-name="T3">.</text:span></text:p>
      <text:p text:style-name="P16"><text:soft-page-break/>Срок давности привлечения к административной ответственности в соответствии со статьей 4.5 КоАП не истек.</text:p>
      <text:p text:style-name="P16">Обстоятельства, смягчающие и отягчающие административную ответственность <text:span text:style-name="T28">н</text:span><text:span text:style-name="T24">ачальника отдела создания НКУ военного и двойного назначения АО «Российские космические системы»</text:span><text:span text:style-name="T29"> </text:span><text:span text:style-name="T33">&lt;...&gt; </text:span>, не выявлены.</text:p>
      <text:p text:style-name="P27"><text:span text:style-name="T16">Согласно пункту 1 статьи 3 </text:span><text:span text:style-name="T32">Федерального закона от 29.12.2012 № 275-ФЗ «О государственном оборонном заказе» </text:span><text:span text:style-name="T41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</text:span><text:span text:style-name="T41">сотрудничества Российской Федерации с иностранными государствами в </text:span><text:span text:style-name="T41">соответствии с международными обязательствами Российской Федерации.</text:span></text:p>
      <text:p text:style-name="P26">Учитывая изложенное, нарушения в сфере государственного оборонного заказа могут угрожать безопасности государства.</text:p>
      <text:p text:style-name="P28">Московский прокурор по надзору за исполнением законов на особо режимных объектах <text:span text:style-name="T43">&lt;...&gt;</text:span><text:span text:style-name="T14">, надлежащим образом уведомленный о дате, времени и месте рассмотрения дела № 4-14.55-939/00-24-16, на рассмотрение дела не явился.</text:span></text:p>
      <text:p text:style-name="P25">Дело № <text:s/>4-14.55-939/00-24-16 рассмотрено в присутствии <text:span text:style-name="T43">&lt;...&gt;</text:span>, а также представителя Московский прокурор по надзору за исполнением законов на особо режимных объектах <text:span text:style-name="T43">&lt;...&gt;</text:span></text:p>
      <text:p text:style-name="P12">На основании изложенного, руководствуясь статьями 4.1, 23.82, 29.7 и 29.9 КоАП,</text:p>
      <text:p text:style-name="P11">ПОСТАНОВИЛ:</text:p>
      <text:p text:style-name="P11"/>
      <text:p text:style-name="P12">Признать <text:span text:style-name="T28">н</text:span><text:span text:style-name="T24">ачальника отдела создания НКУ военного и двойного назначения АО «Российские космические системы»</text:span><text:span text:style-name="T29"> </text:span><text:span text:style-name="T33">&lt;...&gt; </text:span><text:span text:style-name="T17"><text:s/></text:span>виновным в совершении административного правонарушения, ответственность за которое предусмотрена частью 1 статьи 14.55 КоАП, и наложить на <text:span text:style-name="T17">него</text:span> административный штраф в размере 30 000 (тридцати тысяч) рублей, что является минимальным размером штрафа, налагаемого в соответствии с частью 1 статьи 14.55 КоАП.</text:p>
      <text:p text:style-name="P12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12">В соответствии с частью 5 статьи 3.5 КоАП сумма административного штрафа подлежит зачислению в бюджет в полном объёме.</text:p>
      <text:p text:style-name="P12">Реквизиты для уплаты административного штрафа:</text:p>
      <text:p text:style-name="P13">УИН начисления 16133090900000559407</text:p>
      <text:p text:style-name="P12">Получатель ИНН 7703516539 КПП 770301001</text:p>
      <text:p text:style-name="P12"><text:soft-page-break/>Межрегиональное операционное УФК</text:p>
      <text:p text:style-name="P12">(Для ФАС России л/с 04951001610)</text:p>
      <text:p text:style-name="P12">КБК 161 1 16 33010 01 6000 140</text:p>
      <text:p text:style-name="P12">ОКТМО 45380000</text:p>
      <text:p text:style-name="P12">Банк получателя</text:p>
      <text:p text:style-name="P12">Операционный департамент</text:p>
      <text:p text:style-name="P12">Банка России </text:p>
      <text:p text:style-name="P12">г. Москва 701</text:p>
      <text:p text:style-name="P12">БИК 044501002</text:p>
      <text:p text:style-name="P12">Расчётный счёт 40101810500000001901</text:p>
      <text:p text:style-name="P1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44">sementsova</text:span><text:span text:style-name="T47">@fas.gov.ru, stukanov@fas.gov.r</text:span><text:span text:style-name="T44">u</text:span><text:span text:style-name="T47">.</text:span></text:p>
      <text:p text:style-name="P12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12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12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F57E3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5F57E3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3:50:25.30</meta:creation-date>
    <meta:generator>OpenOffice.org/3.4.1$Win32 OpenOffice.org_project/341m1$Build-9593</meta:generator>
    <dc:date>2016-09-13T15:20:16.90</dc:date>
    <meta:document-statistic meta:table-count="0" meta:image-count="1" meta:object-count="0" meta:page-count="4" meta:paragraph-count="57" meta:word-count="1064" meta:character-count="8583"/>
    <meta:user-defined meta:name="Поле 1"/>
    <meta:user-defined meta:name="Поле 2"/>
    <meta:user-defined meta:name="Поле 3"/>
    <meta:user-defined meta:name="Поле 4"/>
  </office:meta>
</office:document-meta>
</file>