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0F35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22" style:family="paragraph" style:parent-style-name="Text_20_body">
      <style:paragraph-properties fo:margin-top="0cm" fo:margin-bottom="0cm" style:line-height-at-least="0cm"/>
      <style:text-properties fo:font-size="14pt"/>
    </style:style>
    <style:style style:name="P23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5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6" style:family="paragraph" style:parent-style-name="Text_20_body">
      <style:paragraph-properties fo:margin-top="0cm" fo:margin-bottom="0cm" style:line-height-at-least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color="#000000"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4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fo:background-color="transparen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style:font-size-asian="14pt" style:font-size-complex="14pt"/>
    </style:style>
    <style:style style:name="T24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style:font-name-asian="Arial"/>
    </style:style>
    <style:style style:name="T26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7" style:family="text">
      <style:text-properties fo:color="#00000a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1" fo:font-size="14pt"/>
    </style:style>
    <style:style style:name="T29" style:family="text">
      <style:text-properties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7" style:family="text">
      <style:text-properties style:font-name="Times New Roman" fo:font-size="14pt" fo:background-color="transparent" style:font-size-asian="14pt" style:font-size-complex="14pt"/>
    </style:style>
    <style:style style:name="T3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font-weight="bold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size-complex="14pt"/>
    </style:style>
    <style:style style:name="T42" style:family="text">
      <style:text-properties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43" style:family="text">
      <style:text-properties style:font-name="Times New Roman" style:language-asian="en" style:country-asian="US" style:font-name-complex="Calibri"/>
    </style:style>
    <style:style style:name="T44" style:family="text">
      <style:text-properties style:font-name="Times New Roman" style:language-asian="en" style:country-asian="US" style:font-name-complex="Times New Roman"/>
    </style:style>
    <style:style style:name="T45" style:family="text">
      <style:text-properties style:font-name="Times New Roman" style:font-size-asian="14pt" style:font-size-complex="14pt"/>
    </style:style>
    <style:style style:name="T46" style:family="text">
      <style:text-properties style:font-name="Times New Roman" fo:language="ru" fo:country="RU" style:font-size-asian="14pt" style:font-size-complex="14pt"/>
    </style:style>
    <style:style style:name="T47" style:family="text">
      <style:text-properties style:font-name="Times New Roman" fo:language="en" fo:country="US" style:font-size-asian="14pt" style:font-size-complex="14pt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44515-faea-455f-a7dc-490aaf520f3f" text:name="BossProviderVariable"/>
      </text:user-field-decls>
      <text:p text:style-name="P41"/>
      <text:p text:style-name="P23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331/16</text:p>
      <text:p text:style-name="P23"/>
      <text:p text:style-name="P22">«07» сентября 2016 года <text:s text:c="5"/>                                                                 <text:s text:c="2"/>       г. Москва</text:p>
      <text:p text:style-name="P22"/>
      <text:p text:style-name="P33"><text:span text:style-name="T33">Я, <text:s/>заместитель начальника Управления контроля государственного оборонного заказа ФАС России, Адигюзелов </text:span><text:span text:style-name="T34">К.</text:span><text:span text:style-name="T33"> 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4">331</text:span><text:span text:style-name="T33">/16, возбужденного в отношении</text:span><text:span text:style-name="T34"> </text:span><text:span text:style-name="Основной_20_шрифт_20_абзаца"><text:span text:style-name="T3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я главного бухгалтера </text:span></text:span><text:span text:style-name="Основной_20_шрифт_20_абзаца"><text:span text:style-name="T6">&lt;...&gt;</text:span></text:span><text:span text:style-name="Основной_20_шрифт_20_абзаца"><text:span text:style-name="T5"> </text:span></text:span><text:span text:style-name="T33"><text:s/>по факту нарушения части 1.1 статьи 7.30 Кодекса Российской Федерации об административном правонарушениях (далее — КоАП РФ),</text:span></text:p>
      <text:p text:style-name="P34"/>
      <text:p text:style-name="P16">УСТАНОВИЛ:</text:p>
      <text:p text:style-name="P16"/>
      <text:p text:style-name="P21"><text:span text:style-name="T33"><text:tab/>Протокол по делу об административном правонарушении от 24.08.2016 №АГОЗ-331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по факту совершения </text:span><text:span text:style-name="Основной_20_шрифт_20_абзаца"><text:span text:style-name="T3">должностным лицом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ем главного бухгалтера </text:span></text:span><text:span text:style-name="Основной_20_шрифт_20_абзаца"><text:span text:style-name="T6">&lt;...&gt;</text:span></text:span><text:span text:style-name="T33"> административного правонарушения,</text:span><text:span text:style-name="T20"> ответственность за совершение которого предусмотрена частью 1.1 статьи 7.30 КоАП РФ – </text:span><text:span text:style-name="Основной_20_шрифт_20_абзаца"><text:span text:style-name="T10">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/text:span><text:bookmark text:name="multiref"/><text:span text:style-name="Q"><text:span text:style-name="T10">законодательством</text:span></text:span><text:span text:style-name="Основной_20_шрифт_20_абзаца"><text:span text:style-name="T10"> Российской Федерации о контрактной системе в сфере закупок, при проведении аукциона более чем на два рабочих дня</text:span></text:span><text:span text:style-name="T20">.</text:span></text:p>
      <text:p text:style-name="P17"><text:tab/>Протокол составлен уполномоченным лицом в отсутствии <text:span text:style-name="T48">&lt;...&gt; </text:span>, извещенной надлежащим образом о времени и месте составления протокола.</text:p>
      <text:p text:style-name="P4"><text:tab/>На рассмотрение дела об административном правонарушении №АГОЗ- 331/16 <text:span text:style-name="T48">&lt;...&gt; </text:span><text:s/>не явилась, извещена.</text:p>
      <text:p text:style-name="P17"><text:span text:style-name="T32"><text:tab/></text:span><text:span text:style-name="Основной_20_шрифт_20_абзаца"><text:span text:style-name="T27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1"> (далее — Заказчик) </text:span></text:span><text:span text:style-name="Основной_20_шрифт_20_абзаца"><text:span text:style-name="T13">25.12.2014</text:span></text:span><text:span text:style-name="Основной_20_шрифт_20_абзаца"><text:span text:style-name="T11"> на Официальном сайте <text:s/>опубликовано извещение (номер </text:span></text:span><text:span text:style-name="Основной_20_шрифт_20_абзаца"><text:span text:style-name="T13">0573100000914000247</text:span></text:span><text:span text:style-name="Основной_20_шрифт_20_абзаца"><text:span text:style-name="T14">)</text:span></text:span><text:span text:style-name="Основной_20_шрифт_20_абзаца"><text:span text:style-name="T11"> о </text:span></text:span><text:span text:style-name="Основной_20_шрифт_20_абзаца"><text:span text:style-name="T13">проведении электронного аукциона на выбор подрядчика, на право заключения контракта на выполнение строительно-монтажных работ в помещениях 2-го этажа (220, 221, 222, 223, 224, 225, 226) лабораторного корпуса 3 (инв. №10011014)  по проекту «Реконструкция и техническое перевооружение комплексов для исследований, испытаний и неразрушающего контроля  авиационных материалов, </text:span></text:span><text:soft-page-break/><text:span text:style-name="Основной_20_шрифт_20_абзаца"><text:span text:style-name="T13">композитных наноматериалов, технологий и покрытий»  ФГУП «ВИАМ»,   по адресу: г. Москва, ул. Радио, 17, ФГУП «ВИАМ» <text:s/>(далее — Аукцион).</text:span></text:span><text:span text:style-name="Основной_20_шрифт_20_абзаца"><text:span text:style-name="T11"> </text:span></text:span></text:p>
      <text:p text:style-name="P35"><text:span text:style-name="Основной_20_шрифт_20_абзаца"><text:span text:style-name="T12">По итогам осуществления закупки Заказчиком заключен государственный контракт от 16.03.2015 № 0573100000914000247-0001929-01/12748-15-15 с ООО «СК-50» (далее - Контракт) на сумму 1 533 297,16 руб.</text:span></text:span></text:p>
      <text:p text:style-name="P38">Частью 9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38">Пунктом 10.15 Контракта установлено, что: «в случае несоответствия результатов работ требованиям документации об аукционе и/или Контракта и/или невыполнения полного объема работ в сроки, установленные настоящим Контрактом, Государственный заказчик вправе отказаться от исполнения Контракта и/или взыскать (удержать) с Подрядчика штраф в соответствии с п. 10.3.1. Контракта».</text:p>
      <text:p text:style-name="P10"><text:tab/>Согласно пункту 12.1 Контракта «государственный заказчик вправе отказаться от исполнения Контракта в одностороннем (внесудебном) порядке» в случае «нарушения существенных условий Контракта по<text:line-break/>10.17. настоящего Контракта».</text:p>
      <text:p text:style-name="P10"><text:tab/>Согласно пункту 10.17 Контракта существенным нарушением условий Контракта признается: «невыполнение работ и/или отсутствие рабочих и/или строительной техники на строительной площадке в период действия Контракта суммарно в течение 9 (Девять) рабочих дней, зафиксированных в журнале производства работ или в соответствующем акте Государственного заказчика, составленном в одностороннем порядке; задержка Подрядчиком начала выполнения Работ более чем на 3 календарных дня от даты начала Работ, предусмотренной в п. 5.1 Контракта».</text:p>
      <text:p text:style-name="P40"><text:span text:style-name="T18">23.09.2015 Заказчиком принято решение об одностороннем отказе от исполнения Контракта (далее - Решение), в связи с тем, что ООО «СК-50»</text:span><text:span text:style-name="T2"> </text:span><text:span text:style-name="T18">по состоянию на 24.09.2015 не исполнило обязательства по Контракту в полном объеме. </text:span></text:p>
      <text:p text:style-name="P40"><text:span text:style-name="T18">Частью 12 статьи 95 Закона о контрактной системе установлено, что </text:span><text:span text:style-name="T28">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<text:s/>подрядчику <text:s/>по почте заказным письмом с уведомлением о вручении по адресу <text:s/>подрядчика указанному в контракте, а также телеграммой, либо посредством факсимильной связи, либо по адресу электронной почты, либо с использованием иных средств </text:span><text:soft-page-break/><text:span text:style-name="T28">связи и доставки, обеспечивающих фиксирование такого уведомления и получение заказчиком подтверждения о его вручении подрядчику. Выполнение заказчиком требований части 12 статьи 95 Закона о контрактной системе, считается надлежащим уведомлением <text:s/>подрядчика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дрядчику <text:s/>указанного уведомления либо дата получения заказчиком информации об отсутствии подрядчика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p>
      <text:p text:style-name="P39">Частью 13 статьи 95 Закона о контрактной системе установлено, что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дрядчика об одностороннем отказе от исполнения контракта.</text:p>
      <text:p text:style-name="P40"><text:span text:style-name="T28">Во исполнение требований части 12 статьи 95 Закона о контрактной системе Заказчиком 28.09.2015 размещена информация о принятом Решении на Официальном сайте. Также, 25.09.2015 в адрес </text:span><text:span text:style-name="T18">ООО «СК-50»</text:span><text:span text:style-name="T28"> направлено по почте уведомление о принятом Заказчиком Решении. Кроме того, 25.09.2015 указанное Решение отправлено телеграммой.</text:span></text:p>
      <text:p text:style-name="P39">Заказчиком 30.09.2015 получено подтверждение о вручении <text:span text:style-name="T2">ООО «СК-</text:span><text:span text:style-name="T2">50» Решения.</text:span></text:p>
      <text:p text:style-name="P40"><text:span text:style-name="T28">В течение десятидневного срока с даты надлежащего уведомления о принятом Решении </text:span><text:span text:style-name="T18">ООО «СК-50»</text:span><text:span text:style-name="T28"> не устранило нарушение условий Контракта, в связи с чем Решение вступило в законную силу в установленные сроки.</text:span></text:p>
      <text:p text:style-name="P39">При этом в соответствии с частью 26 статьи 95 Закона о контрактной системе информация об изменении контракта или о расторжении контракта, за исключением сведений, составляющих государственную тайну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</text:p>
      <text:p text:style-name="P39"><text:span text:style-name="T2">Заказчиком расторгнут Контракт 12.10.2015, при этом информация о расторжении Контракта (далее - Информация) размещена на Официальном сайте 31.10.2015, то есть через 14 рабочих дней</text:span>.</text:p>
      <text:p text:style-name="P17"><text:span text:style-name="Основной_20_шрифт_20_абзаца"><text:span text:style-name="T15"><text:tab/>Таким образом, действия Заказчика, <text:s/>не разместившего Информацию на Официальном сайте в установленные Законом о контрактной системе сроки, <text:s/>нарушают требования части 26 статьи 95 Закона о контрактной системе.</text:span></text:span></text:p>
      <text:p text:style-name="P9"><text:span text:style-name="T32"><text:tab/></text:span><text:span text:style-name="Основной_20_шрифт_20_абзаца"><text:span text:style-name="T29">Частью 2 статьи 12 Закона о контрактной системе установлено, что должностные лица заказчиков несут персональную ответственность за </text:span></text:span><text:soft-page-break/><text:span text:style-name="Основной_20_шрифт_20_абзаца"><text:span text:style-name="T29">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32"><text:tab/>За 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"/><text:span text:style-name="Q"><text:span text:style-name="T32">законодательством</text:span></text:span><text:span text:style-name="T32"> Российской Федерации о контрактной системе в сфере закупок, при проведении аукциона более чем на два рабочих дня предусмотрена в соответствии с частью 1.1 статьи 7.30 <text:s/>КоАП РФ административная ответственность.</text:span></text:p>
      <text:p text:style-name="P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<text:span text:style-name="Основной_20_шрифт_20_абзаца"><text:span text:style-name="T42"><text:tab/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42">неисполнением, либо ненадлежащим исполнением своих служебных обязанностей.</text:span></text:span></text:p>
      <text:p text:style-name="P8"><text:span text:style-name="T19"><text:tab/>Согласно письму Заказчика (исх. №И-16-10404 от 29.06.2016) </text:span>информация о расторжении контракта на Официальном сайте размещена заместителем главного бухгалтера <text:span text:style-name="T48">&lt;...&gt; </text:span></text:p>
      <text:p text:style-name="P30"><text:span text:style-name="T32">Таким образом, </text:span><text:span text:style-name="T48">&lt;...&gt; </text:span><text:span text:style-name="T32"><text:s/>допущены нарушения </text:span><text:span text:style-name="Основной_20_шрифт_20_абзаца"><text:span text:style-name="T43">требований</text:span></text:span><text:span text:style-name="Основной_20_шрифт_20_абзаца"><text:span text:style-name="T44"> части 26 статьи 95</text:span></text:span><text:span text:style-name="Основной_20_шрифт_20_абзаца"><text:span text:style-name="T43"> Закона о контрактной системе</text:span></text:span><text:span text:style-name="T32">, что в силу статьи 2.1 КоАП РФ является административным правонарушением, ответственность за которое предусмотрена частью 1.1 статьи 7.30 КоАП РФ.</text:span></text:p>
      <text:p text:style-name="P31"><text:span text:style-name="T21">В соответствии с частью 1.1 статьи 7.30 КоАП РФ 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1"/><text:span text:style-name="Q"><text:span text:style-name="T21">законодательством</text:span></text:span><text:span text:style-name="T21"> Российской Федерации о контрактной системе в сфере закупок, при проведении аукциона более чем на два рабочих дня </text:span><text:span text:style-name="T33">влечет наложение административного штрафа на должностных лиц в размере тридцати тысяч рублей.</text:span></text:p>
      <text:p text:style-name="P37"><text:span text:style-name="Основной_20_шрифт_20_абзаца"><text:span text:style-name="T37">Местом совершения административного правонарушения является место нахождения </text:span></text:span><text:span text:style-name="Основной_20_шрифт_20_абзаца"><text:span text:style-name="T38">Заказчика, а именно: Москва, ул. Радио, <text:s/>д. 17</text:span></text:span><text:span text:style-name="Основной_20_шрифт_20_абзаца"><text:span text:style-name="T22">.</text:span></text:span></text:p>
      <text:p text:style-name="P17"><text:soft-page-break/><text:span text:style-name="Основной_20_шрифт_20_абзаца"><text:span text:style-name="T8"><text:tab/>Временем совершения административного правонарушения является следующий рабочий день, после даты расторжения Контракта</text:span></text:span><text:span text:style-name="T32"> </text:span><text:span text:style-name="Основной_20_шрифт_20_абзаца"><text:span text:style-name="T8">- </text:span></text:span><text:span text:style-name="Основной_20_шрифт_20_абзаца"><text:span text:style-name="T9"><text:s/></text:span></text:span><text:span text:style-name="Основной_20_шрифт_20_абзаца"><text:span text:style-name="T16">13.10.2015</text:span></text:span><text:span text:style-name="Основной_20_шрифт_20_абзаца"><text:span text:style-name="T9">.</text:span></text:span></text:p>
      <text:p text:style-name="P17"><text:span text:style-name="Основной_20_шрифт_20_абзаца"><text:span text:style-name="T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18"><text:span text:style-name="T45"><text:tab/>В</text:span><text:span text:style-name="Основной_20_шрифт_20_абзаца"><text:span text:style-name="T24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6">&lt;...&gt; </text:span></text:span></text:p>
      <text:p text:style-name="P12"><text:span text:style-name="Основной_20_шрифт_20_абзаца"><text:span text:style-name="T25"><text:tab/>Признаков малозначительности совершенного административного правонарушения не имеется.</text:span></text:span></text:p>
      <text:p text:style-name="P32"><text:span text:style-name="Основной_20_шрифт_20_абзаца"><text:span text:style-name="T2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9"><text:span text:style-name="Основной_20_шрифт_20_абзаца"><text:span text:style-name="T25"><text:tab/>Обстоятельств, смягчающих, а также отягчающих административную </text:span></text:span><text:span text:style-name="Основной_20_шрифт_20_абзаца"><text:span text:style-name="T25">ответственность, не установлено.</text:span></text:span></text:p>
      <text:p text:style-name="P20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0"/>
      <text:p text:style-name="P28">ПОСТАНОВИЛ:</text:p>
      <text:p text:style-name="P28"/>
      <text:p text:style-name="P24"><text:span text:style-name="T33"><text:tab/>Признать</text:span><text:span text:style-name="T35"> </text:span><text:span text:style-name="Основной_20_шрифт_20_абзаца"><text:span text:style-name="T3">должностное лицо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я главного бухгалтера </text:span></text:span><text:span text:style-name="Основной_20_шрифт_20_абзаца"><text:span text:style-name="T6">&lt;...&gt;</text:span></text:span><text:span text:style-name="T20"> виновн</text:span><text:span text:style-name="T23">ой</text:span><text:span text:style-name="T20"> в совершении административного правонарушения, ответственность за которое предусмотрена частью 1.1 статьи 7.30 КоАП РФ и назначить наказание </text:span><text:span text:style-name="T33">в виде административного штрафа в размере </text:span><text:span text:style-name="T39">30 000</text:span><text:span text:style-name="T40"> <text:s/>(тридцати тысяч) руб.</text:span></text:p>
      <text:p text:style-name="P2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3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7"><text:tab/>Сумму административного штрафа в размере <text:span text:style-name="T31">30 000</text:span><text:span text:style-name="T30"> (тридцати тысяч) руб. </text:span><text:s/>перечислить по указанным реквизитам:</text:p>
      <text:p text:style-name="P26">Получатель: ИНН 7703516539 КПП 770301001</text:p>
      <text:p text:style-name="P26">Межрегиональное операционное УФК (для ФАС России л/с 04951001610)</text:p>
      <text:p text:style-name="P26">КБК 161 1 16 33010 01 6000 140</text:p>
      <text:p text:style-name="P26">ОКТМО 45380000</text:p>
      <text:p text:style-name="P26">Банк получателя: Операционный департамент <text:s/>Банка России г. Москва 701</text:p>
      <text:p text:style-name="P26">БИК 044501002</text:p>
      <text:p text:style-name="P26">Расчетный счет 40101810500000001901</text:p>
      <text:p text:style-name="P26">Назначение платежа: оплата штрафа по делу №АГОЗ-331/16.</text:p>
      <text:p text:style-name="P29"><text:span text:style-name="T36">УИН</text:span><text:span text:style-name="T33">:</text:span><text:span text:style-name="T37"> 16133090700000554622 <text:s text:c="2"/></text:span><text:span text:style-name="T1"><text:s/></text:span><text:span text:style-name="T37"><text:s text:c="12"/></text:span></text:p>
      <text:p text:style-name="P2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4"><text:span text:style-name="T45"><text:tab/>ФАС России просит сообщить о фактах</text:span><text:span text:style-name="T46"> обжалования настоящего постановления в судебном порядке и (или) оплаты административного <text:s/>штрафа по настоящему постановлению по телефону (495)-982-39-65 или на электронную почту: </text:span><text:a xlink:type="simple" xlink:href="mailto:gubaeva@fas.gov.ru"><text:span text:style-name="T45">gubaeva@fas.gov.ru</text:span></text:a><text:span text:style-name="T47">.</text:span></text:p>
      <text:p text:style-name="P13"/>
      <text:p text:style-name="P13"/>
      <text:p text:style-name="P42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0F35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70F35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1:09:16.33</meta:creation-date>
    <meta:generator>OpenOffice.org/3.4.1$Win32 OpenOffice.org_project/341m1$Build-9593</meta:generator>
    <dc:date>2016-09-13T15:59:16.74</dc:date>
    <meta:document-statistic meta:table-count="0" meta:image-count="1" meta:object-count="0" meta:page-count="6" meta:paragraph-count="65" meta:word-count="1812" meta:character-count="14656"/>
    <meta:user-defined meta:name="Поле 1"/>
    <meta:user-defined meta:name="Поле 2"/>
    <meta:user-defined meta:name="Поле 3"/>
    <meta:user-defined meta:name="Поле 4"/>
  </office:meta>
</office:document-meta>
</file>