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1912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fo:background-color="transparent"/>
    </style:style>
    <style:style style:name="P5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paragraph-properties fo:margin-left="10.405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41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476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476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</style:style>
    <style:style style:name="P13" style:family="paragraph" style:parent-style-name="Standard" style:master-page-name="First_20_Page">
      <style:paragraph-properties fo:margin-left="10.405cm" fo:margin-right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476cm" style:auto-text-indent="false"/>
      <style:text-properties fo:font-size="9pt" style:font-size-asian="9pt" style:font-size-complex="9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background-color="transparent" style:font-size-asian="14pt" style:font-size-complex="14pt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size-complex="14pt"/>
    </style:style>
    <style:style style:name="T7" style:family="text">
      <style:text-properties fo:color="#000000" style:font-name="Times New Roman" fo:font-size="14pt" fo:font-weight="normal" style:font-size-asian="14pt" style:font-size-complex="14pt"/>
    </style:style>
    <style:style style:name="T8" style:family="text">
      <style:text-properties style:font-name="Times New Roman1" fo:font-size="14pt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b9174f-4f4f-4a5b-b0f8-4abeb1ceca7f" text:name="BossProviderVariable"/>
      </text:user-field-decls>
      <text:p text:style-name="P13"/>
      <text:p text:style-name="P6">Уведомление о составлении протокола</text:p>
      <text:p text:style-name="P6"/>
      <text:p text:style-name="P10"><text:span text:style-name="T1">Настоящим уведомляю, что ФАС Рос</text:span><text:span text:style-name="T2">сии возбуждается производство по делу об административном правонарушении в отношении акционерного общества «Росгеология» по факту непредставления информации на запрос ФАС России от 26.08.2016 № АД/58776/16.</text:span></text:p>
      <text:p text:style-name="P10"><text:span text:style-name="T2">Ответственность за данное правонарушение предусмотрена частью 5 статьи 19.8 </text:span><text:span text:style-name="T4">Кодекса </text:span><text:span text:style-name="T2">Российской Федерации об административных правонарушениях (далее — КоАП).</text:span></text:p>
      <text:p text:style-name="P10"><text:span text:style-name="T2">В связи с изложенным законному представителю АО «Росгеология» надлежит явиться 21 сентября 2016 года в 15 часов 00 минут по адресу: г. Москва, ул. Садовая-Кудринская, д. 11, этаж 3, каб. 323А для дачи объяснений по факту нарушения, а также для подписания протокола об административном <text:s/>правонарушении либо направить представителя с надлежащим образом оформленными полномочиями на участие в административном производстве по делу № 4-19.8-1109/00-02-16</text:span><text:span text:style-name="T1">, со всеми правами, предусмотренными</text:span><text:span text:style-name="T2"> </text:span><text:span text:style-name="T4">статьей 25.5</text:span><text:span text:style-name="T5"> КоАП.</text:span></text:p>
      <text:p text:style-name="P10"><text:span text:style-name="T5">В соответствии с </text:span><text:span text:style-name="T4">частью 1 статьи 25.1</text:span><text:span text:style-name="T5"> КоАП лицо, в отношении которого </text:span><text:span text:style-name="T2"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</text:span><text:span text:style-name="T5"> </text:span><text:span text:style-name="T4">Кодексом</text:span><text:span text:style-name="T5"> </text:span><text:span text:style-name="T2">Российской Федерации об административных правонарушениях.</text:span></text:p>
      <text:p text:style-name="P11">Неявка в указанный срок законного представителя АО «Росгеология» будет расценена как отказ от подписания протокола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1912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94177(2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9417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4177(3) </text:p></draw:text-box></draw:frame><draw:frame draw:style-name="Mfr2" draw:name="SpdBarcode" text:anchor-type="paragraph" svg:x="0cm" svg:width="3.6cm" svg:height="0.78cm" draw:z-index="1"><draw:image xlink:href="Pictures/10000201000000780000001A301912F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3:35:36.43</meta:creation-date>
    <meta:generator>OpenOffice.org/3.4.1$Win32 OpenOffice.org_project/341m1$Build-9593</meta:generator>
    <dc:date>2016-09-13T16:00:20.70</dc:date>
    <meta:editing-duration>PT1M38S</meta:editing-duration>
    <meta:editing-cycles>2</meta:editing-cycles>
    <meta:print-date>2016-09-12T15:55:06.38</meta:print-date>
    <meta:document-statistic meta:table-count="0" meta:image-count="1" meta:object-count="0" meta:page-count="1" meta:paragraph-count="10" meta:word-count="190" meta:character-count="1517"/>
    <meta:user-defined meta:name="Поле 1"/>
    <meta:user-defined meta:name="Поле 2"/>
    <meta:user-defined meta:name="Поле 3"/>
    <meta:user-defined meta:name="Поле 4"/>
  </office:meta>
</office:document-meta>
</file>