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4D97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20" style:family="paragraph" style:parent-style-name="Text_20_body">
      <style:paragraph-properties fo:margin-top="0cm" fo:margin-bottom="0cm" style:line-height-at-least="0cm"/>
      <style:text-properties fo:font-size="14pt"/>
    </style:style>
    <style:style style:name="P21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3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4" style:family="paragraph" style:parent-style-name="Text_20_body">
      <style:paragraph-properties fo:margin-top="0cm" fo:margin-bottom="0cm" style:line-height-at-least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fo:color="#000000" style:font-name="Times New Roman1" fo:font-size="14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  <style:text-properties style:font-name="Times New Roman1"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background-color="transparen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style:font-size-asian="14pt" style:font-size-complex="14pt"/>
    </style:style>
    <style:style style:name="T26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" style:font-name-asian="Arial"/>
    </style:style>
    <style:style style:name="T28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9" style:family="text">
      <style:text-properties fo:color="#00000a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font-name="Times New Roman1" fo:font-size="14pt"/>
    </style:style>
    <style:style style:name="T31" style:family="text">
      <style:text-properties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anguage="ru" fo:country="RU" style:font-size-asian="14pt" style:font-size-complex="14pt"/>
    </style:style>
    <style:style style:name="T37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2" style:family="text">
      <style:text-properties style:font-name="Times New Roman" fo:font-size="14pt" fo:font-weight="bold" style:font-size-asian="14pt" style:font-size-complex="14pt"/>
    </style:style>
    <style:style style:name="T43" style:family="text">
      <style:text-properties style:font-name="Times New Roman" fo:font-size="14pt" fo:language="en" fo:country="US" style:font-size-asian="14pt" style:font-size-complex="14pt"/>
    </style:style>
    <style:style style:name="T44" style:family="text">
      <style:text-properties style:font-name="Times New Roman" fo:language="de" fo:country="DE" fo:font-weight="normal" style:font-name-asian="Times New Roman" style:language-asian="en" style:country-asian="US" style:font-weight-asian="normal" style:font-weight-complex="normal"/>
    </style:style>
    <style:style style:name="T45" style:family="text">
      <style:text-properties style:font-name="Times New Roman" style:language-asian="en" style:country-asian="US" style:font-name-complex="Calibri"/>
    </style:style>
    <style:style style:name="T46" style:family="text">
      <style:text-properties style:font-name="Times New Roman" style:language-asian="en" style:country-asian="US" style:font-name-complex="Times New Roman"/>
    </style:style>
    <style:style style:name="T47" style:family="text">
      <style:text-properties style:font-name="Times New Roman" style:font-size-asian="14pt" style:font-size-complex="14pt"/>
    </style:style>
    <style:style style:name="T48" style:family="text">
      <style:text-properties style:font-name="Times New Roman" fo:language="ru" fo:country="RU" style:font-size-asian="14pt" style:font-size-complex="14pt"/>
    </style:style>
    <style:style style:name="T49" style:family="text">
      <style:text-properties style:font-name="Times New Roman" fo:language="en" fo:country="US" style:font-size-asian="14pt" style:font-size-complex="14pt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3f0b86-8db9-4cb2-b729-4b2dce890e71" text:name="BossProviderVariable"/>
      </text:user-field-decls>
      <text:p text:style-name="P40"/>
      <text:p text:style-name="P21">ПОСТАНОВЛЕНИЕ</text:p>
      <text:p text:style-name="P21">о назначении административного наказания</text:p>
      <text:p text:style-name="P21">по делу об административном правонарушении № АГОЗ-330/16</text:p>
      <text:p text:style-name="P20">«07» сентября 2016 года <text:s text:c="5"/>                                                                 <text:s text:c="2"/>       г. Москва</text:p>
      <text:p text:style-name="P20"/>
      <text:p text:style-name="P31"><text:span text:style-name="T35">Я, <text:s/>заместитель начальника Управления контроля государственного оборонного заказа ФАС России, Адигюзелов К. </text:span><text:span text:style-name="T36">А.</text:span><text:span text:style-name="T35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6">330</text:span><text:span text:style-name="T35">/16, возбужденного в отношении</text:span><text:span text:style-name="T36"> </text:span><text:span text:style-name="Основной_20_шрифт_20_абзаца"><text:span text:style-name="T3">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4"> — заместителя главного бухгалтера </text:span></text:span><text:span text:style-name="Основной_20_шрифт_20_абзаца"><text:span text:style-name="T6">&lt;...&gt;</text:span></text:span><text:span text:style-name="Основной_20_шрифт_20_абзаца"><text:span text:style-name="T5"> </text:span></text:span><text:span text:style-name="T35"><text:s/>по факту нарушения части 1.1 статьи 7.30 Кодекса Российской Федерации об административном правонарушениях (далее — КоАП РФ),</text:span></text:p>
      <text:p text:style-name="P33"/>
      <text:p text:style-name="P14">УСТАНОВИЛ:</text:p>
      <text:p text:style-name="P14"/>
      <text:p text:style-name="P19"><text:span text:style-name="T35"><text:tab/>Протокол по делу об административном правонарушении от 24.08.2016 №АГОЗ-330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по факту совершения </text:span><text:span text:style-name="Основной_20_шрифт_20_абзаца"><text:span text:style-name="T3">должностным лицом ФГУП «Всероссийский научно-исследовательский институт авиационных материалов»</text:span></text:span><text:span text:style-name="Основной_20_шрифт_20_абзаца"><text:span text:style-name="T4"> — заместителем главного бухгалтера </text:span></text:span><text:span text:style-name="Основной_20_шрифт_20_абзаца"><text:span text:style-name="T6">&lt;...&gt; </text:span></text:span><text:span text:style-name="T35"><text:s/>административного правонарушения,</text:span><text:span text:style-name="T22"> ответственность за совершение которого предусмотрена частью 1.1 статьи 7.30 КоАП РФ – </text:span><text:span text:style-name="Основной_20_шрифт_20_абзаца"><text:span text:style-name="T8">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/text:span><text:bookmark text:name="multiref"/><text:span text:style-name="Q"><text:span text:style-name="T8">законодательством</text:span></text:span><text:span text:style-name="Основной_20_шрифт_20_абзаца"><text:span text:style-name="T8"> Российской Федерации о контрактной системе в сфере закупок, при проведении аукциона более чем на два рабочих дня</text:span></text:span><text:span text:style-name="T22">.</text:span></text:p>
      <text:p text:style-name="P15"><text:tab/>Протокол составлен уполномоченным лицом в отсутствии <text:span text:style-name="T50">&lt;...&gt; </text:span>, извещенной надлежащим образом о времени и месте составления протокола.</text:p>
      <text:p text:style-name="P4"><text:tab/>На рассмотрение дела об административном правонарушении №АГОЗ- 330/16 <text:span text:style-name="T50">&lt;...&gt;</text:span> не явилась, извещена.</text:p>
      <text:p text:style-name="P15"><text:span text:style-name="T34"><text:tab/></text:span><text:span text:style-name="Основной_20_шрифт_20_абзаца"><text:span text:style-name="T29">ФГУП «Всероссийский научно-исследовательский институт авиационных материалов»</text:span></text:span><text:span text:style-name="Основной_20_шрифт_20_абзаца"><text:span text:style-name="T12"> (далее — Заказчик) 27</text:span></text:span><text:span text:style-name="Основной_20_шрифт_20_абзаца"><text:span text:style-name="T19">.02.2015</text:span></text:span><text:span text:style-name="Основной_20_шрифт_20_абзаца"><text:span text:style-name="T12"> на Официальном сайте <text:s/>опубликовано извещение (номер </text:span></text:span><text:span text:style-name="Основной_20_шрифт_20_абзаца"><text:span text:style-name="T15">0573100000915000038)</text:span></text:span><text:span text:style-name="Основной_20_шрифт_20_абзаца"><text:span text:style-name="T12"> о </text:span></text:span><text:span text:style-name="Основной_20_шрифт_20_абзаца"><text:span text:style-name="T14">проведении электронного аукциона на выбор подрядчика на право заключения контракта на выполнение строительно-монтажных работ в помещениях №№ 301а 301б 304а ЛК1 ЛК2 3-го этажа лабораторно-производственного корпуса № 13(инв.№ по адресу г Москва ул Радио дом для нужд ФГУП ВИАМ по проекту Реконструкция и техническое перевооружение лабораторно-исследовательского комплекса по разработке полимерных композиционных материалов и их опытно-</text:span></text:span><text:soft-page-break/><text:span text:style-name="Основной_20_шрифт_20_абзаца"><text:span text:style-name="T14">промышленному производству (далее — Аукцион).</text:span></text:span><text:span text:style-name="Основной_20_шрифт_20_абзаца"><text:span text:style-name="T12"> </text:span></text:span></text:p>
      <text:p text:style-name="P32"><text:span text:style-name="Основной_20_шрифт_20_абзаца"><text:span text:style-name="T13">По итогам осуществления закупки Заказчиком заключен государственный контракт от 15.04.2015 № 0573100000915000038-0011004-02/13088-15-15 с ООО «ПАРТНЕР» (далее - Контракт) на сумму 4 986 226,57 рублей</text:span></text:span><text:span text:style-name="Основной_20_шрифт_20_абзаца"><text:span text:style-name="T7">.</text:span></text:span></text:p>
      <text:p text:style-name="P36">Частью 9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установлено, что заказчик вправе принять решение об одностороннем отказе от исполнения контракта в соответствии с гражданским законодательством при условии, если это было предусмотрено контрактом.</text:p>
      <text:p text:style-name="P36">В соответствии с пунктом 12.1 Контракта «Государственный заказчик вправе отказаться от исполнения Контракта в одностороннем (внесудебном) порядке в случае нарушения существенных условий Контракта».</text:p>
      <text:p text:style-name="P36">23.09.2015 Заказчиком принято решение об одностороннем отказе от исполнения Контракта (далее - Решение), в связи с тем, что ООО «ПАРТНЕР» не исполнило в установленные Контрактом сроки (до 11.09.2015) свои обязательства. </text:p>
      <text:p text:style-name="P38"><text:span text:style-name="T20">Частью 12 статьи 95 Закона о контрактной системе установлено, что </text:span><text:span text:style-name="T30">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<text:s/>подрядчику <text:s/>по почте заказным письмом с уведомлением о вручении по адресу <text:s/>подрядчика указанному в контракте, а также телеграммой, либо посредством факсимильной связи, либо по адресу электронной почты, либо с использованием иных средств </text:span><text:span text:style-name="T30">связи и доставки, обеспечивающих фиксирование такого уведомления и получение заказчиком подтверждения о его вручении подрядчику. Выполнение заказчиком требований части 12 статьи 95 Закона о контрактной системе, считается надлежащим уведомлением <text:s/>подрядчика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дрядчику <text:s/>указанного уведомления либо дата получения заказчиком информации об отсутствии подрядчика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span></text:p>
      <text:p text:style-name="P37">Частью 13 статьи 95 Закона о контрактной системе установлено, что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дрядчика об одностороннем отказе от исполнения контракта.</text:p>
      <text:p text:style-name="P38"><text:span text:style-name="T30">24.09.2015 Заказчиком во исполнение требований части 12 статьи 95 </text:span><text:soft-page-break/><text:span text:style-name="T30">Закона о контрактной системе размещена информация о принятом Решении на Официальном сайте, Решение направлено по почте заказным письмом с уведомлением о вручении по адресу </text:span><text:span text:style-name="T20">ООО «ПАРТНЕР», а также 23.09.2015 направлено телеграммой ООО «ПАРТНЕР»</text:span><text:span text:style-name="T30">.</text:span></text:p>
      <text:p text:style-name="P38"><text:span text:style-name="T30">В течение десятидневного срока с даты надлежащего уведомления (24.09.2016) подрядчика о принятом решении об одностороннем отказе от исполнения контракта </text:span><text:span text:style-name="T20">ООО «ПАРТНЕР»</text:span> <text:span text:style-name="T30">не устранило нарушение условий Контракта, в связи с чем решение Заказчика об одностороннем отказе от исполнения государственного контракта вступило в законную силу в установленные Законом о контрактной системе сроки.</text:span></text:p>
      <text:p text:style-name="P37">При этом в соответствии с частью 26 статьи 95 Закона о контрактной системе информация об изменении контракта или о расторжении контракта, за исключением сведений, составляющих государственную тайну, размещается заказчиком в единой информационной системе в течение одного рабочего дня, следующего за датой изменения контракта или расторжения контракта.</text:p>
      <text:p text:style-name="P37"><text:span text:style-name="T2">Заказчиком расторгнут Контракт 05.10.2015, при этом информация о расторжении Контракта (далее - Информация) размещена на Официальном сайте 31.10.2015, то есть через 19 рабочих дней</text:span>.</text:p>
      <text:p text:style-name="P15"><text:span text:style-name="Основной_20_шрифт_20_абзаца"><text:span text:style-name="T16"><text:tab/>Таким образом, действия Заказчика, <text:s/>не разместившего Информацию на Официальном сайте в установленные Законом о контрактной системе сроки, <text:s/>нарушают требования части 26 статьи 95 Закона о контрактной системе.</text:span></text:span></text:p>
      <text:p text:style-name="P9"><text:span text:style-name="T34"><text:tab/></text:span><text:span text:style-name="Основной_20_шрифт_20_абзаца"><text:span text:style-name="T31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</text:span></text:span><text:span text:style-name="Основной_20_шрифт_20_абзаца"><text:span text:style-name="T31">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34"><text:tab/>За 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"/><text:span text:style-name="Q"><text:span text:style-name="T34">законодательством</text:span></text:span><text:span text:style-name="T34"> Российской Федерации о контрактной системе в сфере закупок, при проведении аукциона более чем на два рабочих дня предусмотрена в соответствии с частью 1.1 статьи 7.30 <text:s/>КоАП РФ административная ответственность.</text:span></text:p>
      <text:p text:style-name="P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5"><text:tab/>Административным правонарушением признается противоправное, виновное действие, либо бездействие лица, за которое законодательством <text:soft-page-break/>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7"><text:span text:style-name="Основной_20_шрифт_20_абзаца"><text:span text:style-name="T4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8"><text:span text:style-name="T21"><text:tab/>Согласно письму Заказчика (исх. №И-16-10404 от 29.06.2016) </text:span>информация о расторжении контракта на Официальном сайте размещена заместителем главного бухгалтера <text:span text:style-name="T50">&lt;...&gt; </text:span></text:p>
      <text:p text:style-name="P28"><text:span text:style-name="T34">Таким образом, </text:span><text:span text:style-name="T50">&lt;...&gt; </text:span><text:span text:style-name="T34">допущены нарушения </text:span><text:span text:style-name="Основной_20_шрифт_20_абзаца"><text:span text:style-name="T45">требований</text:span></text:span><text:span text:style-name="Основной_20_шрифт_20_абзаца"><text:span text:style-name="T46"> части 26 статьи 95</text:span></text:span><text:span text:style-name="Основной_20_шрифт_20_абзаца"><text:span text:style-name="T45"> Закона о контрактной системе</text:span></text:span><text:span text:style-name="T34">, что в силу статьи 2.1 КоАП РФ является административным правонарушением, ответственность за которое предусмотрена частью 1.1 статьи 7.30 КоАП РФ.</text:span></text:p>
      <text:p text:style-name="P29"><text:span text:style-name="T23">В соответствии с частью 1.1 статьи 7.30 КоАП РФ 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1"/><text:span text:style-name="Q"><text:span text:style-name="T23">законодательством</text:span></text:span><text:span text:style-name="T23"> Российской Федерации о контрактной системе в сфере закупок, при проведении аукциона более чем на два рабочих дня </text:span><text:span text:style-name="T35">влечет наложение административного штрафа на должностных лиц в размере тридцати тысяч рублей.</text:span></text:p>
      <text:p text:style-name="P35"><text:span text:style-name="Основной_20_шрифт_20_абзаца"><text:span text:style-name="T39">Местом совершения административного правонарушения является место нахождения </text:span></text:span><text:span text:style-name="Основной_20_шрифт_20_абзаца"><text:span text:style-name="T40">Заказчика, а именно: Москва, ул. Радио, <text:s/>д. 17</text:span></text:span><text:span text:style-name="Основной_20_шрифт_20_абзаца"><text:span text:style-name="T24">.</text:span></text:span></text:p>
      <text:p text:style-name="P15"><text:span text:style-name="Основной_20_шрифт_20_абзаца"><text:span text:style-name="T10"><text:tab/>Временем совершения административного правонарушения является </text:span></text:span><text:span text:style-name="Основной_20_шрифт_20_абзаца"><text:span text:style-name="T10">следующий рабочий день, после даты расторжения Контракта</text:span></text:span><text:span text:style-name="T34"> </text:span><text:span text:style-name="Основной_20_шрифт_20_абзаца"><text:span text:style-name="T10">- </text:span></text:span><text:span text:style-name="Основной_20_шрифт_20_абзаца"><text:span text:style-name="T11"><text:s/></text:span></text:span><text:span text:style-name="Основной_20_шрифт_20_абзаца"><text:span text:style-name="T17">06.10.2015</text:span></text:span><text:span text:style-name="Основной_20_шрифт_20_абзаца"><text:span text:style-name="T11">.</text:span></text:span></text:p>
      <text:p text:style-name="P15"><text:span text:style-name="Основной_20_шрифт_20_абзаца"><text:span text:style-name="T1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4">Срок давности привлечения лица к административной ответственности в порядке статьи 4.5 КоАП РФ не истек.</text:p>
      <text:p text:style-name="P16"><text:span text:style-name="T47"><text:tab/>В</text:span><text:span text:style-name="Основной_20_шрифт_20_абзаца"><text:span text:style-name="T26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8">&lt;...&gt;</text:span></text:span></text:p>
      <text:p text:style-name="P11"><text:span text:style-name="Основной_20_шрифт_20_абзаца"><text:span text:style-name="T27"><text:tab/>Признаков малозначительности совершенного административного </text:span></text:span><text:soft-page-break/><text:span text:style-name="Основной_20_шрифт_20_абзаца"><text:span text:style-name="T27">правонарушения не имеется.</text:span></text:span></text:p>
      <text:p text:style-name="P30"><text:span text:style-name="Основной_20_шрифт_20_абзаца"><text:span text:style-name="T2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7"><text:span text:style-name="Основной_20_шрифт_20_абзаца"><text:span text:style-name="T27"><text:tab/>Обстоятельств, смягчающих, а также отягчающих административную ответственность, не установлено.</text:span></text:span></text:p>
      <text:p text:style-name="P18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8"/>
      <text:p text:style-name="P26">ПОСТАНОВИЛ:</text:p>
      <text:p text:style-name="P22"><text:span text:style-name="T35"><text:tab/>Признать</text:span><text:span text:style-name="T37"> </text:span><text:span text:style-name="Основной_20_шрифт_20_абзаца"><text:span text:style-name="T3">должностное лицо ФГУП «Всероссийский научно-исследовательский институт авиационных материалов»</text:span></text:span><text:span text:style-name="Основной_20_шрифт_20_абзаца"><text:span text:style-name="T4"> — заместителя главного бухгалтера </text:span></text:span><text:span text:style-name="Основной_20_шрифт_20_абзаца"><text:span text:style-name="T6">&lt;...&gt;</text:span></text:span><text:span text:style-name="T22"> виновн</text:span><text:span text:style-name="T25">ой</text:span><text:span text:style-name="T22"> в совершении административного правонарушения, ответственность за которое предусмотрена частью 1.1 статьи 7.30 КоАП РФ и назначить наказание </text:span><text:span text:style-name="T35">в виде административного штрафа в размере </text:span><text:span text:style-name="T41">30 000</text:span><text:span text:style-name="T42"> <text:s/>(тридцати тысяч) руб.</text:span></text:p>
      <text:p text:style-name="P2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5"><text:tab/>Сумму административного штрафа в размере <text:span text:style-name="T33">30 000</text:span><text:span text:style-name="T32"> (тридцати тысяч) руб. </text:span><text:s/>перечислить по указанным реквизитам:</text:p>
      <text:p text:style-name="P24">Получатель: ИНН 7703516539 КПП 770301001</text:p>
      <text:p text:style-name="P24">Межрегиональное операционное УФК (для ФАС России л/с 04951001610)</text:p>
      <text:p text:style-name="P24"><text:soft-page-break/>КБК 161 1 16 33010 01 6000 140</text:p>
      <text:p text:style-name="P24">ОКТМО 45380000</text:p>
      <text:p text:style-name="P24">Банк получателя: Операционный департамент <text:s/>Банка России г. Москва 701</text:p>
      <text:p text:style-name="P24">БИК 044501002</text:p>
      <text:p text:style-name="P24">Расчетный счет 40101810500000001901</text:p>
      <text:p text:style-name="P24">Назначение платежа: оплата штрафа по делу №АГОЗ-330/16.</text:p>
      <text:p text:style-name="P27"><text:span text:style-name="T38">УИН</text:span><text:span text:style-name="T35">:</text:span><text:span text:style-name="T39"> <text:s/>16133090700000554590 </text:span><text:span text:style-name="T1"><text:s/></text:span><text:span text:style-name="T39"><text:s text:c="12"/></text:span></text:p>
      <text:p text:style-name="P25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><text:span text:style-name="T47"><text:tab/>ФАС России просит сообщить о фактах</text:span><text:span text:style-name="T48"> обжалования настоящего постановления в судебном порядке и (или) оплаты административного <text:s/>штрафа по настоящему постановлению по телефону (495)-982-39-65 или на электронную почту: </text:span><text:a xlink:type="simple" xlink:href="mailto:gubaeva@fas.gov.ru"><text:span text:style-name="T47">gubaeva@fas.gov.ru</text:span></text:a><text:span text:style-name="T49">.</text:span></text:p>
      <text:p text:style-name="P39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4D97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31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3103(1) </text:p></draw:text-box></draw:frame><draw:frame draw:style-name="Mfr2" draw:name="SpdBarcode" text:anchor-type="paragraph" svg:x="0cm" svg:width="3.6cm" svg:height="0.78cm" draw:z-index="6"><draw:image xlink:href="Pictures/10000201000000780000001ADA4D97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1:09:16.33</meta:creation-date>
    <meta:generator>OpenOffice.org/3.4.1$Win32 OpenOffice.org_project/341m1$Build-9593</meta:generator>
    <dc:date>2016-09-13T16:08:54.57</dc:date>
    <meta:print-date>2016-09-09T15:31:28.25</meta:print-date>
    <meta:document-statistic meta:table-count="0" meta:image-count="1" meta:object-count="0" meta:page-count="6" meta:paragraph-count="62" meta:word-count="1703" meta:character-count="13793"/>
    <meta:user-defined meta:name="Поле 1"/>
    <meta:user-defined meta:name="Поле 2"/>
    <meta:user-defined meta:name="Поле 3"/>
    <meta:user-defined meta:name="Поле 4"/>
  </office:meta>
</office:document-meta>
</file>