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3FC1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zh" style:country-asian="CN" style:font-name-complex="Mangal2" style:font-size-complex="14pt" style:language-complex="hi" style:country-complex="I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9.525cm" fo:margin-right="1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language="ru" fo:country="RU" style:font-size-asian="10pt" style:font-size-complex="10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end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language-asian="zh" style:country-asian="CN" style:font-name-complex="Mangal2" style:font-size-complex="14pt" style:language-complex="hi" style:country-complex="IN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8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bold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fo:background-color="transparent" style:font-name-complex="Times New Roman2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-complex="Times New Roman2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underline-style="none" fo:background-color="transparent"/>
    </style:style>
    <style:style style:name="T19" style:family="text">
      <style:text-properties fo:font-variant="normal" fo:text-transform="none" fo:color="#000000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#ffffff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fo:font-weight="bold" fo:background-color="transparent"/>
    </style:style>
    <style:style style:name="T3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fo:font-size="14pt" fo:language="ru" fo:country="RU" style:font-size-asian="14pt" style:font-size-complex="14pt"/>
    </style:style>
    <style:style style:name="T3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T36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37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background-color="transparent"/>
    </style:style>
    <style:style style:name="T41" style:family="text">
      <style:text-properties style:font-name-complex="Times New Roman2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089a6-04b4-4b55-b9bb-3941d88d9ab7" text:name="BossProviderVariable"/>
      </text:user-field-decls>
      <text:p text:style-name="P36"/>
      <text:p text:style-name="P19">О П Р Е Д Е Л Е Н И Е</text:p>
      <text:p text:style-name="P20">об отложении рассмотрения дела № 3-14-35/00-08-16 по признакам нарушения законодательства Российской Федерации о рекламе</text:p>
      <text:p text:style-name="P20"/>
      <text:p text:style-name="P12">12 сентября 2016г. <text:s text:c="87"/>г.Москва</text:p>
      <text:p text:style-name="P9"><text:tab/><text:span text:style-name="T32">Комиссия ФАС России по рассмотрению дел, возбужденных по признакам нарушения законодательства о рекламе в составе:</text:span></text:p>
      <text:p text:style-name="P40"><text:span text:style-name="T37"><text:tab/>&lt;...&gt;</text:span><text:span text:style-name="T11">,</text:span></text:p>
      <text:p text:style-name="P41">в присутствии представителей лиц, участвующих в деле:</text:p>
      <text:p text:style-name="P42">&lt;...&gt;<text:span text:style-name="Основной_20_шрифт_20_абзаца"><text:span text:style-name="T28">.</text:span></text:span></text:p>
      <text:p text:style-name="P11"/>
      <text:p text:style-name="P30">УСТАНОВИЛА:</text:p>
      <text:p text:style-name="P13"><text:tab/>В ФАС России поступило обращение гражданки Российской Федерации <text:span text:style-name="T42">&lt;...&gt; </text:span>(вх.ФАС России № 49363-ЭП/16 от 12.04.2016) с указанием на превышение уровня громкости рекламы над средним уровнем громкости прерываемой рекламой телепередачи на телеканале «Россия 1».</text:p>
      <text:p text:style-name="P15"><text:span text:style-name="T33"><text:tab/>Сотрудниками </text:span><text:span text:style-name="T3">ФАС России совместно с сотрудниками </text:span><text:span text:style-name="T33">ФГУП РТРС</text:span><text:span text:style-name="T3"> произведены записи эфира телеканала «Россия 1» с целью проведения измерения соотношения уровня громкости рекламы и среднего уровня громкости прерываемо</text:span><text:span text:style-name="T4">й рекламой телепередачи в соответствии с </text:span><text:span text:style-name="T5">требованиями </text:span><text:span text:style-name="T4">части 12 статьи 14 </text:span><text:span text:style-name="Strong_20_Emphasis"><text:span text:style-name="T4">Федерального закона от 13.03.2006 № 38-ФЗ «О рекламе» (далее - Закон о рекламе).</text:span></text:span></text:p>
      <text:p text:style-name="P15"><text:span text:style-name="Strong_20_Emphasis"><text:span text:style-name="T4"><text:tab/></text:span></text:span><text:span text:style-name="T3">Записи фрагментов эфира телепрограммы были осуществлены в помещении Филиала РТРС «Московский РЦ» в присутствии </text:span><text:span text:style-name="T10">&lt;...&gt;</text:span><text:span text:style-name="T3"> – заместителя начальника отдела – главного государственного инспектора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 и </text:span><text:span text:style-name="T10">&lt;...&gt;</text:span><text:span text:style-name="T3"> - начальника Управления технической политики Департамента стратегии развития и технической политики РТРС 18.04.2016 в период с 11 часов 48 минут до 12 часов 33 минут (имя медиа файла «PLP1_45min.ts») (далее – Запись1) и в период с 12 часов 33 минут до 13 часов 18 минут (имя медиа файла «PLP1_45min_2.ts») (далее – Запись2) в г.Москве, источником записи сигнала является цифровое наземное вещание.</text:span></text:p>
      <text:p text:style-name="P14"><text:tab/>Запись1 включает в себя следующие фрагменты:</text:p>
      <text:p text:style-name="P9">• дорекламный фрагмент телепередачи «Местное время» первый продолжительностью менее 5 минут (не подлежит измерению).</text:p>
      <text:p text:style-name="P9"><text:tab/>Согласно пункту 5 Методики измерений <text:span text:style-name="T1">соотношения уровня громкости рекламы и среднего уровня громкости прерываемой рекламой теле- и радиопрограммы, утвержденной Приказом ФАС России от 22.05.2015 № 374/15 (зарегистрирован Минюстом России 17.07.2015 рег.№ 38079) (далее – </text:span><text:soft-page-break/><text:span text:style-name="T1">Методика)</text:span>, <text:span text:style-name="T1">длительность каждого дорекламного и пострекламного фрагмента должна составлять не менее пяти минут.</text:span></text:p>
      <text:p text:style-name="P9">• сообщение о последующей трансляции рекламы первое (наименование файла: «2_сообщение о рекламе1.wav») (далее – сообщение о рекламе1);</text:p>
      <text:p text:style-name="P9">• блок рекламы первый (наименование файла: «3_реклама1.wav») (далее – реклама1);</text:p>
      <text:p text:style-name="P9">• сообщение о последующей трансляции рекламы второе (наименование файла: «4_сообщение о рекламе2.wav») (далее – сообщение о рекламе2);</text:p>
      <text:p text:style-name="P9">• межрекламный фрагмент телепередачи «Местное время» (наименование файла: «5_межрекламный фрагмент1.wav») (далее – межрекламный фрагмент1);</text:p>
      <text:p text:style-name="P9">• блок анонсов первый (наименование файла: «6_анонс1.wav») (далее – анонс1);</text:p>
      <text:p text:style-name="P9">• пострекламный фрагмент телепередачи «Тайны следствия» первый (наименование файла: «7_пострекламный фрагмент1.wav») (далее – пострекламный фрагмент1);</text:p>
      <text:p text:style-name="P9">• дорекламный фрагмент телепередачи «Тайны следствия» второй (наименование файла: «8_дорекламный фрагмент2.wav») (далее – дорекламный фрагмент2);</text:p>
      <text:p text:style-name="P9">• блок анонсов второй (наименование файла: «9_анонс2.wav») (далее – анонс2);</text:p>
      <text:p text:style-name="P9">• блок рекламы второй (наименование файла: «10_реклама2.wav») (далее – реклама2);</text:p>
      <text:p text:style-name="P9">• сообщение о последующей трансляции рекламы третье (наименование файла: «11_сообщение о рекламе3.wav») (далее – сообщение о рекламе3);</text:p>
      <text:p text:style-name="P9">• блок рекламы третий (наименование файла: «12_реклама3.wav») (далее – реклама3);</text:p>
      <text:p text:style-name="P9">• логотип телеканала первый (наименование файла: «13_логотип телеканала1.wav») (далее – логотип1);</text:p>
      <text:p text:style-name="P9">• блок анонсов третий (наименование файла: «14_анонс3.wav») (далее – анонс3);</text:p>
      <text:p text:style-name="P9">• пострекламный фрагмент телепередачи «Тайны следствия» второй (наименование файла: «15_пострекламный фрагмент2.wav») (далее – пострекламный фрагмент2).</text:p>
      <text:p text:style-name="P9"><text:tab/>Запись2 включает в себя следующие фрагменты:</text:p>
      <text:p text:style-name="P9">• блок анонсов первый (наименование файла: «1_анонс1.wav») (далее – анонс1);</text:p>
      <text:p text:style-name="P9">• блок рекламы первый (наименование файла: «2_реклама1.wav») (далее – реклама1);</text:p>
      <text:p text:style-name="P9">• сообщение о последующей трансляции рекламы первое (наименование файла: «3_сообщение о рекламе1.wav») (далее – сообщение о рекламе1);</text:p>
      <text:p text:style-name="P9">• блок рекламы второй (наименование файла: «4_реклама2.wav») (далее – реклама2);</text:p>
      <text:p text:style-name="P9">• логотип телеканала первый (наименование файла: «5_логотип телеканала1.wav») (далее – логотип1);</text:p>
      <text:p text:style-name="P9"><text:soft-page-break/>• блок анонсов второй (наименование файла: «6_анонс2.wav») (далее – анонс2);</text:p>
      <text:p text:style-name="P9">• логотип телеканала второй (наименование файла: «7_логотип телеканала2.wav») (далее – логотип2);</text:p>
      <text:p text:style-name="P9">• пострекламный фрагмент телепередачи «Тайны следствия» первый (наименование файла: «8_пострекламный фрагмент1.wav») (далее – пострекламный фрагмент1);</text:p>
      <text:p text:style-name="P9">• дорекламный фрагмент телепередачи «Тайны следствия» первый (наименование файла: «9_дорекламный фрагмент1.wav») (далее – дорекламный фрагмент1);</text:p>
      <text:p text:style-name="P9">• блок анонсов третий (наименование файла: «10_анонс3.wav») (далее – анонс3);</text:p>
      <text:p text:style-name="P9">• блок рекламы третий (наименование файла: «11_реклама3.wav») (далее – реклама3);</text:p>
      <text:p text:style-name="P9">• сообщение о последующей трансляции рекламы второе (наименование файла: «12_сообщение о рекламе2.wav») (далее – сообщение о рекламе2);</text:p>
      <text:p text:style-name="P9">• блок рекламы четвёртый (наименование файла: «13_реклама4.wav») (далее – реклама4);</text:p>
      <text:p text:style-name="P9">• логотип телеканала третий (наименование файла: «14_логотип телеканала3.wav») (далее – логотип3);</text:p>
      <text:p text:style-name="P9">• блок анонсов четвёртый (наименование файла: «15_анонс4.wav») (далее – анонс4);</text:p>
      <text:p text:style-name="P9">• пострекламный фрагмент телепередачи «Тайны следствия» второй (наименование файла: «16_пострекламный фрагмент2.wav») (далее – пострекламный фрагмент2).</text:p>
      <text:p text:style-name="P11"><text:tab/>Согласно части 12 статьи 14 Закона о рекламе при трансляции рекламы уровень громкости её звука, а также уровень громкости звука сообщения о последующей трансляции рекламы не должен превышать средний уровень громкости звука прерываемой рекламой телепрограммы или телепередачи. При этом, в соответствии с частью 16 статьи 14 Закона о рекламе требования части 12 статьи 14 данного закона распространяются также на информацию о телепередачах, транслируемых по соответствующему телеканалу (анонсы).</text:p>
      <text:p text:style-name="P9"><text:tab/>Измерение уровня громкости фрагментов записей производилось с помощью средства измерения Комплекс программно-аппаратный «АСК-громкость» (свидетельство об утверждении типа средств измерений RU.E.36.002.A № 58595, свидетельство о поверке № 3/340-0997-16 действительно до 26 мая 2017 года ).</text:p>
      <text:p text:style-name="P9"><text:tab/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1,5 дБ.</text:p>
      <text:p text:style-name="P9"><text:tab/>При измерении соотношения уровня <text:span text:style-name="T1">громкости звука блоков рекламы и анонсов, сообщений о рекламе, логотипа телеканала и </text:span>уровня <text:span text:style-name="T1">громкости звука прерываемой ими телепередачи превышение более чем на 1,5 дБ в Записи1 </text:span><text:soft-page-break/><text:span text:style-name="T1">выявлено в следующих случаях:</text:span></text:p>
      <text:p text:style-name="P9">•  уровень громкости звука анонса2 превышает уровень громкости звука дорекламного фрагмента2 на 4,3 дБ;</text:p>
      <text:p text:style-name="P9">•  уровень громкости звука анонса2 превышает уровень громкости звука пострекламного фрагмента2 на 3,4 дБ;</text:p>
      <text:p text:style-name="P9">•  уровень громкости звука рекламы2 превышает уровень громкости звука дорекламного фрагмента2 на 4,0 дБ;</text:p>
      <text:p text:style-name="P9">•  уровень громкости звука рекламы2 превышает уровень громкости звука пострекламного фрагмента2 на 3,1 дБ;</text:p>
      <text:p text:style-name="P9">•  уровень громкости звука сообщения о рекламе3 превышает уровень громкости звука дорекламного фрагмента2 на 3,4 дБ;</text:p>
      <text:p text:style-name="P9">•  уровень громкости звука сообщения о рекламе3 превышает уровень громкости звука пострекламного фрагмента2 на 2,5 дБ;</text:p>
      <text:p text:style-name="P9">•  уровень громкости звука рекламы3 превышает уровень громкости звука дорекламного фрагмента2 на 3,6 дБ;</text:p>
      <text:p text:style-name="P9">•  уровень громкости звука рекламы3 превышает уровень громкости звука пострекламного фрагмента2 на 2,7 дБ;</text:p>
      <text:p text:style-name="P9">•  уровень громкости звука логотипа1 превышает уровень громкости звука дорекламного фрагмента2 на 4,1 дБ;</text:p>
      <text:p text:style-name="P9">•  уровень громкости звука логотипа1 превышает уровень громкости звука пострекламного фрагмента2 на 3,1 дБ;</text:p>
      <text:p text:style-name="P9">•  уровень громкости звука анонса3 превышает уровень громкости звука дорекламного фрагмента2 на 3,3 дБ;</text:p>
      <text:p text:style-name="P9">•  уровень громкости звука анонса3 превышает уровень громкости звука пострекламного фрагмента2 на 2,3 дБ.</text:p>
      <text:p text:style-name="P9"><text:tab/>При измерении соотношения уровня <text:span text:style-name="T1">громкости звука блоков рекламы и анонсов, сообщений о рекламе, логотипов телеканала и </text:span>уровня <text:span text:style-name="T1">громкости звука прерываемой ими телепередачи превышение более чем на 1,5 дБ в Записи2 выявлено в следующих случаях:</text:span></text:p>
      <text:p text:style-name="P9">•  уровень громкости звука анонса1 превышает уровень громкости звука пострекламного фрагмента1 на 3,9 дБ;</text:p>
      <text:p text:style-name="P9">•  уровень громкости звука рекламы1 превышает уровень громкости звука пострекламного фрагмента1 на 3,5 дБ;</text:p>
      <text:p text:style-name="P9">•  уровень громкости звука сообщения о рекламе1 превышает уровень громкости звука пострекламного фрагмента1 на 4,0 дБ;</text:p>
      <text:p text:style-name="P9">•  уровень громкости звука рекламы2 превышает уровень громкости звука пострекламного фрагмента1 на 3,1 дБ;</text:p>
      <text:p text:style-name="P9">•  уровень громкости звука логотипа1 превышает уровень громкости звука пострекламного фрагмента1 на 3,9 дБ;</text:p>
      <text:p text:style-name="P9">•  уровень громкости звука анонса2 превышает уровень громкости звука пострекламного фрагмента1 на 3,1 дБ;</text:p>
      <text:p text:style-name="P9">•  уровень громкости звука логотипа2 превышает уровень громкости звука <text:soft-page-break/>пострекламного фрагмента1 на 4,4 дБ;</text:p>
      <text:p text:style-name="P9">•  уровень громкости звука анонса3 превышает уровень громкости звука дорекламного фрагмента1 на 3,4 дБ;</text:p>
      <text:p text:style-name="P9">•  уровень громкости звука анонса3 превышает уровень громкости звука пострекламного фрагмента2 на 3,6 дБ;</text:p>
      <text:p text:style-name="P9">•  уровень громкости звука рекламы3 превышает уровень громкости звука дорекламного фрагмента1 на 3,0 дБ;</text:p>
      <text:p text:style-name="P9">•  уровень громкости звука рекламы3 превышает уровень громкости звука пострекламного фрагмента2 на 3,2 дБ;</text:p>
      <text:p text:style-name="P9">•  уровень громкости звука сообщения о рекламе2 превышает уровень громкости звука дорекламного фрагмента1 на 3,0 дБ;</text:p>
      <text:p text:style-name="P9">•  уровень громкости звука сообщения о рекламе2 превышает уровень громкости звука пострекламного фрагмента2 на 3,2 дБ;</text:p>
      <text:p text:style-name="P9">•  уровень громкости звука рекламы4 превышает уровень громкости звука дорекламного фрагмента1 на 2,0 дБ;</text:p>
      <text:p text:style-name="P9">•  уровень громкости звука рекламы4 превышает уровень громкости звука пострекламного фрагмента2 на 2,2 дБ;</text:p>
      <text:p text:style-name="P9">•  уровень громкости звука логотипа3 превышает уровень громкости звука дорекламного фрагмента1 на 3,4 дБ;</text:p>
      <text:p text:style-name="P9">•  уровень громкости звука логотипа3 превышает уровень громкости звука пострекламного фрагмента2 на 3,6 дБ;</text:p>
      <text:p text:style-name="P9">•  уровень громкости звука анонса4 превышает уровень громкости звука дорекламного фрагмента1 на 2,3 дБ;</text:p>
      <text:p text:style-name="P9">•  уровень громкости звука анонса4 превышает уровень громкости звука пострекламного фрагмента2 на 2,5 дБ.</text:p>
      <text:p text:style-name="P9"><text:tab/>Таким образом в рекламе, анонсах, сообщениях о рекламе и логотипах телеканала, транслировавшихся 18.04.2016 на телеканале «Россия 1» посредством сигнала <text:span text:style-name="T1">цифрового наземного вещания</text:span>, усматриваются признаки нарушения части 12 статьи 14 Закона о рекламе. </text:p>
      <text:p text:style-name="P9"><text:tab/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9"><text:tab/>В качестве рекламораспространителя к участию в деле привлечено <text:s/>ВГТРК <text:span text:style-name="T12">(юридический адрес: 125040, г.Москва, 5-я ул.Ямского Поля, д.19-21, </text:span><text:span text:style-name="T12">ОГРН 1027700310076, ИНН 7714072839, КПП 771401001, дата регистрации 11.10.1993). В</text:span><text:span text:style-name="Основной_20_шрифт_20_абзаца"><text:span text:style-name="T26"> качестве заинтересованного лица к участию в деле</text:span></text:span><text:span text:style-name="Основной_20_шрифт_20_абзаца"><text:span text:style-name="T24"> привлечено </text:span></text:span><text:span text:style-name="Основной_20_шрифт_20_абзаца"><text:span text:style-name="T23">ФГУП «Российская телевизионная и радиовещательная сеть» (далее — ФГУП «РТРС») </text:span></text:span><text:span text:style-name="Основной_20_шрифт_20_абзаца"><text:span text:style-name="T25">(</text:span></text:span><text:span text:style-name="Основной_20_шрифт_20_абзаца"><text:span text:style-name="T26">юридический адрес: ул.Академика Королева, д.13, стр.1, г.Москва, 129515, ОГРН </text:span></text:span><text:span text:style-name="Основной_20_шрифт_20_абзаца"><text:span text:style-name="T22">1027739456084</text:span></text:span><text:span text:style-name="Основной_20_шрифт_20_абзаца"><text:span text:style-name="T26">, ИНН </text:span></text:span><text:span text:style-name="Основной_20_шрифт_20_абзаца"><text:span text:style-name="T22">7717127211</text:span></text:span><text:span text:style-name="Основной_20_шрифт_20_абзаца"><text:span text:style-name="T26">, КПП </text:span></text:span><text:span text:style-name="Основной_20_шрифт_20_абзаца"><text:span text:style-name="T22">771701001</text:span></text:span><text:span text:style-name="Основной_20_шрифт_20_абзаца"><text:span text:style-name="T26">).</text:span></text:span></text:p>
      <text:p text:style-name="P28">Согласно объяснениям ВГТРК по делу №3-14-35/00-08-16 <text:s text:c="21"/>ВГТРК не производит вещания в сети цифрового наземного вещания на всей территории Российской Федерации, а также Запись1 и Запись2, <text:soft-page-break/>осуществленные для измерения уровня громкости звука сотрудниками ФАС России и <text:span text:style-name="Основной_20_шрифт_20_абзаца"><text:span text:style-name="T27">ФГУП «РТРС»</text:span></text:span>, никогда не выходили в эфире телеканала «Россия 1» в г.Москве. </text:p>
      <text:p text:style-name="P28">Из объяснений ВГРТК следует, что сети цифрового наземного вещания в г.Москве находятся в тестовой эксплуатации, где производятся пусконаладочные работы оператором цифрового наземного вещания — <text:span text:style-name="Основной_20_шрифт_20_абзаца"><text:span text:style-name="T27">ФГУП «РТРС»</text:span></text:span>.</text:p>
      <text:p text:style-name="P28">В промышленную эксплуатацию данная сеть не введена, кроме того у ВГТРК отсутствуют какие-либо договорные обязательства с <text:span text:style-name="Основной_20_шрифт_20_абзаца"><text:span text:style-name="T27">ФГУП «РТРС»</text:span></text:span> на распространение эфирного цифрового наземного вещания телеканала <text:s text:c="4"/>«Россия 1».</text:p>
      <text:p text:style-name="P28">По мнению ВГТРК, ФАС России при осуществлении процесса записи телепрограмм принял цифровой сигнал (Дубль М, Европейская часть Российской Федерации), не предназначенный для эфирной подачи. Сотрудники ФАС России совместно с сотрудниками <text:span text:style-name="Основной_20_шрифт_20_абзаца"><text:span text:style-name="T27">ФГУП «РТРС»</text:span></text:span> исследовали и проводили измерения уровней громкости фрагментов записей телеканала «Россия 1», не являющегося эфирным и предназначенным для подачи на космические аппараты для дальнейшей «регионализации» региональными филиалами ВГТРК с последующим аналоговым вещанием на территорию субъектов Российской Федерации в каждом из регионов.</text:p>
      <text:p text:style-name="P28">Согласно объяснениям <text:span text:style-name="Основной_20_шрифт_20_абзаца"><text:span text:style-name="T27">ФГУП «РТРС»</text:span></text:span> по делу №3-14-35/00-08-16 <text:span text:style-name="Основной_20_шрифт_20_абзаца"><text:span text:style-name="T27">ФГУП «РТРС»</text:span></text:span> является исполнителем федеральной целевой программы «Развитие телерадиовещания в Российской Федерации от 03.12.2009 №985 (далее — ФЦП), в части создания сетей цифрового наземного эфирного телерадиовещания первого и второго мультиплексов.</text:p>
      <text:p text:style-name="P28">Указом Президента Российской Федерации от 24.06.2009 №715 определен перечень телерадиоканалов, входящих в состав первого мультиплекса (телеканалу «Россия 1» присвоена вторая позиция), а также установлено, что <text:span text:style-name="Основной_20_шрифт_20_абзаца"><text:span text:style-name="T27">ФГУП «РТРС»</text:span></text:span> является оператором связи, осуществляющим эфирную аналоговую и эфирную цифровую наземную трансляцию первого мультиплекса на всей территории Российской Федерации. </text:p>
      <text:p text:style-name="P28">Ввиду протяженности Российской Федерации с востока на запад и необходимости учета поясного времени вещания в регионах, в соответствии с ФЦП вся территория страны разделена на 5 вещательных зон, для каждой из которых <text:span text:style-name="Основной_20_шрифт_20_абзаца"><text:span text:style-name="T27">ФГУП «РТРС»</text:span></text:span> осуществляет трансляцию телевизионного сигнала, подаваемого ВГТРК на технические средства <text:span text:style-name="Основной_20_шрифт_20_абзаца"><text:span text:style-name="T27">ФГУП «РТРС»</text:span></text:span>, предназначенные для формирования сигнала для соответствующей зоны вещания. В связи с этим, между ВГТРК и <text:span text:style-name="Основной_20_шрифт_20_абзаца"><text:span text:style-name="T27">ФГУП «РТРС»</text:span></text:span> была утверждена схема подачи ТВ программ ВГТРК в Федеральный центр формирования мультиплексов <text:span text:style-name="Основной_20_шрифт_20_абзаца"><text:span text:style-name="T27">ФГУП «РТРС»</text:span></text:span>, в соответствии с которой на европейскую часть Российской Федерации в составе первого мультиплекса транслируется сигнал телеканала «Россия 1» версия «Регион», запись которого была предоставлена в ФАС России 18.04.2016.</text:p>
      <text:p text:style-name="P28"><text:soft-page-break/>В настоящий момент между <text:span text:style-name="Основной_20_шрифт_20_абзаца"><text:span text:style-name="T27">ФГУП «РТРС»</text:span></text:span> и ВГТРК отсутствуют договорные отношения в части трансляции федеральных версий телерадиоканалов ВГТРК в составе первого мультиплекса. Федеральной целевой программой в 2012-2018 годах предусмотрены мероприятия по предоставлению <text:span text:style-name="Основной_20_шрифт_20_абзаца"><text:span text:style-name="T27">ФГУП «РТРС»</text:span></text:span> субсидий на возмещение производственно-хозяйственных затрат (части затрат), связанных с осуществлением качественного и бесперебойного вещания первого мультиплекса во всех населенных пунктах Российской Федерации.</text:p>
      <text:p text:style-name="P29"><text:span text:style-name="T34">С учетом изложенного и в связи с необходимостью получения дополнительных пояснений лиц, участвующих в деле, по представленным ими доводам, н</text:span><text:span text:style-name="Основной_20_шрифт_20_абзаца"><text:span text:style-name="T21">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24"><text:span text:style-name="Основной_20_шрифт_20_абзаца"><text:span text:style-name="T21"/></text:span></text:p>
      <text:p text:style-name="P25">ОПРЕДЕЛИЛА:</text:p>
      <text:p text:style-name="P31"><text:span text:style-name="T19">1.</text:span><text:span text:style-name="T29"> </text:span><text:span text:style-name="T19"> </text:span><text:span text:style-name="T1">Рассмотрение дела </text:span><text:span text:style-name="T14">№ </text:span><text:span text:style-name="T30">3-14-35/00-08-16</text:span><text:span text:style-name="T1"> отложить.</text:span></text:p>
      <text:p text:style-name="P33"><text:span text:style-name="T3">2.</text:span><text:span text:style-name="T7">  </text:span><text:span text:style-name="T6">Назначить дело № </text:span><text:span text:style-name="T8">3-14-35/00-08-16</text:span><text:span text:style-name="T6"> к рассмотрению на </text:span><text:span text:style-name="T8">10 октября 2016 года в 12 часов 40 минут</text:span><text:span text:style-name="T6"> по адресу: г.Москва, Пыжевский пер., д.6, Зал заседаний, 2 этаж.</text:span></text:p>
      <text:p text:style-name="P29"><text:span text:style-name="T34">3.</text:span><text:span text:style-name="T35">  </text:span><text:span text:style-name="T9">ВГТРК</text:span><text:span text:style-name="T34"> надлежит в срок </text:span><text:span text:style-name="T36">до</text:span><text:span text:style-name="T34"> </text:span><text:span text:style-name="T36">03 октября 2016 года</text:span><text:span text:style-name="T34"> представить ФАС России следующие документы и материалы:</text:span></text:p>
      <text:list xml:id="list1693322074358619911" text:style-name="L1">
        <text:list-item>
          <text:p text:style-name="P37">подтверждающие документы, на основании которых производится передача всех Дублей вещания телеканала «Россия 1» (в т.ч. Дубль М) (внутренние приказы, регламенты, порядок, иное); </text:p>
        </text:list-item>
        <text:list-item>
          <text:p text:style-name="P37">эфирные справки за 18.04.2016 в период с в период с 11 часов 48 минут до 13 часов 18 минут по всем регионам вещания телеканала «Россия 1» европейской зоны;</text:p>
        </text:list-item>
        <text:list-item>
          <text:p text:style-name="P37">схему прохождения всех Дублей телеканала «Россия 1» от ВГТРК через ФГУП «РТРС» до конечной точки приема в регионе Российской Федерации (с подробным описанием всех этапов прохождения Дублей).</text:p>
        </text:list-item>
      </text:list>
      <text:p text:style-name="P34">Все документы должны быть заверены подписью руководителя и печатью <text:span text:style-name="T41">ВГТРК</text:span>.</text:p>
      <text:p text:style-name="P34">4. ФГУП «РТРС» надлежит в срок <text:span text:style-name="T39">до 03 октября 2016 года</text:span> представить ФАС России следующие документы и материалы:</text:p>
      <text:list xml:id="list8624857316040835561" text:style-name="L2">
        <text:list-item>
          <text:p text:style-name="P38">подтверждающие документы, на основании которых производится прием всех Дублей вещания телеканала «Россия 1» (в т.ч. Дубль М) (внутренние приказы, регламенты, порядок, иное);</text:p>
        </text:list-item>
        <text:list-item>
          <text:p text:style-name="P38">схему прохождения всех Дублей телеканала «Россия 1» от ВГТРК через ФГУП «РТРС» до конечной точки приема в регионе Российской Федерации (с подробным описанием всех этапов прохождения Дублей).</text:p>
        </text:list-item>
      </text:list>
      <text:p text:style-name="P34">Документы должны быть заверены подписью руководителя и печатью <text:soft-page-break/>ФГУП «РТРС».</text:p>
      <text:p text:style-name="P35">Явка представителей <text:span text:style-name="T16">ВГТРК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, и представителей заинтересованного лица ФГУП «РТРС» <text:span text:style-name="T38">обязательна</text:span> (для представителей организаций – подлинная доверенность на представление интересов организации по делу <text:span text:style-name="T17">№</text:span><text:span text:style-name="T13"> </text:span><text:span text:style-name="T15">3-14-35/00-08-16</text:span>).</text:p>
      <text:p text:style-name="P31"><text:span text:style-name="T4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 (499) 775-23-</text:span><text:span text:style-name="T40">23, доб.008-793, в том числе по адресу электронной почты</text:span><text:span text:style-name="T18"> korovenkova@fas.gov.ru</text:span><text:span text:style-name="T40">).</text:span></text:p>
      <text:p text:style-name="P10"/>
      <text:p text:style-name="P3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23FC1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927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92731(1) </text:p></draw:text-box></draw:frame><draw:frame draw:style-name="Mfr2" draw:name="SpdBarcode" text:anchor-type="paragraph" svg:x="0cm" svg:width="3.6cm" svg:height="0.78cm" draw:z-index="8"><draw:image xlink:href="Pictures/10000201000000780000001AD23FC1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3:49:28.15</meta:creation-date>
    <meta:generator>OpenOffice.org/3.4.1$Win32 OpenOffice.org_project/341m1$Build-9593</meta:generator>
    <dc:date>2016-09-13T16:29:23.42</dc:date>
    <meta:editing-duration>PT2H21M</meta:editing-duration>
    <meta:editing-cycles>2</meta:editing-cycles>
    <meta:print-date>2016-09-07T13:10:55.19</meta:print-date>
    <meta:document-statistic meta:table-count="0" meta:image-count="1" meta:object-count="0" meta:page-count="8" meta:paragraph-count="110" meta:word-count="2200" meta:character-count="17066"/>
    <meta:user-defined meta:name="Поле 1"/>
    <meta:user-defined meta:name="Поле 2"/>
    <meta:user-defined meta:name="Поле 3"/>
    <meta:user-defined meta:name="Поле 4"/>
  </office:meta>
</office:document-meta>
</file>