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6057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2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42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42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.035cm" fo:margin-right="0.035cm" fo:margin-top="0cm" fo:margin-bottom="0cm" fo:text-align="justify" style:justify-single-word="false" fo:text-indent="1.259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.071cm" fo:margin-right="0.106cm" fo:margin-top="0cm" fo:margin-bottom="0cm" style:line-height-at-least="0cm" fo:text-align="justify" style:justify-single-word="false" fo:text-indent="1.265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.071cm" fo:margin-right="0.106cm" fo:margin-top="0cm" fo:margin-bottom="0cm" style:line-height-at-least="0cm" fo:text-align="justify" style:justify-single-word="false" fo:text-indent="1.288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71cm" fo:margin-right="0.106cm" fo:margin-top="0cm" fo:margin-bottom="0cm" style:line-height-at-least="0cm" fo:text-align="justify" style:justify-single-word="false" fo:text-indent="1.288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71cm" fo:margin-right="0.106cm" fo:margin-top="0cm" fo:margin-bottom="0cm" fo:text-align="justify" style:justify-single-word="false" fo:text-indent="1.28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19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1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8.604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23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 style:master-page-name="First_20_Page">
      <style:paragraph-properties fo:margin-left="8.604cm" fo:margin-right="0cm" fo:text-indent="0cm" style:auto-text-indent="false" style:page-number="auto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2pt" fo:letter-spacing="-0.004cm" fo:language="ru" fo:country="RU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ru" fo:country="RU" fo:background-color="#ffffff"/>
    </style:style>
    <style:style style:name="T10" style:family="text">
      <style:text-properties style:font-name="Times New Roman" fo:font-size="14pt" fo:letter-spacing="-0.004cm" fo:language="ru" fo:country="RU" style:font-size-asian="14pt" style:language-asian="ru" style:country-asian="RU" style:font-size-complex="14pt"/>
    </style:style>
    <style:style style:name="T11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line-through-style="none" style:text-position="0% 100%" fo:letter-spacing="-0.004cm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line-through-style="none" style:text-position="0% 100%" fo:letter-spacing="-0.004cm" fo:language="en" fo:country="US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line-through-style="none" style:text-position="0% 100%" fo:letter-spacing="-0.004cm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letter-spacing="-0.004cm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letter-spacing="-0.004cm" fo:language="ru" fo:country="RU" style:language-asian="ru" style:country-asian="RU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c3b9c1-b38f-4bfe-9f26-48948526a066" text:name="BossProviderVariable"/>
      </text:user-field-decls>
      <text:p text:style-name="P29"/>
      <text:p text:style-name="P28"><text:s text:c="49"/>ПОСТАНОВЛЕНИЕ </text:p>
      <text:p text:style-name="P28"><text:s text:c="21"/>о наложении штрафа по делу № 4-14.55-1069/00-24-16 </text:p>
      <text:p text:style-name="P28"><text:s text:c="31"/>об административном правонарушении </text:p>
      <text:p text:style-name="P28"/>
      <text:p text:style-name="P28"/>
      <text:p text:style-name="P28">«07» сентября 2016г. <text:s text:c="84"/>г. Москва</text:p>
      <text:p text:style-name="P28"/>
      <text:p text:style-name="P28"/>
      <text:p text:style-name="P4"><text:span text:style-name="T1">Я, заместитель начальника Юридического управления в сфере ГОЗ ФАС России Стуканов Д. В., рассмотрев материалы дела № 4-14.55-1069/00-24-16 об административном правонарушении в отношении должностного лица — главного специалиста производственно-технического отдела Саратовского филиала ФГУП «Спецстройинжиниринг при Спецстрое России» </text:span><text:span text:style-name="T2">&lt;...&gt;</text:span><text:span text:style-name="T1">, возбужденного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span></text:p>
      <text:p text:style-name="P14"><text:s text:c="62"/>УСТАНОВИЛ:</text:p>
      <text:p text:style-name="P5"><text:span text:style-name="T1">23.08.2016 из Военной прокуратуры Ивановского гарнизона поступило постановление о возбуждении дела об административном правонарушении, а также материалы административного производства в отношении должностного лица - главного специалиста производственно-технического отдела Саратовского филиала ФГУП «Спецстройинжиниринг при Спецстрое России» </text:span><text:span text:style-name="T2">&lt;...&gt;</text:span><text:span text:style-name="T1">.</text:span></text:p>
      <text:p text:style-name="P5"><text:span text:style-name="T1">Из представленных документов следует, что между Минобороны России и ФГУП «Спецстройинжиниринг при Спецстрое России» в целях выполнения государственного оборонного заказа заключен государственный контракт от 24.09.2015 № 1516187382852090942000000 (далее - Государственный контракт) на выполнение проектно-изыскательских и строительно-монтажных работ по объекту </text:span><text:span text:style-name="T3">«Развитие парковой зоны и парка техники и вооружения войсковой части 03333» г. Шуя, Ивановская область (шифр объекта 107/603).</text:span></text:p>
      <text:p text:style-name="P6">Таким образом <text:span text:style-name="T8">ФГУП «Спецстройинжиниринг при Спецстрое России»</text:span> - головной исполнитель.</text:p>
      <text:p text:style-name="P6">Пунктом 5.2  Государственного контракта установлены следующие сроки окончания работ: выполнение строительно-монтажных работ - 20.06.2016 года, подписание итогового акта приемки выполненных работ - 30.06.2016 года.</text:p>
      <text:p text:style-name="P15">Вместе с тем,<text:span text:style-name="T9"> </text:span><text:span text:style-name="T9">ФГУП «Спецстройинжиниринг при Спецстрое России»</text:span> в нарушение пункта 12 части 1 статьи 8 Федерального закона от 29.12.2012 № 275 «О государственном оборонном заказе» (далее - Закон о государственном <text:soft-page-break/>оборонном заказе), а также положений <text:span text:style-name="T9">Государственного контракта</text:span>, в обусловленный срок вышеуказанные работы не выполнил.</text:p>
      <text:p text:style-name="P16">Таким образом, установлен факт нарушения <text:span text:style-name="T9">ФГУП «Спецстройинжиниринг при Спецстрое России»</text:span> сроков выполнения работ по Государственному контракту, заключенному в целях выполнения государственного оборонного заказа.</text:p>
      <text:p text:style-name="P17">В соответствии с требованиями пункта 12 части 1 статьи 8 Федерального закона от 29.12.2012 № 275-ФЗ «О государственном оборонном заказе» головной исполнитель обеспечивает поставки продукции по государственному оборонному заказу, в соответствии с требованиями законодательства Российской Федерации и условиями контракта.</text:p>
      <text:p text:style-name="P18">Таким образом, <text:span text:style-name="T9">ФГУП «Спецстройинжиниринг при Спецстрое России»</text:span> нарушены требования пункта 12 части 1 статьи 8 Федерального закона от 29.12.2012 № 275-ФЗ «О государственном оборонном заказе».</text:p>
      <text:p text:style-name="P20"><text:span text:style-name="Основной_20_шрифт_20_абзаца"><text:span text:style-name="T11">Нарушение должностным лицом головного исполнителя условий договора, заключенного в целях выполнения государственного оборонного заказа, </text:span></text:span><text:span text:style-name="Основной_20_шрифт_20_абзаца"><text:span text:style-name="T11">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 РФ.</text:span></text:span></text:p>
      <text:p text:style-name="P20"><text:span text:style-name="Основной_20_шрифт_20_абзаца"><text:span text:style-name="T11">Согласно статье 2.4 КоАП РФ а</text:span></text:span><text:span text:style-name="Основной_20_шрифт_20_абзаца"><text:span text:style-name="T12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20"><text:span text:style-name="Основной_20_шрифт_20_абзаца"><text:span text:style-name="T12">В соответствии с приказом ВрИО начальника ФГУП «Спецстройинжиниринг при Спецстрое России» от 12.01.2015 № 111 л/с </text:span></text:span><text:span text:style-name="Основной_20_шрифт_20_абзаца"><text:span text:style-name="T15">&lt;...&gt; </text:span></text:span><text:span text:style-name="Основной_20_шрифт_20_абзаца"><text:span text:style-name="T12"><text:s/>назначен на должность главного специалиста производственно-технического отдела «Саратовского филиала» ФГУП «Спецстройинжиниринг при Спецстрое России».</text:span></text:span></text:p>
      <text:p text:style-name="P15">В силу пунктов 2.1, 3.1.2, 3.1.3 трудового договора № 106/ТД13 и должностной инструкции № ДИ/1 1-04/02 (пункт 4.1) главный специалист контролирует, а в случае необходимости, принимает участие в сборе субподрядной организацией исходных данных, необходимы для разработки градостроительной и проектной документации.</text:p>
      <text:p text:style-name="P15">Согласно приказу ВрИО начальника ФГУП «Спецстройинжиниринг при Спецстрое России» от 17.11.2015 № 503 главный специалист производственно-технического отдела Саратовского филиала <text:span text:style-name="T22">&lt;...&gt;</text:span>осуществляет контроль исполнения договорных обязательств, контроль исполнения графиков производства работ, контроль наличия исходно-разрешительной и отчетной документации; обеспечивает своевременное представление отчетных форм - актов приемки выполненных работ по форме № КС-2, справок о стоимости выполненных работ и затрат по форме № КС-3, а также исполнительной <text:soft-page-break/>документации по выполненным работам в течение всего периода исполнения государственного контракта; контролирует своевременное оформление и направление Заказчику итогового акта приемки выполненных работ в соответствии с условиями государственного контракта.</text:p>
      <text:p text:style-name="P22"><text:span text:style-name="Основной_20_шрифт_20_абзаца"><text:span text:style-name="T16">Принимая во внимание изложенное, в действиях главного специалиста производственно-технического отдела Саратовского филиала ФГУП «Спецстройинжиниринг при Спецстрое России» </text:span></text:span><text:span text:style-name="Основной_20_шрифт_20_абзаца"><text:span text:style-name="T19">&lt;...&gt;</text:span></text:span><text:span text:style-name="Основной_20_шрифт_20_абзаца"><text:span text:style-name="T17"> </text:span></text:span><text:span text:style-name="Основной_20_шрифт_20_абзаца"><text:span text:style-name="T16">установлен состав административного правонарушения, предусмотренного частью 1 статьи 14.55 КоАП, то есть факт нарушения должностным лицом головного исполнителя условий государственного контракта, заключенного в целях выполнения государственного оборонного заказа, в части нарушения сроков выполнения работ.</text:span></text:span></text:p>
      <text:p text:style-name="P19"><text:span text:style-name="Основной_20_шрифт_20_абзаца"><text:span text:style-name="T13">Вина должностного лица, </text:span></text:span><text:span text:style-name="Основной_20_шрифт_20_абзаца"><text:span text:style-name="T18">главного специалиста производственно-технического отдела Саратовского филиала ФГУП «Спецстройинжиниринг при Спецстрое России» </text:span></text:span><text:span text:style-name="Основной_20_шрифт_20_абзаца"><text:span text:style-name="T14">&lt;...&gt; </text:span></text:span><text:span text:style-name="Основной_20_шрифт_20_абзаца"><text:span text:style-name="T13"><text:s/>в совершении данного правонарушения заключается в отсутствии принятых мер, направленных на своевременное исполнение Государственного контракта, что подтверждается материалами дела об административном правонарушении.</text:span></text:span></text:p>
      <text:p text:style-name="P13"><text:span text:style-name="Основной_20_шрифт_20_абзаца"><text:span text:style-name="T13"><text:tab/>Заместитель военного прокурора Ивановского гарнизона </text:span></text:span><text:span text:style-name="Основной_20_шрифт_20_абзаца"><text:span text:style-name="T14">&lt;...&gt; </text:span></text:span><text:span text:style-name="Основной_20_шрифт_20_абзаца"><text:span text:style-name="T13"><text:s/>надлежащим образом уведомлен о времени и месте рассмотрения дела, на рассмотрение не явился.</text:span></text:span></text:p>
      <text:p text:style-name="P19"><text:span text:style-name="Основной_20_шрифт_20_абзаца"><text:span text:style-name="T13">Дело рассмотрено при участии <text:s/>военного прокурора отдела надзора за исполнением законов органами военного управления и воинскими должностными лицами военной прокуратуры Западного военного округа подполковника юстиции </text:span></text:span><text:span text:style-name="Основной_20_шрифт_20_абзаца"><text:span text:style-name="T14">&lt;...&gt;</text:span></text:span><text:span text:style-name="Основной_20_шрифт_20_абзаца"><text:span text:style-name="T13"> по доверенности.</text:span></text:span></text:p>
      <text:p text:style-name="P8"><text:span text:style-name="Основной_20_шрифт_20_абзаца"><text:span text:style-name="T5">Главный специалист производственно-технического отдела Саратовского филиала ФГУП «Спецстройинжиниринг при Спецстрое России» </text:span></text:span><text:span text:style-name="Основной_20_шрифт_20_абзаца"><text:span text:style-name="T6">&lt;...&gt; </text:span></text:span><text:span text:style-name="Основной_20_шрифт_20_абзаца"><text:span text:style-name="T5">в адрес ФАС России направил ходатайство о рассмотрении дела № 4-14.55-1069/00-24-16 об административном правонарушении в его отсутствие, а также о назначении наказания в виде административного штрафа в размере менее минимального размера административного штрафа, что не предусмотрено за нарушения по части 1 статьи 14.55 КоАП.</text:span></text:span></text:p>
      <text:p text:style-name="P7"><text:span text:style-name="Основной_20_шрифт_20_абзаца"><text:span text:style-name="T4">Согласно части 2.2 статьи 4.1 КоАП </text:span></text:span><text:span text:style-name="Основной_20_шрифт_20_абзаца"><text:span text:style-name="T7"><text:s/></text:span></text:span><text:span text:style-name="Основной_20_шрифт_20_абзаца"><text:span text:style-name="T4">при наличии исключительных обстоятельств, связанных с характером совершенного административного правонарушения и его последствиями, личностью и имущественным положением привлекаемого к административной ответственности физ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2 настоящего Кодекса, в </text:span></text:span><text:soft-page-break/><text:span text:style-name="Основной_20_шрифт_20_абзаца"><text:span text:style-name="T4">случае, если минимальный размер административного штрафа для граждан составляет не менее десяти тысяч рублей, а для должностных лиц - не менее пятидесяти тысяч рублей.</text:span></text:span></text:p>
      <text:p text:style-name="P7"><text:span text:style-name="Основной_20_шрифт_20_абзаца"><text:span text:style-name="T4">Минимальный размер административного штрафа за правонарушение, предусмотренное частью 1 статьи 14.55 КоАП, составляет 30 000 (тридцать тысяч) рублей рублей.</text:span></text:span></text:p>
      <text:p text:style-name="P7"><text:span text:style-name="Основной_20_шрифт_20_абзаца"><text:span text:style-name="T4">Таким образом, положения части 2.2 статьи 4.1 КоАП не могут быть применены при назначении административного наказания по части 1 статьи 14.55 КоАП.</text:span></text:span></text:p>
      <text:p text:style-name="P23"><text:span text:style-name="Основной_20_шрифт_20_абзаца"><text:span text:style-name="T12">Место совершения административного правонарушения — место исполнения должностных обязанностей </text:span></text:span><text:span text:style-name="Основной_20_шрифт_20_абзаца"><text:span text:style-name="T15">&lt;...&gt;</text:span></text:span><text:span text:style-name="Основной_20_шрифт_20_абзаца"><text:span text:style-name="T12">, а именно, ФГУП «Спецстройинжиниринг при Спецстрое России», ул. 1-ый Нагатинский проезд, д. 10, стр. 1, г. Москва.</text:span></text:span></text:p>
      <text:p text:style-name="P24"><text:span text:style-name="Основной_20_шрифт_20_абзаца"><text:span text:style-name="T21">Время совершения <text:s/>административного правонарушения - день, следующий за последним днем исполнения обязательств по Государственному контракту — 01.07.2016.</text:span></text:span></text:p>
      <text:p text:style-name="P21"><text:span text:style-name="T20">Обстоятельства, смягчающие и отягчающие административную ответственность </text:span><text:span text:style-name="Основной_20_шрифт_20_абзаца"><text:span text:style-name="T18">главного специалиста производственно-технического отдела Саратовского филиала ФГУП «Спецстройинжиниринг при Спецстрое России» </text:span></text:span><text:span text:style-name="Основной_20_шрифт_20_абзаца"><text:span text:style-name="T14">&lt;...&gt; </text:span></text:span>не выявлены. </text:p>
      <text:p text:style-name="P25"><text:span text:style-name="Основной_20_шрифт_20_абзаца"><text:span text:style-name="T21">На основании изложенного, руководствуясь статьями 4.1, 4.2, 4.5, 14.55, 23.82, 29.7, 29.9, 29.10 КоАП,</text:span></text:span></text:p>
      <text:p text:style-name="P25"><text:span text:style-name="Основной_20_шрифт_20_абзаца"><text:span text:style-name="T21"/></text:span></text:p>
      <text:p text:style-name="P25"><text:span text:style-name="Основной_20_шрифт_20_абзаца"><text:span text:style-name="T21"><text:s text:c="40"/>ПОСТАНОВИЛ:</text:span></text:span></text:p>
      <text:p text:style-name="P25"><text:span text:style-name="Основной_20_шрифт_20_абзаца"><text:span text:style-name="T21"/></text:span></text:p>
      <text:p text:style-name="P26">Признать <text:span text:style-name="T8">должностное лицо - </text:span><text:span text:style-name="Основной_20_шрифт_20_абзаца"><text:span text:style-name="T5">главного специалиста производственно-технического отдела Саратовского филиала ФГУП «Спецстройинжиниринг при Спецстрое России» </text:span></text:span><text:span text:style-name="Основной_20_шрифт_20_абзаца"><text:span text:style-name="T6">&lt;...&gt;</text:span></text:span> виновным в совершении административного правонарушения, ответственность за которое предусмотрена частью 1 статьи 14.55 КоАП, и наложить на него штраф в размере 30 000 (тридцати тысяч) рублей, что является минимальным размером штрафа, налагаемого в соответствии с частью 1 статьи 14.55 КоАП РФ </text:p>
      <text:p text:style-name="P26">В соответствии с частью 1 статьи 32.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6">В соответствии с частью 5 статьи 3.5 КоАП РФ сумма административного штрафа подлежит зачислению в бюджет в полном объёме.</text:p>
      <text:p text:style-name="P26">Реквизиты для уплаты административного штрафа:</text:p>
      <text:p text:style-name="P26">УИН начисления 16133090800000558151</text:p>
      <text:p text:style-name="P26">Получатель ИНН 7703516539 КПП 770301001</text:p>
      <text:p text:style-name="P26">Межрегиональное операционное УФК</text:p>
      <text:p text:style-name="P26"><text:soft-page-break/>(Для ФАС России л/с 04951001610)</text:p>
      <text:p text:style-name="P26">КБК 161 1 16 33010 01 6000 140</text:p>
      <text:p text:style-name="P26">ОКТМО 45380000</text:p>
      <text:p text:style-name="P26">Банк получателя</text:p>
      <text:p text:style-name="P26">Операционный департамент</text:p>
      <text:p text:style-name="P26">Банка России </text:p>
      <text:p text:style-name="P26">г. Москва 701</text:p>
      <text:p text:style-name="P26">БИК 044501002</text:p>
      <text:p text:style-name="P26">Расчётный счёт 40101810500000001901</text:p>
      <text:p text:style-name="P2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22">abaeva@fas.gov.ru,</text:span> stukanov@fas.gov.ru.</text:p>
      <text:p text:style-name="P26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6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6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6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56057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93770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9377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93770(2) </text:p></draw:text-box></draw:frame><draw:frame draw:style-name="Mfr2" draw:name="SpdBarcode" text:anchor-type="paragraph" svg:x="0cm" svg:width="3.6cm" svg:height="0.78cm" draw:z-index="9"><draw:image xlink:href="Pictures/10000201000000780000001A8560571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5:59:07.73</meta:creation-date>
    <meta:generator>OpenOffice.org/3.4.1$Win32 OpenOffice.org_project/341m1$Build-9593</meta:generator>
    <dc:date>2016-09-13T16:38:09.09</dc:date>
    <meta:document-statistic meta:table-count="0" meta:image-count="1" meta:object-count="0" meta:page-count="5" meta:paragraph-count="56" meta:word-count="1301" meta:character-count="11120"/>
    <meta:user-defined meta:name="Поле 1"/>
    <meta:user-defined meta:name="Поле 2"/>
    <meta:user-defined meta:name="Поле 3"/>
    <meta:user-defined meta:name="Поле 4"/>
  </office:meta>
</office:document-meta>
</file>