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2792B7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style:text-properties fo:font-size="14pt"/>
    </style:style>
    <style:style style:name="P7" style:family="paragraph" style:parent-style-name="Text_20_body">
      <style:paragraph-properties fo:margin-top="0cm" fo:margin-bottom="0cm" fo:text-align="center" style:justify-single-word="false"/>
      <style:text-properties fo:font-size="14pt" fo:font-weight="bold"/>
    </style:style>
    <style:style style:name="P8" style:family="paragraph" style:parent-style-name="Text_20_body">
      <style:paragraph-properties fo:margin-top="0cm" fo:margin-bottom="0cm"/>
      <style:text-properties fo:font-size="9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center" style:justify-single-word="false" fo:text-indent="1.251cm" style:auto-text-indent="false"/>
      <style:text-properties fo:font-size="14pt" fo:font-weight="bold"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bold"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a" fo:font-size="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8" style:family="paragraph" style:parent-style-name="Text_20_body">
      <style:paragraph-properties fo:margin-left="8.999cm" fo:margin-right="0cm" fo:margin-top="0cm" fo:margin-bottom="0cm" fo:text-align="end" style:justify-single-word="false" fo:text-indent="0cm" style:auto-text-indent="false"/>
      <style:text-properties fo:font-size="14pt" style:font-size-asian="14pt" style:font-size-complex="14pt"/>
    </style:style>
    <style:style style:name="P19" style:family="paragraph" style:parent-style-name="Text_20_body">
      <style:paragraph-properties fo:margin-left="8.999cm" fo:margin-right="0cm" fo:text-align="end" style:justify-single-word="false" fo:text-indent="0cm" style:auto-text-indent="false"/>
      <style:text-properties fo:font-size="13.5pt"/>
    </style:style>
    <style:style style:name="P20" style:family="paragraph" style:parent-style-name="Text_20_body" style:master-page-name="First_20_Page">
      <style:paragraph-properties fo:margin-left="8.999cm" fo:margin-right="0cm" fo:text-indent="0cm" style:auto-text-indent="false" style:page-number="auto"/>
    </style:style>
    <style:style style:name="P21" style:family="paragraph" style:parent-style-name="Text_20_body">
      <style:paragraph-properties fo:margin-left="0cm" fo:margin-right="0cm" fo:margin-top="0cm" fo:margin-bottom="0cm" fo:text-align="justify" style:justify-single-word="false" fo:text-indent="1.251cm" style:auto-text-indent="false"/>
    </style:style>
    <style:style style:name="T1" style:family="text">
      <style:text-properties fo:color="#000000"/>
    </style:style>
    <style:style style:name="T2" style:family="text">
      <style:text-properties fo:color="#000000" fo:font-size="14pt"/>
    </style:style>
    <style:style style:name="T3" style:family="text">
      <style:text-properties fo:color="#000000" style:font-name="Times New Roman"/>
    </style:style>
    <style:style style:name="T4" style:family="text">
      <style:text-properties fo:font-size="14pt"/>
    </style:style>
    <style:style style:name="T5" style:family="text">
      <style:text-properties fo:font-size="14pt" fo:language="de" fo:country="DE"/>
    </style:style>
    <style:style style:name="T6" style:family="text">
      <style:text-properties fo:font-size="14pt" style:font-size-asian="14pt" style:font-size-complex="14pt"/>
    </style:style>
    <style:style style:name="T7" style:family="text">
      <style:text-properties style:text-underline-style="solid" style:text-underline-width="auto" style:text-underline-color="font-color"/>
    </style:style>
    <style:style style:name="T8" style:family="text">
      <style:text-properties style:text-position="33% 80%"/>
    </style:style>
    <style:style style:name="T9" style:family="text">
      <style:text-properties fo:font-size="9pt"/>
    </style:style>
    <style:style style:name="T10" style:family="text">
      <style:text-properties fo:font-size="9pt" fo:language="en" fo:country="US"/>
    </style:style>
    <style:style style:name="T11" style:family="text">
      <style:text-properties fo:font-variant="normal" fo:text-transform="none" fo:color="#000000" style:font-name="Times New Roman" fo:letter-spacing="normal" fo:font-style="normal" fo:font-weight="normal"/>
    </style:style>
    <style:style style:name="T12" style:family="text">
      <style:text-properties fo:font-variant="normal" fo:text-transform="none" fo:color="#000000" style:font-name="Times New Roman" fo:letter-spacing="normal" fo:language="ru" fo:country="RU" fo:font-style="normal" fo:font-weight="normal"/>
    </style:style>
    <style:style style:name="T13" style:family="text">
      <style:text-properties fo:font-variant="normal" fo:text-transform="none" fo:color="#000000" style:text-line-through-style="none" style:font-name="Times New Roman" fo:letter-spacing="normal" fo:font-style="normal" style:text-underline-style="none" fo:font-weight="normal" style:text-blinking="false"/>
    </style:style>
    <style:style style:name="T14" style:family="text">
      <style:text-properties fo:language="ru" fo:country="RU"/>
    </style:style>
    <style:style style:name="T1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509a161-7d93-4727-ab9c-2da52a5ea1d4" text:name="BossProviderVariable"/>
      </text:user-field-decls>
      <text:p text:style-name="P20"/>
      <text:p text:style-name="P7">ПОСТАНОВЛЕНИЕ</text:p>
      <text:p text:style-name="P7">о <text:span text:style-name="T14">прекращении производства</text:span></text:p>
      <text:p text:style-name="P7">по делу об административном правонарушении № АГОЗ-438/16</text:p>
      <text:p text:style-name="P5"/>
      <text:p text:style-name="P6">«09» сентября 2016 года <text:s text:c="79"/>г. Москва</text:p>
      <text:p text:style-name="P4"/>
      <text:p text:style-name="P9">Я, заместитель начальника Управления контроля государственного оборонного заказа Федеральной антимонопольной службы (далее - ФАС России), Адигюзелов К. А., рассмотрев в помещении ФАС России по адресу: г. Москва, пер. Уланский, д. 16, корпус 1 протокол и материалы дела об административном правонарушении №АГОЗ-438/16, в отношении <text:span text:style-name="T15">&lt;...&gt;</text:span> по части 4.2 статьи 7.30 КоАП РФ,</text:p>
      <text:p text:style-name="P9"/>
      <text:p text:style-name="P7">УСТАНОВИЛ:</text:p>
      <text:p text:style-name="P9">Протокол по делу об административном правонарушении от 26.08.2016 №АГОЗ-438/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Р. по факту совершения <text:span text:style-name="T15">&lt;...&gt;</text:span> административного правонарушения,<text:span text:style-name="T1"> ответственность за совершение которого предусмотрена частью 4.2 статьи 7.30 КоАП РФ.</text:span></text:p>
      <text:p text:style-name="P9">В день составления протокола об административном правонарушении № АГОЗ-438/16 в ФАС России для защиты своих прав и законных интересов <text:span text:style-name="T15">&lt;...&gt; </text:span>не явился. </text:p>
      <text:p text:style-name="P17"><text:span text:style-name="T2">ФГКУ «Дирекция по строительству и эксплуатации объектов Росграницы»</text:span> <text:span text:style-name="T4">(далее — Заказчик) 31.08.2015 на официальном сайте Российской </text:span><text:span text:style-name="T4">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4">www.zakupki.gov.ru</text:span></text:a> <text:span text:style-name="T4">опубликовано <text:s text:c="2"/>извещение (номер </text:span><text:span text:style-name="T5">0</text:span><text:span text:style-name="T4">373100063315000035) о проведении конкурса с ограниченным участием на выполнение работ по строительству морского пункта пропуска Брусничное (Сайменский канал), Ленинградская область </text:span><text:span text:style-name="T5">(далее</text:span> — <text:span text:style-name="T4">Конкурс</text:span><text:span text:style-name="T5">)</text:span><text:span text:style-name="T4">.</text:span></text:p>
      <text:p text:style-name="P10">В соответствии с пунктом 1 частью 1 статьи 33 Федерального закона от 05.04.2013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осуществлении закупки заказчик устанавливает следующие единые требования к участникам закупки: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0">В пункте 15 «Требования к содержанию, составу заявки на участие в <text:soft-page-break/>конкурсе» части II конкурсной документации на выполнение работ по строительству морского пункта пропуска Брусничное (Сайменский канал), Ленинградская область (далее – Конкурсная документация) установлено, что заявка на участие в Конкурсе должна содержать: «копию действующего свидетельства о допуске к работам, влияющим на безопасность объектов капитального строительства, выданное саморегулируемой организацией в порядке, установленном Градостроительным кодексом Российской Федерации и в соответствии с Перечнем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собо опасных, технически сложных, уникальных объектов, предусмотренных статьей 48.1 Градостроительного кодекса Российской Федерации (№190-ФЗ от 29.12.2004), утвержденным Приказом Министерства регионального развития Российской Федерации от 30.12.2009 № 624, в том числе:</text:p>
      <text:p text:style-name="P10">Гидротехнические работы, водолазные работы:</text:p>
      <text:p text:style-name="P10">- Свайные работы, выполняемые в морских условиях с плавучих средств, в том числе устройство свай-оболочек.</text:p>
      <text:p text:style-name="P10">Устройство мостов, эстакад и путепроводов:</text:p>
      <text:p text:style-name="P10">- Устройство монолитных железобетонных и бетонных конструкций мостов, эстакад и путепроводов;</text:p>
      <text:p text:style-name="P10">- Устройство сборных железобетонных конструкций мостов, эстакад и путепроводов.</text:p>
      <text:p text:style-name="P10">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p text:style-name="P10">- Автомобильные дороги и объекты инфраструктуры автомобильного транспорта;</text:p>
      <text:p text:style-name="P10">- Мосты (большие и средние);</text:p>
      <text:p text:style-name="P10">- Объекты электроснабжения до 110 кВ включительно;</text:p>
      <text:p text:style-name="P10">- Здания и сооружения объектов связи;</text:p>
      <text:p text:style-name="P10">- Объекты теплоснабжения;</text:p>
      <text:p text:style-name="P10">- Объекты морского транспорта;</text:p>
      <text:p text:style-name="P10">- Дамбы, плотины, каналы, берегоукрепительные сооружения, водохранилища (за исключением объектов гидроэнергетики).</text:p>
      <text:p text:style-name="P10">Устройство наружных электрических сетей и линий связи:</text:p>
      <text:p text:style-name="P10">- Устройство сетей электроснабжения напряжением до 35 кВ включительно;</text:p>
      <text:p text:style-name="P10">- Монтаж и демонтаж трансформаторных подстанций и линейного электрооборудования напряжением до 35 кВ включительно;</text:p>
      <text:p text:style-name="P10">- Установка распределительных устройств, коммутационной аппаратуры, <text:soft-page-break/>устройств защиты;</text:p>
      <text:p text:style-name="P10">- Устройство наружных линий связи, в том числе телефонных, радио и телевидения.</text:p>
      <text:p text:style-name="P10">Монтажные работы:</text:p>
      <text:p text:style-name="P10">- Монтаж оборудования котельных;</text:p>
      <text:p text:style-name="P10">- Монтаж электротехнических установок, оборудования, систем автоматики и сигнализации;</text:p>
      <text:p text:style-name="P10">- Монтаж оборудования сооружений связи;</text:p>
      <text:p text:style-name="P10">- Монтаж оборудования морских и речных портов.</text:p>
      <text:p text:style-name="P10">Пусконаладочные работы:</text:p>
      <text:p text:style-name="P10">- Пусконаладочные работы силовых и измерительных трансформаторов;</text:p>
      <text:p text:style-name="P10">- Пусконаладочные работы устройств релейной защиты;</text:p>
      <text:p text:style-name="P10">- Пусконаладочные работы автоматики в электроснабжении;</text:p>
      <text:p text:style-name="P10">-Пусконаладочные работы систем автоматики, сигнализации и взаимосвязанных устройств;</text:p>
      <text:p text:style-name="P10">- Пусконаладочные работы автономной наладки систем;</text:p>
      <text:p text:style-name="P10">- Пусконаладочные работы комплексной наладки систем;</text:p>
      <text:p text:style-name="P10">- Наладки систем вентиляции и кондиционирования воздуха;</text:p>
      <text:p text:style-name="P10">- Пусконаладочные работы котельно-вспомогательного оборудования».</text:p>
      <text:p text:style-name="P10">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10">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p>
      <text:p text:style-name="P10">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10">Следовательно, условием допуска к участию в закупках на выполнение работ по строительству, реконструкции, капитальному ремонту объекта <text:soft-page-break/>капитального строительства, устанавливаемым в документации о закупках в соответствии с положениями пункта 1 части 1 статьи 31 Закона о контрактной системе, должно являться обязательное наличие у участника закупки исключительно свидетельства о допуске к работам по организации строительства. При этом требование о наличии у участника закупки свидетельств о допуске к конкретным видам работ, которые оказывают влияние на безопасность объектов капитального строительства, не соответствует части 3 статьи 52 Градостроительного кодекса Российской Федерации и является нарушением части 6 статьи 31 Закона о контрактной системе.</text:p>
      <text:p text:style-name="P10">Требования, установленные в Конкурсной документации, не соответствуют положениям Градостроительного кодекса Российской Федерации.</text:p>
      <text:p text:style-name="P10">Таким образом, Заказчик, установив в Конкурсной документации требования о наличии у участников закупок свидетельства о допуске к конкретным видам работ, которые оказывают влияние на безопасность объектов капитального строительства, нарушил требования пункта 1 части 1 статьи 31 Закона о контрактной системе.</text:p>
      <text:p text:style-name="P10">2. Согласно пункту 9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p>
      <text:p text:style-name="P10">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10">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 </text:p>
      <text:p text:style-name="P10">При этом согласно пункту 3 Правил оценки заявок, окончательных предложений участников закупки товаров, работ, услуг для обеспечения государственных и муниципальных нужд, утвержденных Постановлением Правительства Российской Федерации от 28.11.2013 № 1085 (далее – Правила оценки),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оценки, лучших условий исполнения контракта, указанных в заявках (предложениях) участников закупки, которые не <text:soft-page-break/>были отклонены.</text:p>
      <text:p text:style-name="P10">Пунктом 11 Правил оценки установлено, что для оценки заявок (предложений) по каждому критерию оценки используется 100-балльная шкала оценки. Если в соответствии с пунктом 10 Правил оценки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10">В Конкурсной документации установлены следующие критерии оценки: «Цена контракта» (значимость критерия: 60%), «Качественные, функциональные и экологические характеристики объекта закупки» (значимость критерия: 20%),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значимость критерия: 20%).</text:p>
      <text:p text:style-name="P10">По критерию «Качественные, функциональные и экологические характеристики объекта закупки» установлен, в том числе, показатель «Качество работ», согласно которому: «Количество баллов по показателю «Качество работ» рассчитывается по формуле <text:line-break/>(в соответствии с п.23 Постановления Правительства Российской Федерации от 28.11.2013 № 1085):</text:p>
      <text:p text:style-name="P10">- коэффициент значимости показателя;</text:p>
      <text:p text:style-name="P10">- предложение участника закупки, заявка (предложение) которого оценивается;</text:p>
      <text:p text:style-name="P10">- максимальное предложение из предложений по критерию оценки, сделанных участниками закупки.</text:p>
      <text:p text:style-name="P10">Максимальное предложение из предложений по критерию оценки, сделанных участниками закупки считается такое предложение, в котором участник конкурса <text:span text:style-name="T7">максимально детализировано и содержательно описал порядок выполнения работ в соответствии с требованиями технического задания</text:span>».</text:p>
      <text:p text:style-name="P10">Вместе с тем, в Конкурсной документации не установлены критерии определения «детализированности и содержательности описания порядка выполнения работ в соответствии с требованиями технического задания», что не позволяет выявить лучшее предложение по критерию «Качественные, функциональные и экологические характеристики объекта закупки».</text:p>
      <text:p text:style-name="P10">По критерию «Квалификация участников закупки, в том числе наличие у них финансовых ресурсов, оборудования и других материальных ресурсов, <text:soft-page-break/>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установлен, в том числе, показатель «Квалификация трудовых ресурсов (руководителей и ключевых специалистов), предлагаемых для выполнения работ, оказания услуг», согласно которому: «Количество баллов по показателю «Квалификация трудовых ресурсов (руководителей и ключевых специалистов), предлагаемых для выполнения работ, оказания услуг» рассчитывается по формуле (в соответствии с п.23 Постановления Правительства Российской Федерации от 28.11.2013 № 1085):</text:p>
      <text:p text:style-name="P10">- коэффициент значимости показателя;</text:p>
      <text:p text:style-name="P10">- предложение участника закупки, заявка (предложение) которого оценивается;</text:p>
      <text:p text:style-name="P10">- максимальное предложение из предложений по критерию оценки, сделанных участниками закупки.</text:p>
      <text:p text:style-name="P10">Максимальное предложение из предложений по критерию оценки, сделанных участниками закупки считается такое предложение участника конкурса с ограниченным участием у которого в штате организации наибольшее количество квалифицированного персонала, соответствующего объекту закупки, подтвержденного копиями документов, представленных в составе заявки.</text:p>
      <text:p text:style-name="P10">Под квалифицированным персоналом следует понимать: работников, указанных в разделах проектной документации (приложение № 1 к Техническому заданию).</text:p>
      <text:p text:style-name="P10">Квалификация персонала, <text:span text:style-name="T7">соответствующая объекту закупки</text:span>, подтверждается следующими документами:</text:p>
      <text:p text:style-name="P10">- копией выписки из штатного расписания и копиями дипломов или копиями трудовых книжек».</text:p>
      <text:p text:style-name="P10">При этом Заказчиком в Конкурсной документации не указаны критерии, определяющие «соответствие» объекту закупки, являющимся предметом Конкурса.</text:p>
      <text:p text:style-name="P10">Таким образом, Заказчик, не установив в Конкурсной документации надлежащий порядок рассмотрения и оценки заявок на участие в Конкурсе, нарушил требования пункта 9 части 1 статьи 50 Закона о контрактной системе. </text:p>
      <text:p text:style-name="P10">3. В соответствии с пунктом 5 части 2 статьи 45 Закона о контрактной системе банковская гарантия должна быть безотзывной и должна содержать срок действия банковской гарантии с учетом требований статей 44 и 96 Закона о контрактной системе.</text:p>
      <text:p text:style-name="P10">Согласно части 3 статьи 96 Закона о контрактной системе исполнение контракта может обеспечиваться предоставлением банковской гарантии, выданной банком и соответствующей требованиям статьи 45 Закона о контрактной системе, или внесением денежных средств на указанный <text:soft-page-break/>заказчиком счет, на котором в соответствии с законодательством Российской Федерации учитываются операции со средствами, поступающими заказчику. Способ обеспечения исполнения контракта определяется участником закупки, с которым заключается контракт, самостоятельно. <text:span text:style-name="T7">Срок действия банковской гарантии должен превышать срок действия контракта не менее чем на один месяц</text:span>.</text:p>
      <text:p text:style-name="P10">Пунктом 7 части II «Информационная карта конкурса с ограниченным участием» установлено, что исполнение контракта может обеспечиваться предоставлением банковской гарантии, выданной банком и <text:span text:style-name="T7">соответствующей требованиям статьи 45 Закона о контрактной системе</text:span>, или 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 Способ обеспечения исполнения контракта определяется участником закупки, с которым заключается контракт, самостоятельно.</text:p>
      <text:p text:style-name="P10">При этом подпункту 12.2 пункта 12 «Обеспечение контракта» части V «Проект контракта» Конкурсной документации «Срок действия обеспечения исполнения Контракта не может быть менее чем до «___»<text:line-break/>__________ 20___г.<text:span text:style-name="T8">3</text:span>».</text:p>
      <text:p text:style-name="P10">При этом, согласно сноске «3» в проекте контракта Конкурсной документации «срок действия обеспечения <text:span text:style-name="T7">устанавливается на три месяца больше, срока исполнения обязательств по Контракту</text:span>, указанных в п. 3.2 Контракта».</text:p>
      <text:p text:style-name="P10">Таким образом, Заказчик, в Конкурсной документации установив ненадлежащий срок действия банковской гарантии, нарушил требования части 3 статьи 96 Закона о контрактной системе. </text:p>
      <text:p text:style-name="P10">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9">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9">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text:soft-page-break/>наличие причинной связи между действием, бездействием лица и наступившими последствиями.</text:p>
      <text:p text:style-name="P14">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5">За утверждение конкурсной документации с нарушением требований, предусмотренных законодательством Российской Федерации о контрактной системе в сфере закупок, предусмотрена административная ответственность в соответствии с частью 4.2 статьи 7.30 КоАП РФ.</text:p>
      <text:p text:style-name="P15">Должностным лицом Заказчика, утвердившим Конкурсную документацию, является <text:span text:style-name="T15">&lt;...&gt; </text:span></text:p>
      <text:p text:style-name="P9">Таким образом, <text:span text:style-name="T15">&lt;...&gt; </text:span>нарушены требования пункта 1 части 1 статьи 31, пункта 9 части 1 статьи 50, части 3 статьи 96 Закона о контрактной системе, что содержит состав административного правонарушения, предусмотренного частью 4.2 статьи 7.30 КоАП РФ.</text:p>
      <text:p text:style-name="P9">Местом совершения административного правонарушения является место нахождения Заказчика, а именно: Москва, ул. Садовая – Спасская д.18, стр.1.</text:p>
      <text:p text:style-name="P9">Временем совершения административного правонарушения является дата утверждения Конкурсной документации — 31.08.2016.</text:p>
      <text:p text:style-name="P9">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9"/>
      <text:p text:style-name="P11"><text:span text:style-name="T1">В соответствии с <text:s/>пунктом 6 части 1 статьи 24.5 КоАП РФ производство по делу подлежит прекращению по </text:span><text:span text:style-name="T11">истечение </text:span><text:span text:style-name="T12">сроков</text:span><text:span text:style-name="T13"> </text:span><text:span text:style-name="T11">давности привлечения к административной ответственности.</text:span></text:p>
      <text:p text:style-name="P11"><text:span text:style-name="T11">Согласно части 1 статьи 4.5 КоАП РФ постановление по делу об административном правонарушении за нарушение законодательства Российской Федерации не может быть вынесено по истечении одного года со дня совершения административного правонарушении.</text:span><text:span text:style-name="T3"> </text:span></text:p>
      <text:p text:style-name="P16">Таким образом, срок давности привлечения Лопаткина В.В. к <text:s/>административной ответственности истек 31.08.2016.</text:p>
      <text:p text:style-name="P11">Указанное обстоятельство исключает производство по делу об административном правонарушении.</text:p>
      <text:p text:style-name="P11">В соответствии с пунктом 2 части 1 статьей 29.9 КоАП РФ по результатам рассмотрения дела об административном правонарушении может быть вынесено постановление о прекращении производства по делу об административном правонарушении. </text:p>
      <text:p text:style-name="P11"><text:soft-page-break/><text:tab/>На основании изложенного, рассмотрев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4.5, 24.5, 29.9, 29.10 КоАП РФ,</text:p>
      <text:p text:style-name="P13"/>
      <text:p text:style-name="P12">ПОСТАНОВИЛ:</text:p>
      <text:p text:style-name="P11">Производство по делу об административном правонарушении <text:s text:c="18"/>№АГОЗ-438/16 в отношении <text:span text:style-name="T15">&lt;...&gt;</text:span><text:span text:style-name="T1">, </text:span>прекратить в связи с истечением сроков давности привлечения к административной ответственности.</text:p>
      <text:p text:style-name="P11">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и 10 суток со дня вручения или получения копии постановления.</text:p>
      <text:p text:style-name="P11">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1"><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2792B7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C2792B7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9T13:26:35.52</meta:creation-date>
    <meta:generator>OpenOffice.org/3.4.1$Win32 OpenOffice.org_project/341m1$Build-9593</meta:generator>
    <dc:date>2016-09-13T16:44:50.57</dc:date>
    <meta:document-statistic meta:table-count="0" meta:image-count="1" meta:object-count="0" meta:page-count="9" meta:paragraph-count="101" meta:word-count="2460" meta:character-count="20385"/>
    <meta:user-defined meta:name="Поле 1"/>
    <meta:user-defined meta:name="Поле 2"/>
    <meta:user-defined meta:name="Поле 3"/>
    <meta:user-defined meta:name="Поле 4"/>
  </office:meta>
</office:document-meta>
</file>