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5DF7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margin-left="10.213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2.143cm"/>
          <style:tab-stop style:position="2.64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2.143cm"/>
          <style:tab-stop style:position="2.646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style:language-asian="ar" style:country-asian="SA"/>
    </style:style>
    <style:style style:name="T6" style:family="text">
      <style:text-properties style:language-asian="ru" style:country-asian="RU" style:language-complex="ar" style:country-complex="SA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style:language-asian="ru" style:country-asian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style:font-size-asian="14pt" style:language-asian="ar" style:country-asian="SA" style:font-size-complex="14pt" style:language-complex="ar" style:country-complex="SA"/>
    </style:style>
    <style:style style:name="T17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font-style="normal" fo:background-color="transparent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9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0" style:family="text">
      <style:text-properties style:use-window-font-color="true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d92af-d4d1-437b-99db-3ac0b8e28f0d" text:name="BossProviderVariable"/>
      </text:user-field-decls>
      <text:p text:style-name="P37"/>
      <text:p text:style-name="P9">ОПРЕДЕЛЕНИЕ</text:p>
      <text:p text:style-name="P7">о возбуждении дела </text:p>
      <text:p text:style-name="P13"><text:span text:style-name="T12">об административном правонарушении № </text:span><text:span text:style-name="T22">4-19.8.1-1111/00-21-16 </text:span></text:p>
      <text:p text:style-name="P7"><text:s/>и проведении административного расследования</text:p>
      <text:p text:style-name="P6"><text:s/></text:p>
      <text:p text:style-name="P8"><text:span text:style-name="T3">12.09.</text:span>2016 г. <text:s text:c="107"/>г. Москва</text:p>
      <text:p text:style-name="P5"/>
      <text:p text:style-name="P12"><text:span text:style-name="T12"><text:tab/>Я, начальник отдела </text:span><text:span text:style-name="T23">тарифного регулирования оптового рынка электроэнергетики</text:span><text:span text:style-name="T12"> Управления регулирования электроэнергетики ФАС России Басова Татьяна Сергеевна, рассмотрев акт осмотра официального сайта открытого акционерного общества «Янтарьэнергосбыт» <text:s/>(далее по тексту - <text:s/>ОАО «Янтарьэнергосбыт») в информационно-телекоммуникационной сети Интернет (далее - Интернет-сайт) от </text:span><text:span text:style-name="T15">19.08.2016 и представленные <text:s text:c="45"/>ОАО «Янтарьэнергосбыт» документы </text:span><text:span text:style-name="T15">от 19.08.2016 исх. ЯЭС/3486</text:span><text:span text:style-name="T15"> </text:span><text:span text:style-name="T12">(юридический адрес: </text:span><text:span text:style-name="T19">236005, г. Калининград, ул. Дарвина, д. 10, дата регистрации в качестве юридического лица: 02.06.2008, ОГРН 1083925011422, ИНН 3908600865, КПП 390601001),</text:span></text:p>
      <text:p text:style-name="P10"/>
      <text:p text:style-name="P11">УСТАНОВИЛ:</text:p>
      <text:p text:style-name="P8"/>
      <text:p text:style-name="P31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веден осмотр Интернет-сайта.</text:p>
      <text:p text:style-name="P18"><text:span text:style-name="T21">Согласно пункту 2 Стандартов </text:span><text:span text:style-name="T2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7">полномочий</text:span><text:span text:style-name="T2"> осуществляют государственный контроль (надзор) в части соблюдения </text:span><text:span text:style-name="T7">стандартов </text:span><text:span text:style-name="T2">раскрытия информации субъектами оптового и розничных рынков электрической энергии.</text:span></text:p>
      <text:p text:style-name="P19">По результатам проведенного осмотра Интернет-сайта <text:s text:c="33"/>ОАО «Янтарьэнергосбыт» http://yantarenergosbyt.ru/stoimost-uslug-dlya-organizacij/ ФАС России установлено и отражено в Акте осмотра Интернет-сайта от 19.08.2016, что информация, подлежащая раскрытию в соответствии с положениями Стандартов, размещена не в полном объеме.</text:p>
      <text:p text:style-name="P19">ОАО «Янтарьэнергосбыт» является гарантирующим поставщиком электроэнергии на территории Калининградской области.</text:p>
      <text:p text:style-name="P19">В соответствии с пунктом 3 Стандартов субъектами рынков электрической энергии информация раскрывается путем:</text:p>
      <text:list xml:id="list6559040058659385154" text:style-name="L1">
        <text:list-item>
          <text:p text:style-name="P26">опубликования в печатных изданиях, в которых в соответствии с федеральными законами и законами субъектов Российской Федерации публикуются <text:soft-page-break/>официальные материалы органов государственной власти (далее - официальные печатные издания);</text:p>
        </text:list-item>
        <text:list-item>
          <text:p text:style-name="P26">опубликования в электронных средствах массовой информации;</text:p>
        </text:list-item>
      </text:list>
      <text:list xml:id="list8524234200367093732" text:style-name="L2">
        <text:list-item>
          <text:p text:style-name="P27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19">По результатам осмотра Интернет-сайта ОАО «Янтарьэнергосбыт» выявлено отсутствие информации, предусмотренной пунктом 23(1) Стандартов: </text:p>
      <text:p text:style-name="P23"><text:span text:style-name="T2"><text:s text:c="2"/>значение средневзвешенной регулируемой цены на электрическую энергию (мощность), используемую для расчета конечной регулируемой цены для первой ценовой категории, указанной в </text:span><text:span text:style-name="T7">разделе XII О</text:span><text:span text:style-name="T2">сновных положений функционирования розничных рынков электрической энергии;</text:span></text:p>
      <text:p text:style-name="P23"><text:span text:style-name="T2"><text:s text:c="3"/>значения составляющих расчета средневзвешенной регулируемой цены на электрическую энергию (мощность) для первой ценовой категории, указанных в </text:span><text:span text:style-name="T7">разделе XII О</text:span><text:span text:style-name="T2">сновных положений функционирования розничных рынков электрической энергии;</text:span></text:p>
      <text:p text:style-name="P23"><text:span text:style-name="T2"><text:s text:c="2"/>сведения о данных, которые относятся к предыдущим расчетным периодам и учитываются в случаях, предусмотренных </text:span><text:span text:style-name="T7">Основными положениями</text:span><text:span text:style-name="T2"> функционирования розничных рынков электрической энергии, при определении средневзвешенной 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span></text:p>
      <text:p text:style-name="P24"><text:s text:c="2"/>значения регулируемых цен на электрическую энергию (мощность), поставляемую на розничных рынках электрической энергии на территориях, объединенных в неценовые зоны, для первой - шестой ценовых категорий;</text:p>
      <text:p text:style-name="P23"><text:span text:style-name="T2"><text:s text:c="2"/>значения составляющих регулируемых цен на электрическую энергию (мощность), поставляемую на розничных рынках электрической энергии на территориях, объединенных в неценовые зоны, для первой - шестой ценовых категорий, использованных гарантирующим поставщиком (энергосбытовой, </text:span><text:span text:style-name="T2">энергоснабжающей организацией) при расчете указанных регулируемых цен за расчетный период, определенных в порядке, предусмотренном</text:span><text:span text:style-name="T7"> разделом XII</text:span><text:span text:style-name="T2"> Основных положений функционирования розничных рынков электрической энергии.</text:span></text:p>
      <text:p text:style-name="P23"><text:span text:style-name="T2"><text:s text:c="4"/>Согласно пункту 23(2) Стандартов информация, указанная в </text:span><text:span text:style-name="T7">пункте 23(1)</text:span><text:span text:style-name="T2"> Стандартов, подлежит опубликованию на официальных сайтах гарантирующих поставщиков (энергосбытовых, энергоснабжающих организаций) в сети «Интернет» ежемесячно, не позднее 17-го числа месяца, следующего за расчетным.</text:span></text:p>
      <text:p text:style-name="P17"><text:span text:style-name="T13">Письмом </text:span><text:span text:style-name="T15">от 19.08.2016 № ВК/57044/16 </text:span><text:span text:style-name="T13">ФАС России направила в адрес ОАО «Янтарьэнергосбыт» запрос о представлении сведений о месте опубликования информации в соответствии со Стандартами</text:span><text:span text:style-name="T15">.</text:span></text:p>
      <text:p text:style-name="P18"><text:span text:style-name="T15">Письмом <text:s/></text:span><text:span text:style-name="T16">от 19.08.2016 № ЯЭС/3486 ОАО «Янтарьэнергосбыт» сообщило о своевременности раскрытия информации в с</text:span><text:span text:style-name="T16">оответствии с </text:span><text:soft-page-break/><text:span text:style-name="T16">положениями Стандартов и направило скриншоты страницы сайта <text:s text:c="26"/>ОАО «Янтарьэнергосбыт» </text:span><text:span text:style-name="T15"><text:s/>на 2 л.</text:span></text:p>
      <text:p text:style-name="P28"><text:s/>19 августа 2016 года в целях осуществления государственного контроля за соблюдением Стандартов был произведен повторный осмотр Интернет - сайта ОАО «Янтарьэнергосбыт» и составлен Акт осмотра Интернет - сайта от 19.08.2016 г. </text:p>
      <text:p text:style-name="P18"><text:span text:style-name="T13">Частью 1 статьи </text:span><text:span text:style-name="T11">19.8.1</text:span><text:span text:style-name="T13"> Кодекса Российской Федерации об административных правонарушениях (далее - КоАП)</text:span><text:span text:style-name="T11"> установлена ответственность за н</text:span><text:span text:style-name="T13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span></text:p>
      <text:p text:style-name="P31"><text:tab/>Таким образом, в действиях ОАО «Янтарьэнергосбыт» содержатся признаки нарушения, ответственность за которое предусмотрена частью <text:s text:c="19"/>1 статьи 19.8.1 КоАП.</text:p>
      <text:p text:style-name="P8"><text:tab/>Указанные материалы и данные являются достаточными для возбуждения дела <text:span text:style-name="T3">об административном правонарушении</text:span>.</text:p>
      <text:p text:style-name="P8"><text:tab/>Руководствуясь статьями 28.1, 28.7 <text:span text:style-name="T5">КоАП</text:span>,</text:p>
      <text:p text:style-name="P5"/>
      <text:p text:style-name="P9"><text:bookmark-start text:name="bookmark0"/>ОПРЕДЕЛИЛ:</text:p>
      <text:p text:style-name="P9"/>
      <text:p text:style-name="P5"><text:bookmark-end text:name="bookmark0"/><text:tab/>1. Возбудить в отношении ОАО «Янтарьэнергосбыт» дело об административном нарушении, ответственность за которое предусмотрена частью 1 статьи 19.8.1 КоАП.</text:p>
      <text:p text:style-name="P8"><text:tab/>2. Провести административное расследование.</text:p>
      <text:p text:style-name="P8"><text:tab/>3. В соответствии со статьей 26.10 КоАП <text:span text:style-name="T6">ОАО «Янтарьэнергосбыт»</text:span>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<text:p text:style-name="P35">- учредительные документы (копию устава и т.д.);</text:p>
      <text:p text:style-name="P22"><text:span text:style-name="T8">- с</text:span><text:span text:style-name="T9">ведения о лицах, в полномочия которых входила обязанность по направлению в ФАС России сведений о раскрытии информации;</text:span></text:p>
      <text:p text:style-name="P22"><text:span text:style-name="T9">- копии приказов о назначении указанных должностных лиц ОАО «Янтарьэнергосбыт»</text:span><text:span text:style-name="T10"> на должности;</text:span></text:p>
      <text:list xml:id="list3377466608665384309" text:style-name="L3">
        <text:list-header>
          <text:p text:style-name="P29"><text:span text:style-name="T4">паспортные данные указанных должностных лиц </text:span>ОАО «Янтарьэнергосбыт»;</text:p>
        </text:list-header>
      </text:list>
      <text:p text:style-name="P30"><text:soft-page-break/>- письменные пояснения ОАО «Янтарьэнергосбыт» о причинах предоставления недостоверной информации.</text:p>
      <text:p text:style-name="P12"><text:span text:style-name="T12"><text:tab/>4. Законному представителю ОАО «Янтарьэнергосбыт» надлежит явиться </text:span><text:span text:style-name="T14">12 октября 2016 года</text:span><text:span text:style-name="T17"> </text:span><text:span text:style-name="T20">в 14 часов 00 минут</text:span><text:span text:style-name="T12"> по адресу: г. Москва, ул. Садовая-Кудринская, д. 11, кабинет 319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8">4-19.8.1-1111/00-21-16 </text:span><text:span text:style-name="T17">с</text:span><text:span text:style-name="T12">о всеми правами, предусмотренными статьей 25.5 КоАП.</text:span></text:p>
      <text:p text:style-name="P8"><text:tab/>Неявка в указанный срок будет расценена как отказ от подписания протокола.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3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5DF7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2.499cm" fo:margin-left="1.535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4034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403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4034(4) </text:p></draw:text-box></draw:frame><draw:frame draw:style-name="Mfr2" draw:name="SpdBarcode" text:anchor-type="paragraph" svg:x="0cm" svg:width="3.6cm" svg:height="0.78cm" draw:z-index="7"><draw:image xlink:href="Pictures/10000201000000780000001AE15DF7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15:17.62</meta:creation-date>
    <meta:generator>OpenOffice.org/3.4.1$Win32 OpenOffice.org_project/341m1$Build-9593</meta:generator>
    <dc:date>2016-09-13T16:47:01.07</dc:date>
    <meta:editing-duration>P2DT22H42M52S</meta:editing-duration>
    <meta:editing-cycles>3</meta:editing-cycles>
    <meta:print-date>2016-09-09T12:33:20.01</meta:print-date>
    <meta:document-statistic meta:table-count="0" meta:image-count="1" meta:object-count="0" meta:page-count="4" meta:paragraph-count="47" meta:word-count="987" meta:character-count="8694"/>
    <meta:user-defined meta:name="Поле 1"/>
    <meta:user-defined meta:name="Поле 2"/>
    <meta:user-defined meta:name="Поле 3"/>
    <meta:user-defined meta:name="Поле 4"/>
  </office:meta>
</office:document-meta>
</file>