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23B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35%" fo:text-align="center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35%" fo:text-align="justify" style:justify-single-word="false" fo:text-indent="1.25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3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30%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135%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35%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25%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35%" fo:text-align="justify" style:justify-single-word="false" fo:text-indent="1.296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35%" fo:text-align="justify" style:justify-single-word="false" fo:text-indent="1.296cm" style:auto-text-indent="false">
        <style:tab-stops/>
      </style:paragraph-properties>
      <style:text-properties style:font-name="Times New Roman"/>
    </style:style>
    <style:style style:name="P26" style:family="paragraph" style:parent-style-name="Text_20_body" style:master-page-name="First_20_Page">
      <style:paragraph-properties style:page-number="auto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3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color="#000000" fo:language="en" fo:country="US" style:font-name-asian="TimesNewRomanPSMT" style:font-name-complex="TimesNewRomanPSM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10956c-b064-486d-966b-902cef28fe75" text:name="BossProviderVariable"/>
      </text:user-field-decls>
      <text:p text:style-name="P26"/>
      <text:p text:style-name="P18">ПРЕДПИСАНИЕ </text:p>
      <text:p text:style-name="P18">по делу № <text:span text:style-name="T14">1-10-197/</text:span><text:span text:style-name="T15">00-05-15</text:span></text:p>
      <text:p text:style-name="P19"/>
      <text:p text:style-name="P17">«02» сентября 2016 г. <text:tab/><text:tab/><text:tab/><text:tab/><text:tab/><text:tab/><text:tab/> <text:s text:c="19"/>г. Москва</text:p>
      <text:p text:style-name="P17"/>
      <text:p text:style-name="P15"><text:span text:style-name="T1">Комиссия Федеральной антимонопольной службы по рассмотрению <text:s text:c="14"/>дела о нарушении антимонопольного законодательства в составе: <text:s text:c="21"/>председатель Комиссии: </text:span></text:p>
      <text:p text:style-name="P15"><text:span text:style-name="T8">&lt;...&gt;</text:span><text:span text:style-name="T9">,</text:span></text:p>
      <text:p text:style-name="P13"/>
      <text:p text:style-name="P8">ПРЕДПИСЫВАЕТ:</text:p>
      <text:p text:style-name="P8"/>
      <text:list xml:id="list7215081151435387449" text:style-name="L1">
        <text:list-item>
          <text:list>
            <text:list-item>
              <text:list>
                <text:list-item>
                  <text:p text:style-name="P25"><text:span text:style-name="T12">В целях </text:span><text:span text:style-name="T10">о</text:span><text:span text:style-name="T12">беспечения конкуренции на рынках колес </text:span><text:span text:style-name="T7">цельнокатаны</text:span><text:span text:style-name="T5">х</text:span><text:span text:style-name="T7"> диаметром по кругу катания </text:span><text:span text:style-name="T13">860 мм, внутренним диаметром отверстия ступицы 170 мм, изготавливаемых из марки стали 2 по ГОСТ 10791-2011 (далее - колеса для метрополитена диаметром 860 мм)</text:span><text:span text:style-name="T12"> и колес цельнокатаных диаметром <text:s text:c="14"/>по кругу катания 790 мм, диаметром отверстия ступицы колеса 160 мм, изготавливаемых из марки стали 2 по ГОСТ 10791-2011 (далее - колеса для метрополитена диаметром 790 мм), АО «ВМЗ» и АО «ОМК-Сталь», входящим в одну группу лиц, не допускать нарушение антимонопольного законодательства путем установления цен на колеса для метрополитена диаметром 790 и 860 мм превышающих сумму необходимых для производства и реализации товаров расходов и прибыли, рассчитанных с учетом уровня необходимой прибыли, определяемой исходя из уровня прибыли</text:span><text:span text:style-name="T16">, получаемой </text:span><text:span text:style-name="T3">АО «ВМЗ» и АО «ОМК-Сталь», входящих в одну группу лиц, от реализации колес цельнокатаных диаметром по кругу катания 957 мм, внутренним диаметром отверстия ступицы 175 мм, изготавливаемых из марки стали 2 <text:s text:c="15"/>по ГОСТ 10791-2011. </text:span></text:p>
                </text:list-item>
              </text:list>
            </text:list-item>
          </text:list>
        </text:list-item>
      </text:list>
      <text:p text:style-name="P23">Срок исполнения настоящего пункта Предписания - 3 года с момента получения настоящего Предписания.</text:p>
      <text:list xml:id="list36662348" text:continue-numbering="true" text:style-name="L1">
        <text:list-item>
          <text:list>
            <text:list-item>
              <text:list>
                <text:list-item>
                  <text:p text:style-name="P25"><text:soft-page-break/><text:span text:style-name="T10">В целях обеспечения конкуренции и подтверждения исполнения </text:span><text:span text:style-name="T10">настоящего предписания АО «ВМЗ» и АО «ОМК-Сталь», входящим в одну группу лиц, надлежит в течении 5 лет представлять в ФАС России каждое полугодие в течение 30 календарных дней после окончания отчетного периода информацию о показателях хозяйственной деятельности АО «ВМЗ» <text:s text:c="30"/>и АО «ОМК-Сталь» по производству и реализации колес цельнокатаных по формам Таблиц № </text:span><text:span text:style-name="T11">1-5,</text:span><text:span text:style-name="T10"> данных в Приложении к настоящему предписанию. Таблицы № </text:span><text:span text:style-name="T11">1</text:span><text:span text:style-name="T10">-</text:span><text:span text:style-name="T11">5</text:span><text:span text:style-name="T10"> необходимо также представить в </text:span><text:span text:style-name="T4">формате </text:span><text:span text:style-name="T6">Microsoft</text:span><text:span text:style-name="T4"> </text:span><text:span text:style-name="T6">Office</text:span><text:span text:style-name="T4"> </text:span><text:span text:style-name="T6">Excel </text:span><text:span text:style-name="T4">на электронном носителе</text:span><text:span text:style-name="T10">. </text:span></text:p>
                </text:list-item>
              </text:list>
            </text:list-item>
          </text:list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23B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7193(8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C23B2A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8719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87193(8) </text:p></draw:text-box></draw:frame><draw:frame draw:style-name="Mfr2" draw:name="SpdBarcode" text:anchor-type="paragraph" svg:x="0cm" svg:width="3.6cm" svg:height="0.78cm" draw:z-index="4"><draw:image xlink:href="Pictures/10000201000000780000001ACC23B2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0:29:33.92</meta:creation-date>
    <meta:generator>OpenOffice.org/3.4.1$Win32 OpenOffice.org_project/341m1$Build-9593</meta:generator>
    <dc:date>2016-09-13T16:49:06.90</dc:date>
    <meta:editing-duration>PT3M8S</meta:editing-duration>
    <meta:editing-cycles>1</meta:editing-cycles>
    <meta:print-date>2016-09-13T10:30:37.02</meta:print-date>
    <meta:document-statistic meta:table-count="0" meta:image-count="2" meta:object-count="0" meta:page-count="2" meta:paragraph-count="13" meta:word-count="278" meta:character-count="2119"/>
    <meta:user-defined meta:name="Поле 1"/>
    <meta:user-defined meta:name="Поле 2"/>
    <meta:user-defined meta:name="Поле 3"/>
    <meta:user-defined meta:name="Поле 4"/>
  </office:meta>
</office:document-meta>
</file>