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9F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1.464cm" style:auto-text-indent="false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style:page-number="auto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style:font-name-asian="Courier New" style:language-asian="ru" style:country-asian="RU" style:font-style-asian="normal" style:font-name-complex="Courier New" style:font-style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ru" fo:country="RU" fo:background-color="#ffffff" style:font-name-asian="Courier New" style:font-size-asian="14pt" style:language-asian="ru" style:country-asian="RU" style:font-name-complex="Courier New" style:font-size-complex="14pt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name-asian="Courier New" style:font-size-asian="14pt" style:language-asian="ru" style:country-asian="RU" style:font-name-complex="Courier New" style:font-size-complex="14pt"/>
    </style:style>
    <style:style style:name="T17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style:font-name="Times New Roman" fo:font-size="14pt" fo:font-weight="normal" fo:background-color="#ffffff" style:font-name-asian="Courier New" style:font-size-asian="14pt" style:language-asian="ru" style:country-asian="RU" style:font-name-complex="Courier New" style:font-size-complex="14pt"/>
    </style:style>
    <style:style style:name="T2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normal"/>
    </style:style>
    <style:style style:name="T25" style:family="text">
      <style:text-properties fo:color="#000000" fo:font-weight="normal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31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32" style:family="text">
      <style:text-properties fo:font-size="14pt" fo:background-color="#ffffff" style:font-size-asian="14pt" style:font-name-complex="Times New Roman" style:font-size-complex="14pt"/>
    </style:style>
    <style:style style:name="T33" style:family="text">
      <style:text-properties fo:font-size="14pt" style:font-size-asian="14pt" style:font-name-complex="Times New Roman" style:font-size-complex="14pt"/>
    </style:style>
    <style:style style:name="T34" style:family="text">
      <style:text-properties fo:background-color="#ffffff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style-asian="normal" style:font-style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letter-spacing="normal" fo:language="ru" fo:country="RU" fo:font-weight="normal" style:font-name-asian="Times New Roman2" style:language-asian="ru" style:country-asian="RU" style:font-name-complex="Times New Roman2"/>
    </style:style>
    <style:style style:name="T49" style:family="text">
      <style:text-properties style:font-name="Times New Roman1" fo:font-size="14pt" fo:font-weight="bold"/>
    </style:style>
    <style:style style:name="T50" style:family="text">
      <style:text-properties style:text-line-through-style="none" style:text-position="0% 100%" fo:letter-spacing="-0.004cm" fo:language="ru" fo:country="RU" style:text-underline-style="none" style:font-name-asian="Times New Roman" style:font-name-complex="Times New Roman2"/>
    </style:style>
    <style:style style:name="T51" style:family="text">
      <style:text-properties style:text-line-through-style="none" style:text-position="0% 100%" fo:letter-spacing="-0.004cm" fo:language="ru" fo:country="RU" style:text-underline-style="none" fo:background-color="transparent" style:font-name-asian="Times New Roman" style:font-name-complex="Times New Roman"/>
    </style:style>
    <style:style style:name="T52" style:family="text">
      <style:text-properties style:text-line-through-style="none" style:text-position="0% 100%" fo:letter-spacing="-0.004cm" fo:language="ru" fo:country="RU" style:text-underline-style="none" fo:background-color="transparent" style:font-name-asian="Times New Roman" style:font-name-complex="Times New Roman2"/>
    </style:style>
    <style:style style:name="T53" style:family="text">
      <style:text-properties style:text-line-through-style="none" style:text-position="0% 100%" fo:letter-spacing="-0.004cm" fo:language="ru" fo:country="RU" style:text-underline-style="non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4" style:family="text">
      <style:text-properties style:text-line-through-style="none" style:text-position="0% 100%" fo:letter-spacing="-0.004cm" fo:language="en" fo:country="US" style:text-underline-style="non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5" style:family="text">
      <style:text-properties style:text-line-through-style="none" style:text-position="0% 100%" fo:letter-spacing="-0.004cm" fo:language="en" fo:country="US" style:text-underline-style="none" fo:background-color="transparent" style:font-name-asian="Times New Roman" style:font-name-complex="Times New Roman"/>
    </style:style>
    <style:style style:name="T56" style:family="text">
      <style:text-properties fo:letter-spacing="-0.004cm" fo:language="ru" fo:country="RU" style:font-name-complex="Times New Roman2"/>
    </style:style>
    <style:style style:name="T57" style:family="text">
      <style:text-properties fo:letter-spacing="-0.004cm" fo:language="ru" fo:country="RU" style:font-name-asian="Times New Roman" style:font-name-complex="Times New Roman2"/>
    </style:style>
    <style:style style:name="T58" style:family="text">
      <style:text-properties fo:letter-spacing="-0.004cm" fo:language="en" fo:country="US" style:font-name-complex="Times New Roman2"/>
    </style:style>
    <style:style style:name="T59" style:family="text">
      <style:text-properties fo:letter-spacing="-0.004cm" fo:language="en" fo:country="US" style:font-name-asian="Times New Roman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a2bb8b-62bf-403e-a4c5-86996e77df9b" text:name="BossProviderVariable"/>
      </text:user-field-decls>
      <text:p text:style-name="P32"><text:span text:style-name="Основной_20_шрифт_20_абзаца"><text:span text:style-name="T11"/></text:span></text:p>
      <text:p text:style-name="P9"><text:span text:style-name="Основной_20_шрифт_20_абзаца"><text:span text:style-name="T29">ПОСТАНОВЛЕНИЕ</text:span></text:span></text:p>
      <text:p text:style-name="P21"><text:span text:style-name="T49">о прекращении производства по делу </text:span><text:span text:style-name="Основной_20_шрифт_20_абзаца"><text:span text:style-name="T12">№ 4-14.55-1033/00-24-16 </text:span></text:span><text:span text:style-name="Основной_20_шрифт_20_абзаца"><text:span text:style-name="T30">об административном правонарушении </text:span></text:span></text:p>
      <text:p text:style-name="P4"/>
      <text:p text:style-name="P4"/>
      <text:p text:style-name="P5"><text:span text:style-name="T31">«08»</text:span><text:span text:style-name="T32"> </text:span><text:span text:style-name="T31">сентября</text:span><text:span text:style-name="T32"> 201</text:span><text:span text:style-name="T31">6</text:span><text:span text:style-name="T32"> г.<text:tab/> <text:s text:c="5"/><text:tab/> <text:s text:c="19"/><text:tab/> <text:s text:c="49"/>г. </text:span><text:span text:style-name="T33">Москва</text:span></text:p>
      <text:p text:style-name="P4"/>
      <text:p text:style-name="P20"><text:span text:style-name="Основной_20_шрифт_20_абзаца"><text:span text:style-name="T15">Я, заместитель начальника отдела административного производства Юридического управления в сфере ГОЗ ФАС России </text:span></text:span><text:span text:style-name="Основной_20_шрифт_20_абзаца"><text:span text:style-name="T2">Семенцова А. А.</text:span></text:span><text:span text:style-name="Основной_20_шрифт_20_абзаца"><text:span text:style-name="T7">,</text:span></text:span><text:span text:style-name="Основной_20_шрифт_20_абзаца"><text:span text:style-name="T2"> </text:span></text:span><text:span text:style-name="Основной_20_шрифт_20_абзаца"><text:span text:style-name="T7">рассмотрев материалы дела № 4-14.55-1033/00-24-16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в отношении </text:span></text:span><text:span text:style-name="Основной_20_шрифт_20_абзаца"><text:span text:style-name="T15">управляющего директора АО «КумАПП» </text:span></text:span><text:span text:style-name="Основной_20_шрифт_20_абзаца"><text:span text:style-name="T22">&lt;...&gt;</text:span></text:span><text:span text:style-name="Основной_20_шрифт_20_абзаца"><text:span text:style-name="T2">, по признакам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3">Кодекса Российской Федерации об административных правонарушениях (далее — КоАП),</text:span></text:span></text:p>
      <text:p text:style-name="P8"><text:span text:style-name="Основной_20_шрифт_20_абзаца"><text:span text:style-name="T6">УСТАНОВИЛ:</text:span></text:span></text:p>
      <text:p text:style-name="P20"><text:span text:style-name="Основной_20_шрифт_20_абзаца"><text:span text:style-name="T3"/></text:span></text:p>
      <text:p text:style-name="P6"><text:tab/><text:span text:style-name="T1">В адрес ФАС России поступили документы и сведения о нарушении <text:s text:c="15"/></text:span><text:span text:style-name="Основной_20_шрифт_20_абзаца"><text:span text:style-name="T27">АО «КумАПП»</text:span></text:span><text:span text:style-name="T1"> условий государственного контракта <text:s text:c="54"/>№ </text:span><text:span text:style-name="T23">1415187227802030105002708/14-4-51/1</text:span><text:span text:style-name="T28">273/3K</text:span><text:span text:style-name="T23"> </text:span><text:span text:style-name="T1">(далее — Государственный контракт).</text:span></text:p>
      <text:p text:style-name="P13"><text:span text:style-name="Основной_20_шрифт_20_абзаца"><text:span text:style-name="T16">Государственный контракт заключен </text:span></text:span><text:span text:style-name="Основной_20_шрифт_20_абзаца"><text:span text:style-name="T13">в целях выполнения государственного оборонного заказа </text:span></text:span><text:span text:style-name="Основной_20_шрифт_20_абзаца"><text:span text:style-name="T16">между </text:span></text:span><text:span text:style-name="Основной_20_шрифт_20_абзаца"><text:span text:style-name="T17">АО «КумАПП»</text:span></text:span><text:span text:style-name="Основной_20_шрифт_20_абзаца"><text:span text:style-name="T16"> и Министерством обороны Российской Федерации на выполнение работ.</text:span></text:span></text:p>
      <text:p text:style-name="P13"><text:span text:style-name="Strong_20_Emphasis"><text:span text:style-name="T18">В соответствии с условиями Государственного контракта работы должны быть выполнены </text:span></text:span><text:span text:style-name="Основной_20_шрифт_20_абзаца"><text:span text:style-name="T19">АО «КумАПП» в срок до </text:span></text:span><text:span text:style-name="Strong_20_Emphasis"><text:span text:style-name="T18">25.11.2015.</text:span></text:span></text:p>
      <text:p text:style-name="P13"><text:span text:style-name="Strong_20_Emphasis"><text:span text:style-name="T20">Установлено, что </text:span></text:span><text:span text:style-name="Основной_20_шрифт_20_абзаца"><text:span text:style-name="T19">АО «КумАПП»</text:span></text:span><text:span text:style-name="Strong_20_Emphasis"><text:span text:style-name="T20"> </text:span></text:span><text:span text:style-name="Основной_20_шрифт_20_абзаца"><text:span text:style-name="T21">не выполнены обязательства по Государственному контракту в установленный срок</text:span></text:span><text:span text:style-name="Strong_20_Emphasis"><text:span text:style-name="T14">.</text:span></text:span></text:p>
      <text:p text:style-name="P7"><text:span text:style-name="Strong_20_Emphasis"><text:span text:style-name="T24"><text:tab/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15"><text:span text:style-name="T34">Таким образом, </text:span><text:span text:style-name="Основной_20_шрифт_20_абзаца"><text:span text:style-name="T25">АО «КумАПП»</text:span></text:span><text:span text:style-name="T1"> </text:span><text:span text:style-name="T26">нарушены требования пункта 12 части 1 статьи 8 Федерального закона от 29.12.2012 № 275-ФЗ «О государственном оборонном заказе».</text:span></text:p>
      <text:p text:style-name="P15"><text:span text:style-name="Strong_20_Emphasis"><text:span text:style-name="T35">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</text:span></text:span><text:soft-page-break/><text:span text:style-name="Strong_20_Emphasis"><text:span text:style-name="T35">выполнения работ, оказания услуг, влечет административную ответственность по части 1 статьи 14.55 КоАП.</text:span></text:span></text:p>
      <text:p text:style-name="P14"><text:span text:style-name="Основной_20_шрифт_20_абзаца"><text:span text:style-name="T37">В соответствии со статьей 2.4 </text:span></text:span><text:span text:style-name="Основной_20_шрифт_20_абзаца"><text:span text:style-name="T39">КоАП</text:span></text:span><text:span text:style-name="Основной_20_шрифт_20_абзаца"><text:span text:style-name="T37"> а</text:span></text:span><text:span text:style-name="Основной_20_шрифт_20_абзаца"><text:span text:style-name="T38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-распорядительных или административно-хозяйственных функций.</text:span></text:span></text:p>
      <text:p text:style-name="P14"><text:span text:style-name="Strong_20_Emphasis"><text:span text:style-name="T40">В соответствии с письмом АО «КумАПП» от 25.07.2016 № 79-20/2016-249-8498 должностным лицом, ответственным за исполнение условий Государственного контракта, является управляющий директор АО «КумАПП» </text:span></text:span><text:span text:style-name="Strong_20_Emphasis"><text:span text:style-name="T45">&lt;...&gt; </text:span></text:span><text:span text:style-name="Strong_20_Emphasis"><text:span text:style-name="T40">.</text:span></text:span></text:p>
      <text:p text:style-name="P14"><text:span text:style-name="Strong_20_Emphasis"><text:span text:style-name="T40">Вместе с тем, согласно Приказу АО «КумАПП» от 18.12.2015 № 59/3492 </text:span></text:span><text:span text:style-name="Strong_20_Emphasis"><text:span text:style-name="T45">&lt;...&gt;</text:span></text:span><text:span text:style-name="Strong_20_Emphasis"><text:span text:style-name="T40"> назначен на должность управляющего директора АО «КумАПП» 18.12.2015.</text:span></text:span></text:p>
      <text:p text:style-name="P14"><text:span text:style-name="Strong_20_Emphasis"><text:span text:style-name="T40">Учитывая изложенное, управляющий директор АО «КумАПП» </text:span></text:span><text:span text:style-name="Strong_20_Emphasis"><text:span text:style-name="T45">&lt;...&gt; </text:span></text:span><text:span text:style-name="Strong_20_Emphasis"><text:span text:style-name="T40">не исполнял должностные обязанности в период срока исполнения обязательств по Государственному контракту — до 25.11.2015.</text:span></text:span></text:p>
      <text:p text:style-name="P14"><text:span text:style-name="Основной_20_шрифт_20_абзаца"><text:span text:style-name="T41">Таким образом, </text:span></text:span><text:span text:style-name="Основной_20_шрифт_20_абзаца"><text:span text:style-name="T42">управляющий директор АО «КумАПП» </text:span></text:span><text:span text:style-name="Основной_20_шрифт_20_абзаца"><text:span text:style-name="T46">&lt;...&gt; </text:span></text:span><text:span text:style-name="Основной_20_шрифт_20_абзаца"><text:span text:style-name="T42"><text:s/>не является надлежащим должностным лицом АО «КумАПП» </text:span></text:span><text:span text:style-name="Основной_20_шрифт_20_абзаца"><text:span text:style-name="T41">в соответствии со статьей 2.4 КоАП.</text:span></text:span></text:p>
      <text:p text:style-name="P24">Из указанного следует, что вина <text:span text:style-name="Strong_20_Emphasis"><text:span text:style-name="T48">управляющего директора АО «КумАПП»</text:span></text:span><text:span text:style-name="T56"> </text:span><text:span text:style-name="T58">&lt;...&gt;</text:span><text:span text:style-name="Strong_20_Emphasis"><text:span text:style-name="T48"> </text:span></text:span><text:span text:style-name="T56">в нарушении</text:span> условий Государственного контракта, заключенного в целях выполнения государственного оборонного заказа, отсутствует.</text:p>
      <text:p text:style-name="P25">Отсутствие вины должностного лица <text:span text:style-name="Strong_20_Emphasis"><text:span text:style-name="T48">управляющего директора АО «КумАПП»</text:span></text:span><text:span text:style-name="T57"> </text:span><text:span text:style-name="T59">&lt;...&gt;</text:span> свидетельствует об отсутствии субъективной стороны правонарушения и, как следствие, отсутствии состава административного правонарушения.</text:p>
      <text:p text:style-name="P26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2"><text:span text:style-name="Основной_20_шрифт_20_абзаца"><text:span text:style-name="T43">В соответствии со статьей 28.9 КоАП п</text:span></text:span><text:span text:style-name="Основной_20_шрифт_20_абзаца"><text:span text:style-name="T44">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</text:span></text:span></text:p>
      <text:p text:style-name="P23"><text:span text:style-name="Strong_20_Emphasis"><text:span text:style-name="T53">Управляющий директор АО «КумАПП» </text:span></text:span><text:span text:style-name="Strong_20_Emphasis"><text:span text:style-name="T54">&lt;...&gt;</text:span></text:span><text:span text:style-name="T52">,</text:span><text:span text:style-name="T50"> надлежащим образом уведомленный о дате, времени и месте объявления результатов административного расследования по делу № <text:s/></text:span><text:span text:style-name="T51">4-14.55-1033/00-24-16 об административном правонарушении, на объявление указанных результатов не явился, направил представителей по доверенности </text:span><text:span text:style-name="T55">&lt;...&gt;</text:span><text:span text:style-name="T51">, <text:s text:c="4"/></text:span><text:span text:style-name="T55">&lt;...&gt; </text:span></text:p>
      <text:p text:style-name="P27">На основании изложенного, учитывая обстоятельства совершенного <text:soft-page-break/>административного правонарушения, руководствуясь статьями 24.5, 28.3, 28.7, 28.9 КоАП,</text:p>
      <text:p text:style-name="P27"/>
      <text:p text:style-name="P27"><text:s text:c="43"/>ПОСТАНОВИЛ:</text:p>
      <text:p text:style-name="P28"/>
      <text:p text:style-name="P29">Производство по делу об административном правонарушении № <text:span text:style-name="T8">4-14.55-1033/00-24-16</text:span>, возбужденному в отношении <text:span text:style-name="Strong_20_Emphasis"><text:span text:style-name="T36">управляющего директора <text:s text:c="25"/>АО «КумАПП»</text:span></text:span><text:span text:style-name="T9"> </text:span><text:span text:style-name="T10">&lt;...&gt; </text:span><text:span text:style-name="T9">,</text:span> прекратить в связи с отсутствием<text:span text:style-name="T4"> состава административного правонарушения</text:span>.</text:p>
      <text:p text:style-name="P2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33"><text:span text:style-name="Основной_20_шрифт_20_абзаца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B9F4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37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3731(1) </text:p></draw:text-box></draw:frame><draw:frame draw:style-name="Mfr2" draw:name="SpdBarcode" text:anchor-type="paragraph" svg:x="0cm" svg:width="3.6cm" svg:height="0.78cm" draw:z-index="3"><draw:image xlink:href="Pictures/10000201000000780000001AB5B9F4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5:01:27.65</meta:creation-date>
    <meta:generator>OpenOffice.org/3.4.1$Win32 OpenOffice.org_project/341m1$Build-9593</meta:generator>
    <dc:date>2016-09-13T19:30:13.95</dc:date>
    <meta:document-statistic meta:table-count="0" meta:image-count="1" meta:object-count="0" meta:page-count="3" meta:paragraph-count="30" meta:word-count="640" meta:character-count="5614"/>
    <meta:user-defined meta:name="Поле 1"/>
    <meta:user-defined meta:name="Поле 2"/>
    <meta:user-defined meta:name="Поле 3"/>
    <meta:user-defined meta:name="Поле 4"/>
  </office:meta>
</office:document-meta>
</file>