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39DF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 style:master-page-name="First_20_Page">
      <style:paragraph-properties fo:margin-left="9.502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2adbd9-4d55-4021-a6fb-7f27176365be" text:name="BossProviderVariable"/>
      </text:user-field-decls>
      <text:p text:style-name="P16"><text:span text:style-name="T10"/></text:p>
      <text:p text:style-name="P4">РЕШЕНИЕ</text:p>
      <text:p text:style-name="P4">о согласовании <text:span text:style-name="T4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8">04</text:span><text:span text:style-name="T6">.08.2016</text:span><text:span text:style-name="T5"> № 20-4-4</text:span><text:span text:style-name="T6">0</text:span><text:span text:style-name="T7">19109</text:span><text:span text:style-name="T5">-с, от </text:span><text:span text:style-name="T7">04</text:span><text:span text:style-name="T6">.08.2016</text:span><text:span text:style-name="T5"> № 20-4-4</text:span><text:span text:style-name="T6">0</text:span><text:span text:style-name="T7">19111</text:span><text:span text:style-name="T5">-с, от </text:span><text:span text:style-name="T7">08</text:span><text:span text:style-name="T6">.08.2016</text:span><text:span text:style-name="T5"> № 20-4-4</text:span><text:span text:style-name="T6">0</text:span><text:span text:style-name="T7">19116</text:span><text:span text:style-name="T5">-с, от </text:span><text:span text:style-name="T7">04</text:span><text:span text:style-name="T6">.08.2016</text:span><text:span text:style-name="T5"> № 20-4-4</text:span><text:span text:style-name="T6">0</text:span><text:span text:style-name="T7">19113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производителя ОАО «Дальхимфарм» (Россия)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Левомицетин (МНН – Хлорамфеникол), таблетки<text:span text:style-name="T9">,</text:span> 500 мг, 10 шт, - упаковка ячейковая контурная (2) <text:s/>— пачка картонная, в размере 50,99 руб.</text:p>
      <text:p text:style-name="P11"><text:tab/>2. Транквезипам (МНН – Бромдигидрохлорфенилбензодиазепин), раствор для внутривенногои внутримышечного введения<text:span text:style-name="T9">,</text:span> 1 мг/мл, 1 мл, - ампулы (10) /в комплекте с ножом ампульным или скарификатором, если необходим для ампул данного типа/ — пачки картонные, в размере 121,84 руб.</text:p>
      <text:p text:style-name="P12"><text:tab/>3. Калия хлорид (МНН – Калия хлорид), концентрат для приготовления раствора для инфузий<text:span text:style-name="T9">,</text:span> 75 мг/мл, 200 мл, - бутылки для крови и кровезаменителей (28) <text:s/>— ящики картонные, в размере 2114,65 руб.</text:p>
      <text:p text:style-name="P12"><text:tab/>4. Калия хлорид (МНН – Калия хлорид), концентрат для приготовления раствора для инфузий<text:span text:style-name="T9">,</text:span> 150 мг/мл, 100 мл, - бутылки для крови и кровезаменителей (35) <text:s/>— ящики картонные, в размере 1854,55 руб.</text:p>
      <text:p text:style-name="P12"><text:tab/></text:p>
      <text:p text:style-name="P12"/>
      <text:p text:style-name="P12"/>
      <text:p text:style-name="P13">А.Б. Кашеваро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39DF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19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3009(1) </text:p></draw:text-box></draw:frame><draw:frame draw:style-name="Mfr2" draw:name="SpdBarcode" text:anchor-type="paragraph" svg:x="0cm" svg:width="3.6cm" svg:height="0.78cm" draw:z-index="1"><draw:image xlink:href="Pictures/10000201000000780000001AAC39DF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9-14T11:37:42.23</dc:date>
    <meta:editing-duration>PT1H58M</meta:editing-duration>
    <meta:editing-cycles>2</meta:editing-cycles>
    <meta:document-statistic meta:table-count="0" meta:image-count="1" meta:object-count="0" meta:page-count="1" meta:paragraph-count="13" meta:word-count="239" meta:character-count="1869"/>
    <meta:user-defined meta:name="Поле 1"/>
    <meta:user-defined meta:name="Поле 2"/>
    <meta:user-defined meta:name="Поле 3"/>
    <meta:user-defined meta:name="Поле 4"/>
  </office:meta>
</office:document-meta>
</file>