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B250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bold" fo:background-color="transparent" style:font-weight-asian="bold" style:font-weight-complex="bold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anguage="en" fo:country="US" fo:font-weight="bold" fo:background-color="transparent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Times New Roman1" fo:language="en" fo:country="US"/>
    </style:style>
    <style:style style:name="T4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7f04a-67a9-45d5-bcc5-6cca38fe9d24" text:name="BossProviderVariable"/>
      </text:user-field-decls>
      <text:p text:style-name="P27"/>
      <text:p text:style-name="P17">ОПРЕДЕЛЕНИЕ </text:p>
      <text:p text:style-name="P4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4"><text:s/></text:span><text:span text:style-name="Основной_20_шрифт_20_абзаца"><text:span text:style-name="T4">№ </text:span></text:span><text:span text:style-name="Основной_20_шрифт_20_абзаца"><text:span text:style-name="T27">АК751-16</text:span></text:span></text:p>
      <text:p text:style-name="P4"/>
      <text:p text:style-name="P18"><text:span text:style-name="T36">«</text:span><text:span text:style-name="T37">12</text:span><text:span text:style-name="T36">»</text:span> сентября 2016 <text:s text:c="90"/>Москва</text:p>
      <text:p text:style-name="P19"><text:tab/></text:p>
      <text:p text:style-name="P20"><text:span text:style-name="T24"><text:tab/>Я, </text:span><text:span text:style-name="T26">&lt;...&gt;</text:span><text:span text:style-name="T24">, </text:span><text:span text:style-name="T25">рассмотрев материалы дела об административном правонарушении, возбужденного </text:span><text:span text:style-name="Основной_20_шрифт_20_абзаца"><text:span text:style-name="T10">постановлением </text:span></text:span><text:span text:style-name="Основной_20_шрифт_20_абзаца"><text:span text:style-name="T12">исполняющего обязанности Московского прокурора по надзору за исполнением законов на особо режимных объектах младшего советника юстиции </text:span></text:span><text:span text:style-name="Основной_20_шрифт_20_абзаца"><text:span text:style-name="T15">&lt;...&gt; </text:span></text:span><text:span text:style-name="Основной_20_шрифт_20_абзаца"><text:span text:style-name="T10">от 22.08.2016</text:span></text:span><text:span text:style-name="Основной_20_шрифт_20_абзаца"><text:span text:style-name="T13">, </text:span></text:span><text:span text:style-name="Основной_20_шрифт_20_абзаца"><text:span text:style-name="T14">в отношении генерального директора АО «Корпорация «МИТ» </text:span></text:span><text:span text:style-name="Основной_20_шрифт_20_абзаца"><text:span text:style-name="T16">&lt;...&gt;</text:span></text:span><text:span text:style-name="T6">, </text:span><text:span text:style-name="T17">по факту нарушения </text:span><text:span text:style-name="Основной_20_шрифт_20_абзаца"><text:span text:style-name="T11">части 1 статьи 95</text:span></text:span><text:span text:style-name="T33"> </text:span><text:span text:style-name="T34">Федерального закона от 05.04.2013 № 44-ФЗ</text:span><text:span text:style-name="T35"> </text:span><text:span text:style-name="T34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7">, что образует </text:span><text:span text:style-name="T38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</text:span><text:span text:style-name="T24">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37"><text:tab/>В связи с необходимостью дополнительного изучения материалов дела</text:span><text:span text:style-name="T18">,</text:span><text:span text:style-name="T37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0">АК751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31">генерального директора <text:s text:c="16"/>АО «Корпорация «МИТ» </text:span></text:span><text:span text:style-name="Основной_20_шрифт_20_абзаца"><text:span text:style-name="T32">&lt;...&gt;</text:span></text:span><text:span text:style-name="T18"> </text:span><text:span text:style-name="T19">до 16.09.2016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8">№ </text:span></text:span><text:span text:style-name="Основной_20_шрифт_20_абзаца"><text:span text:style-name="T30">АК751-15</text:span></text:span> <text:span text:style-name="T2">назначить </text:span><text:span text:style-name="T21">на </text:span><text:span text:style-name="T20">16</text:span><text:span text:style-name="T23">.</text:span><text:span text:style-name="T20">09</text:span><text:span text:style-name="T23">.2016</text:span><text:span text:style-name="T21"> в 12.00</text:span><text:span text:style-name="T22"> </text:span><text:span text:style-name="T2">по адресу: г. Москва, ул. Садовая Кудринская, д.11, </text:span><text:span text:style-name="T21">каб. 258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4B250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4846(1) </text:p></draw:text-box></draw:frame><draw:frame draw:style-name="Mfr2" draw:name="SpdBarcode" text:anchor-type="paragraph" svg:x="0cm" svg:width="3.6cm" svg:height="0.78cm" draw:z-index="1"><draw:image xlink:href="Pictures/10000201000000780000001A24B250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20:07.84</meta:creation-date>
    <meta:generator>OpenOffice.org/3.4.1$Win32 OpenOffice.org_project/341m1$Build-9593</meta:generator>
    <dc:date>2016-09-14T11:41:38.68</dc:date>
    <meta:document-statistic meta:table-count="0" meta:image-count="1" meta:object-count="0" meta:page-count="1" meta:paragraph-count="17" meta:word-count="223" meta:character-count="1910"/>
    <meta:user-defined meta:name="Поле 1"/>
    <meta:user-defined meta:name="Поле 2"/>
    <meta:user-defined meta:name="Поле 3"/>
    <meta:user-defined meta:name="Поле 4"/>
  </office:meta>
</office:document-meta>
</file>