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6C17733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9.5cm" fo:margin-right="0cm" fo:text-indent="0cm" style:auto-text-indent="false"/>
      <style:text-properties fo:font-size="14pt" style:font-size-asian="14pt" style:font-size-complex="14pt"/>
    </style:style>
    <style:style style:name="P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margin-left="0.021cm" fo:margin-right="0cm" fo:text-align="justify" style:justify-single-word="false" fo:text-indent="1.251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9" style:family="paragraph" style:parent-style-name="Standard">
      <style:paragraph-properties fo:margin-left="0.021cm" fo:margin-right="0cm" fo:text-align="center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10" style:family="paragraph" style:parent-style-name="Standard">
      <style:paragraph-properties fo:margin-left="0.021cm" fo:margin-right="0cm" fo:text-align="justify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fo:margin-left="0.021cm" fo:margin-right="0cm" fo:text-align="center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13" style:family="paragraph" style:parent-style-name="Standard">
      <style:paragraph-properties fo:margin-left="0cm" fo:margin-right="0cm" fo:margin-top="0cm" fo:margin-bottom="0cm" style:line-height-at-least="0.64cm" fo:text-align="end" style:justify-single-word="false" fo:text-indent="1.251cm" style:auto-text-indent="false"/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14" style:family="paragraph" style:parent-style-name="Standard">
      <style:paragraph-properties fo:margin-top="0cm" fo:margin-bottom="0cm" fo:line-height="100%" fo:text-align="justify" style:justify-single-word="false"/>
      <style:text-properties fo:color="#000000" fo:font-size="10pt" fo:font-weight="normal" style:font-size-asian="10pt" style:font-weight-asian="normal" style:font-size-complex="10pt" style:font-weight-complex="normal"/>
    </style:style>
    <style:style style:name="P15" style:family="paragraph" style:parent-style-name="Standard" style:master-page-name="First_20_Page">
      <style:paragraph-properties fo:margin-left="0cm" fo:margin-right="0cm" fo:text-align="center" style:justify-single-word="false" fo:text-indent="0cm" style:auto-text-indent="false" style:page-number="auto"/>
      <style:text-properties fo:font-size="14pt" style:font-size-asian="14pt" style:font-size-complex="14pt"/>
    </style:style>
    <style:style style:name="P16" style:family="paragraph" style:parent-style-name="Standard">
      <style:paragraph-properties fo:margin-left="0cm" fo:margin-right="0cm" fo:margin-top="0cm" fo:margin-bottom="0cm" style:line-height-at-least="0.64cm" fo:text-align="end" style:justify-single-word="false" fo:text-indent="1.251cm" style:auto-text-indent="false"/>
      <style:text-properties fo:color="#000000" style:font-name="Times New Roman" fo:font-size="7pt" fo:language="ru" fo:country="RU" fo:font-weight="normal" style:font-size-asian="7pt" style:font-weight-asian="normal" style:font-size-complex="7pt" style:font-weight-complex="normal"/>
    </style:style>
    <style:style style:name="T1" style:family="text">
      <style:text-properties style:text-line-through-style="none" style:text-position="0% 100%" style:font-name="Times New Roman" fo:font-style="normal" style:text-underline-style="none" style:font-name-asian="Arial1" style:font-style-asian="normal" style:font-name-complex="Arial1" style:font-style-complex="normal"/>
    </style:style>
    <style:style style:name="T2" style:family="text">
      <style:text-properties style:text-line-through-style="none" style:text-position="0% 100%" style:font-name="Times New Roman" fo:language="ru" fo:country="RU" fo:font-style="normal" style:text-underline-style="none" style:font-name-asian="Arial1" style:font-style-asian="normal" style:font-name-complex="Arial1" style:font-style-complex="normal"/>
    </style:style>
    <style:style style:name="T3" style:family="text">
      <style:text-properties fo:font-variant="normal" fo:text-transform="none" style:text-line-through-style="none" style:text-position="0% 100%" fo:font-size="10pt" fo:letter-spacing="normal" fo:font-style="normal" style:text-underline-style="none" fo:background-color="transparent" style:font-name-asian="Courier New" style:font-size-asian="10pt" style:font-style-asian="normal" style:font-name-complex="Courier New" style:font-size-complex="10pt" style:font-style-complex="normal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44e87f5-0e36-42a8-9334-655b3a6a9eb6" text:name="BossProviderVariable"/>
      </text:user-field-decls>
      <text:p text:style-name="P15"><text:span text:style-name="T4">РЕШЕНИЕ</text:span></text:p>
      <text:p text:style-name="P6">о рассмотрении жалобы на определение об отказе в возбуждении дела об административном правонарушении</text:p>
      <text:p text:style-name="P6"/>
      <text:p text:style-name="P7">«11» августа 2016 г. <text:s text:c="86"/>г. Москва</text:p>
      <text:p text:style-name="P7"/>
      <text:p text:style-name="P7"><text:tab/>Я, заместитель руководителя Федеральной антимонопольной службы Голомолзин Анатолий Николаевич, рассмотрев материалы жалобы <text:span text:style-name="T5">&lt;...&gt;</text:span> на определение об отказе в возбуждении дела об административном правонарушении (вх. от 12.04.2016 № 49261/16) (далее - Жалоба) о привлечении АО «Газпром газораспределение Майкоп», вынесенное заместителем руководителя Адыгейского УФАС России <text:span text:style-name="T5">&lt;...&gt;</text:span>, в отсутствии <text:span text:style-name="T5">&lt;...&gt;</text:span> надлежащим образом извещенной о времени месте рассмотрения жалобы, в присутствии представителя <text:span text:style-name="T5">&lt;...&gt;</text:span> (по доверенности от 28.01.2016 № б/н), которому разъяснены права лица в отношении которого ведется производство по делу об административном правонарушении, предусмотренные статьей 25.1 и 25.5 Кодекса Российской Федерации об административных правонарушениях (далее — КоАП),</text:p>
      <text:p text:style-name="P7"/>
      <text:p text:style-name="P5">УСТАНОВИЛ:</text:p>
      <text:p text:style-name="P6"/>
      <text:p text:style-name="P7"><text:tab/>В Адыгейское УФАС России 28.01.2016 поступило заявление <text:span text:style-name="T5">&lt;...&gt;</text:span> (далее — Заявитель), о привлечении АО «Газпром газораспределение Майкоп» к административной ответственности за административное правонарушение ответственность за которое установлена частью 1 статьи 9.21 КоАП в связи с направлением в ее адрес проекта договора подключения к сетям газораспределения АО «Газпром газораспределение Майкоп» не соответствующего, по мнению заявителя, действующему законодательству в части неправомерности требования наличия согласия третьих лиц на подключение к объектам газораспределения, утвержденных Постановлением Правительства Российской Федерации от 30.12.2013 № 1314 (далее — Правила подключения 1314).</text:p>
      <text:p text:style-name="P7"><text:tab/>Из материалов дела следует, что 29.01.2016 в Адыгейское УФАС России поступило заявление гр. <text:span text:style-name="T5">&lt;...&gt;</text:span> в котором Заявитель указывает на то, что АО «Газпром газораспределение Майкоп» нарушило Правила подключения № 1314 требуя согласия третьих лиц на подключение к объектам сети газораспределения. </text:p>
      <text:p text:style-name="P7"><text:tab/>По результату рассмотрения Заявления <text:span text:style-name="T5">&lt;...&gt;</text:span> Адыгейским УФАС России вынесено определение об отказе в возбуждении дела об административном правонарушении (исх. от 28.03.2016 № 931) в отношении АО «Газпром <text:soft-page-break/>газораспределение Майкоп».</text:p>
      <text:p text:style-name="P7"><text:tab/>Адыгейское УФАС России отказывая в возбуждении дела об административном правонарушении руководствовалось пунктом 34 Правил подключения 1314, согласно которому <text:span text:style-name="T2">в</text:span><text:span text:style-name="T1"> случае если подключение (технологическое присоединение) объекта капитального строительства возможно только к существующим сетям газопотребления, принадлежащим на праве собственности или на ином законном основании лицу, которое не оказывает услуг по транспортировке газа (далее — основной абонент), технические условия такого подключения (технологического присоединения) выдаются газораспределительной организацией, к сети газораспределения которой присоединена сеть газопотребления, принадлежащая основному абоненту. При этом заявителем может быть как лицо, являющееся правообладателем земельного участка, намеренное осуществить строительство (реконструкцию) объекта капитального строительства с последующим его подключением (технологическим присоединением) к существующей сети газопотребления основного абонента или подключение (технологическое присоединение) построенного на его земельном участке объекта капитального строительства к существующей сети газопотребления основного абонента, так и основной абонент. В случае если заявителем является лицо, являющееся </text:span><text:span text:style-name="T1">правообладателем земельного участка, намеренное осуществить строительство (реконструкцию) объекта капитального строительства с последующим его подключением (технологическим присоединением) к существующей сети газопотребления основного абонента, запрос о предоставлении технических условий должен содержать согласие основного абонента на подключение (технологическое присоединение) объекта капитального строительства заявителя к своей сети газопотребления.</text:span></text:p>
      <text:p text:style-name="P7"><text:tab/>В материалах дела, не представлены сведения (информация) подтверждающие факт принадлежности сети газопотребления по ул. Молодежная в пос. Табачный. Из акта приемки законченного строительства объекта местом газоснабжения от 28.08.2008 невозможно сделать однозначный вывод, что собственником распределительного газопровода являлась <text:span text:style-name="T5">&lt;...&gt;</text:span></text:p>
      <text:p text:style-name="P7"><text:tab/>Так же в материалах дела содержится переписка между Адыгейским УФАС России и АО «Газпром газораспределение Майкоп», однако не представлено приложение к переписке, а именно копия технических условий от 04.06.2008 № 427а.</text:p>
      <text:p text:style-name="P8">Таким образом, полное и всестороннее рассмотрения жалобы<text:line-break/>гр. <text:span text:style-name="T5">&lt;...&gt;</text:span> на определение об отказе в возбуждении дела об административном правонарушении невозможно, так как материалы представленные Адыгейским УФАС России не являются достаточными для принятия решения о рассмотрении жалобы по существу.</text:p>
      <text:p text:style-name="P8">На основании изложенного и руководствуясь пунктом 1 статьи 30.4 и пунктом 4 статьи 30.7 КоАП,</text:p>
      <text:p text:style-name="P8"><text:soft-page-break/></text:p>
      <text:p text:style-name="P9">РЕШИЛ:</text:p>
      <text:p text:style-name="P11"/>
      <text:p text:style-name="P10"><text:tab/>Определение об отказе в возбуждении дела об административном правонарушении от 28.03.2016 отменить и вернуть дело на новое рассмотрение.</text:p>
      <text:p text:style-name="P12">В соответствии с частью 1 статьи 30.9 и статьей 30.3 КоАП решение о рассмотрении жалобы на постановление по делу об административном правонарушении может быть обжаловано в суд по месту рассмотрения жалобы в течение десяти суток со дня вручения или получения копии решения.</text:p>
      <text:p text:style-name="P12"/>
      <text:p text:style-name="P12"/>
      <text:p text:style-name="P13">А.Н. Голомолзин</text:p>
      <text:p text:style-name="P16"><text:span text:style-name="Основной_20_шрифт_20_абзаца"><text:span text:style-name="T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6C1773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_9__9_ConsPlusNormal" style:display-name="&#9;&#9;ConsPlusNormal" style:family="paragraph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9__9_ConsPlusNonformat" style:display-name="&#9;&#9;ConsPlusNonformat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" style:display-name="&#9;&#9;ConsPlusTitle" style:family="paragraph" style:next-style-name="_9__9_ConsPlusNormal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_9__9_ConsPlusCell" style:display-name="&#9;&#9;ConsPlusCell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DocList" style:display-name="&#9;&#9;ConsPlusDocList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Page" style:display-name="&#9;&#9;ConsPlusTitlePage" style:family="paragraph" style:next-style-name="_9__9_ConsPlusNormal">
      <style:paragraph-properties style:text-autospace="none"/>
      <style:text-properties style:text-line-through-style="none" style:text-position="0% 100%" style:font-name="Tahoma" fo:font-size="10pt" fo:font-style="normal" style:text-underline-style="none" fo:font-weight="normal" style:font-name-asian="Tahoma" style:font-size-asian="10pt" style:font-style-asian="normal" style:font-weight-asian="normal" style:font-name-complex="Tahoma" style:font-size-complex="10pt" style:font-style-complex="normal" style:font-weight-complex="normal"/>
    </style:style>
    <style:style style:name="_9__9_ConsPlusJurTerm" style:display-name="&#9;&#9;ConsPlusJurTerm" style:family="paragraph" style:next-style-name="_9__9_ConsPlusNormal">
      <style:paragraph-properties style:text-autospace="none"/>
      <style:text-properties style:text-line-through-style="none" style:text-position="0% 100%" style:font-name="Tahoma" fo:font-size="13pt" fo:font-style="normal" style:text-underline-style="none" fo:font-weight="normal" style:font-name-asian="Tahoma" style:font-size-asian="13pt" style:font-style-asian="normal" style:font-weight-asian="normal" style:font-name-complex="Tahoma" style:font-size-complex="13pt" style:font-style-complex="normal" style:font-weight-complex="norm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Основной_20_шрифт_20_абзаца" style:display-name="Основной шрифт абзаца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Врезка1" text:anchor-type="paragraph" svg:x="0.499cm" svg:y="28.7cm" svg:width="4.8cm" draw:z-index="1"><draw:text-box fo:min-height="0.041cm"><text:p text:style-name="Frame_20_contents">2016-83281(1) </text:p></draw:text-box></draw:frame><draw:frame draw:style-name="Mfr1" draw:name="SpdTextFrame" text:anchor-type="paragraph" svg:x="0.499cm" svg:y="28.7cm" svg:width="4.8cm" draw:z-index="5"><draw:text-box fo:min-height="0.041cm"><text:p text:style-name="Frame_20_contents">2016-83281(1) 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2"><draw:image xlink:href="Pictures/10000201000000780000001A96C17733.png" xlink:type="simple" xlink:show="embed" xlink:actuate="onLoad"/></draw:frame><draw:frame draw:style-name="Mfr1" draw:name="Врезка2" text:anchor-type="paragraph" svg:x="0.499cm" svg:y="28.7cm" svg:width="4.8cm" draw:z-index="3"><draw:text-box fo:min-height="0.041cm"><text:p text:style-name="Frame_20_contents">2016-83281(1) </text:p></draw:text-box></draw:frame><draw:frame draw:style-name="Mfr1" draw:name="SpdTextFrame1" text:anchor-type="paragraph" svg:x="0.499cm" svg:y="28.7cm" svg:width="4.8cm" draw:z-index="6"><draw:text-box fo:min-height="0.041cm"><text:p text:style-name="Frame_20_contents">2016-83281(1) </text:p></draw:text-box></draw:frame><draw:frame draw:style-name="Mfr2" draw:name="SpdBarcode" text:anchor-type="paragraph" svg:x="0cm" svg:width="3.6cm" svg:height="0.78cm" draw:z-index="7"><draw:image xlink:href="Pictures/10000201000000780000001A96C17733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11T14:12:12.66</meta:creation-date>
    <meta:generator>OpenOffice.org/3.4.1$Win32 OpenOffice.org_project/341m1$Build-9593</meta:generator>
    <dc:date>2016-09-14T11:41:35.67</dc:date>
    <meta:document-statistic meta:table-count="0" meta:image-count="2" meta:object-count="0" meta:page-count="3" meta:paragraph-count="22" meta:word-count="632" meta:character-count="5334"/>
    <meta:user-defined meta:name="Поле 1"/>
    <meta:user-defined meta:name="Поле 2"/>
    <meta:user-defined meta:name="Поле 3"/>
    <meta:user-defined meta:name="Поле 4"/>
  </office:meta>
</office:document-meta>
</file>