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FD79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font-size="14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text-line-through-style="none" style:text-position="0% 100%" style:font-name="Times New Roman" fo:font-size="14pt" fo:font-style="italic" style:text-underline-style="none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3" style:family="paragraph" style:parent-style-name="Text_20_body">
      <style:paragraph-properties fo:margin-top="0cm" fo:margin-bottom="0cm" fo:line-height="100%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color="#000000" fo:font-size="14pt" fo:background-color="#ffffff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Textformatvorlage">
      <style:paragraph-properties fo:margin-left="9.252cm" fo:margin-right="-0.002cm" fo:margin-top="0cm" fo:margin-bottom="0cm" fo:line-height="147%" fo:hyphenation-ladder-count="no-limit" fo:text-indent="0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/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1cm" style:auto-text-indent="false" fo:background-color="transparent" style:shadow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1cm" style:auto-text-indent="false" style:shadow="none"/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48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9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7pt" style:font-size-asian="7pt" style:font-size-complex="7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fo:background-color="transparent" style:font-size-asian="10pt" style:font-size-complex="10pt"/>
    </style:style>
    <style:style style:name="T3" style:family="text">
      <style:text-properties style:font-name="Times New Roman1" fo:font-size="10pt" fo:font-weight="normal" fo:background-color="transparent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style:letter-kerning="true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color="#000000" style:text-line-through-style="none" style:text-position="0% 100%" style:font-name="Times New Roman" fo:font-size="14pt" fo:font-style="italic" style:text-underline-style="none" fo:font-weight="normal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2" style:family="text">
      <style:text-properties fo:color="#000000" style:text-line-through-style="none" style:text-position="0% 100%" style:font-name="Times New Roman" fo:font-style="italic" style:text-underline-style="none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" fo:font-style="italic" style:text-underline-style="none" fo:font-weight="bold" fo:background-color="transparent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style:font-name-asian="Arial" style:font-style-asian="normal" style:font-style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6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fo:font-size="14pt" fo:background-color="#ffffff"/>
    </style:style>
    <style:style style:name="T48" style:family="text">
      <style:text-properties fo:color="#000000" fo:font-size="14pt" fo:background-color="#ffffff" style:font-size-asian="14pt" style:font-size-complex="14pt"/>
    </style:style>
    <style:style style:name="T49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0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3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font-size-asian="14pt" style:font-size-complex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background-color="#ffffff"/>
    </style:style>
    <style:style style:name="T64" style:family="text">
      <style:text-properties fo:background-color="#ffffff" style:font-name-asian="Times New Roman" style:language-asian="ru" style:country-asian="RU"/>
    </style:style>
    <style:style style:name="T65" style:family="text">
      <style:text-properties fo:language="en" fo:country="US"/>
    </style:style>
    <style:style style:name="T6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NRCyrMT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TimesNRCyrMT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NRCyrMT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Times New Roman" style:language-asian="ru" style:country-asian="RU" style:font-style-asian="normal" style:font-style-complex="normal"/>
    </style:style>
    <style:style style:name="T79" style:family="text">
      <style:text-properties fo:background-color="transparent"/>
    </style:style>
    <style:style style:name="T80" style:family="text">
      <style:text-properties fo:background-color="transparent" style:font-name-asian="Times New Roman" style:language-asian="ru" style:country-asian="RU" style:font-name-complex="Times New Roman"/>
    </style:style>
    <style:style style:name="T8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91d785-781c-4ab5-99df-9212ba953cf8" text:name="BossProviderVariable"/>
      </text:user-field-decls>
      <text:p text:style-name="P54"/>
      <text:p text:style-name="P4">ПОСТАНОВЛЕНИЕ</text:p>
      <text:p text:style-name="P20">о наложении штрафа по делу</text:p>
      <text:p text:style-name="P20">об административном правонарушении</text:p>
      <text:p text:style-name="P24"><text:span text:style-name="T4">№ </text:span><text:span text:style-name="T9">4-19.8-853/00-30-16</text:span></text:p>
      <text:p text:style-name="P26"/>
      <text:p text:style-name="P19"/>
      <text:p text:style-name="P19">«12» сентября 2016 г. <text:s text:c="88"/>г. Москва</text:p>
      <text:p text:style-name="P36"/>
      <text:p text:style-name="P6"><text:span text:style-name="T11"><text:tab/>Я, начальни</text:span><text:span text:style-name="T7">к </text:span><text:span text:style-name="T12">Контрольно-инспекционного управления </text:span><text:span text:style-name="T13">в сфере ГОЗ ФАС Росси</text:span><text:span text:style-name="T12">и</text:span><text:span text:style-name="T7"> Алешин К. Н.,</text:span><text:span text:style-name="T11"> рассмотрев протокол и материалы дела об административном правонарушении </text:span><text:span text:style-name="T9">№ 4-19.8-853/00-30-16</text:span><text:span text:style-name="T11">, возбужденного в отношении </text:span><text:span text:style-name="T8">АО «ФПГ «УРАЛЬСКИЕ ЗАВОДЫ» </text:span><text:span text:style-name="T14">(ИНН 1831013427</text:span><text:span text:style-name="T11">, адрес:</text:span><text:span text:style-name="Основной_20_шрифт_20_абзаца"><text:span text:style-name="T6"> ул. Максима Горького, д. 92, г. Ижевск, 426057), в присутствии представителя </text:span></text:span><text:span text:style-name="Основной_20_шрифт_20_абзаца"><text:span text:style-name="T8">АО «ФПГ «УРАЛЬСКИЕ ЗАВОДЫ» В.В. Кожокарь (доверенность от 16.03.2016 г.),</text:span></text:span><text:span text:style-name="Основной_20_шрифт_20_абзаца"><text:span text:style-name="T6"> </text:span></text:span></text:p>
      <text:p text:style-name="P21"/>
      <text:p text:style-name="P20">УСТАНОВИЛ:</text:p>
      <text:p text:style-name="P37"/>
      <text:p text:style-name="P47"><text:span text:style-name="T54">ФАС России на основании приказа от 05.02.2016 № 113/16 возбуждено дело № 1-00-19/00-30-16 о нарушении антимонопольного законодательства в отношении, в том числе АО «ФПГ «УРАЛЬСКИЕ ЗАВОДЫ». В рамках </text:span><text:span text:style-name="T54">рассмотрения указанного дела в адрес АО «ФПГ «УРАЛЬСКИЕ ЗАВОДЫ» было направлено Определение от 09.02.2016 о назначении дела № </text:span><text:span text:style-name="T20">1-00-19/00-30-16 к </text:span><text:span text:style-name="T20">рассмотрению (далее — Определение от 09.02.2016).</text:span><text:span text:style-name="T54"> В соответствии с пунктом 11 части 1 статьи 23, статьи 25 </text:span><text:span text:style-name="T18">Федерального закона от 26.07.2006 № 135-ФЗ «О защите конкуренции»</text:span><text:span text:style-name="T54"> в Определении от 09.02.2016 у</text:span><text:span text:style-name="T20"> </text:span><text:span text:style-name="T22">АО «ФПГ «УРАЛЬСКИЕ ЗАВОДЫ»</text:span><text:span text:style-name="T20"> была запрошена необходимая информация с установленным сроком представления до 07.03.2016. В соответствии с пунктами 3.1 — 3.5 Определения от 09.02.2016 </text:span><text:span text:style-name="T22">АО «ФПГ «УРАЛЬСКИЕ ЗАВОДЫ»</text:span><text:span text:style-name="T20"> надлежало представить следующую информацию:</text:span></text:p>
      <text:p text:style-name="P51">3.1 учредительные документы (в последней редакции), решение об избрании единоличного исполнительного органа и приказ о его назначении на должность; свидетельство о государственной регистрации и постановке на учёт в налоговом органе юридического лица;</text:p>
      <text:p text:style-name="P51">3.2 выписку из единого государственного реестра юридических лиц, выданную компетентным органом на дату, не ранее чем дата получения настоящего определения;</text:p>
      <text:p text:style-name="P51">3.3 сведения о проведении ликвидации или реорганизации; сведения о почтовом адресе, по которому ответчик будет получать почтовую корреспонденцию по настоящему делу (при различии между местом нахождения согласно учредительных документов и фактическим местом нахождения), контактные телефоны ответчика, к<text:span text:style-name="T59">онтактные данные должностного лица Вашей </text:span><text:soft-page-break/><text:span text:style-name="T59">организации (Ф.И.О., должность, телефон) с которым могут связаться сотрудники антимонопольного органа по вопросам, связанным с рассмотрением данного дела</text:span>;</text:p>
      <text:p text:style-name="P52"><text:span text:style-name="T46">3.4 сведения о </text:span><text:span text:style-name="T50">совокупной сумме выручки от реализации товаров (работ и услуг) в 2013-2015 г.г., определяемой </text:span><text:span text:style-name="T61">в соответствии со </text:span><text:a xlink:type="simple" xlink:href="consultantplus://offline/ref=B21601FAD959A06C917A8F7A48174B6CFEAAEE633CB25798E4AB2DB86A83B68F070D9337697C91DB59b6J"><text:span text:style-name="T44">статьями 248</text:span></text:a><text:span text:style-name="T50"> и </text:span><text:a xlink:type="simple" xlink:href="consultantplus://offline/ref=B21601FAD959A06C917A8F7A48174B6CFEAAEE633CB25798E4AB2DB86A83B68F070D9337697C91D959b0J"><text:span text:style-name="T44">249</text:span></text:a><text:span text:style-name="T50"> Налогового кодекса Российской Федерации;</text:span></text:p>
      <text:p text:style-name="P53">3.5 иные документы (копии документов), сведения (информацию) и письменные пояснения, имеющие значение для полного, всестороннего и объективного рассмотрения данного дела о нарушении антимонопольного законодательства.</text:p>
      <text:p text:style-name="P9"><text:span text:style-name="T25"><text:tab/>15.03.2016 г. в ФАС России от </text:span><text:span text:style-name="T28">АО «ФПГ «УРАЛЬСКИЕ ЗАВОДЫ» </text:span><text:span text:style-name="T25">поступил ответ на Определение от 09.02.2016 (исх. от 09.03.2016 б/н). Рассмотрев ответ </text:span><text:span text:style-name="T28">АО «ФПГ «УРАЛЬСКИЕ ЗАВОДЫ»,</text:span><text:span text:style-name="T25"> ФАС России установила, что в соответствии с пунктом 3.4 Определения от 09.02.2016: «</text:span><text:span text:style-name="T36">сведения о </text:span><text:span text:style-name="T25">совокупной сумме выручки от реализации товаров (работ и услуг) в 2013-2015 г.г., определяемой в соответствии со </text:span><text:a xlink:type="simple" xlink:href="consultantplus://offline/ref=B21601FAD959A06C917A8F7A48174B6CFEAAEE633CB25798E4AB2DB86A83B68F070D9337697C91DB59b6J"><text:span text:style-name="T29">статьями 248</text:span></text:a><text:span text:style-name="T25"> и </text:span><text:a xlink:type="simple" xlink:href="consultantplus://offline/ref=B21601FAD959A06C917A8F7A48174B6CFEAAEE633CB25798E4AB2DB86A83B68F070D9337697C91D959b0J"><text:span text:style-name="T29">249</text:span></text:a><text:span text:style-name="T25"> Налогового кодекса Российской Федерации»,</text:span><text:span text:style-name="T32"> </text:span><text:span text:style-name="T25">информация не представлена. </text:span></text:p>
      <text:p text:style-name="P9"><text:span text:style-name="T25"><text:tab/>В своем ответе </text:span><text:span text:style-name="T28">АО «ФПГ «УРАЛЬСКИЕ ЗАВОДЫ»</text:span><text:span text:style-name="T25"> представило сведения «о сумме выручки с 2013 по 2015 годы, при совместном участии в электронных аукционах с ООО «Комплект» и АО «Уральские радиостанции» на поставку продукции под товарным знаком «Эрика» или ее эквивалента». Однако в пункте 3.4 Определения не запрашивалась информация о представлении таких сведений, </text:span><text:span text:style-name="T25">а запрашивались сведения о совокупной сумме выручки </text:span><text:span text:style-name="T28">АО «ФПГ «УРАЛЬСКИЕ ЗАВОДЫ»</text:span><text:span text:style-name="T31"> </text:span><text:span text:style-name="T25">от реализации товаров (работ, услуг) в 2013-2015 гг., определяемой в </text:span><text:span text:style-name="T25">соответствии со </text:span><text:a xlink:type="simple" xlink:href="consultantplus://offline/ref=B21601FAD959A06C917A8F7A48174B6CFEAAEE633CB25798E4AB2DB86A83B68F070D9337697C91DB59b6J"><text:span text:style-name="T29">статьями 248</text:span></text:a><text:span text:style-name="T25"> и </text:span><text:a xlink:type="simple" xlink:href="consultantplus://offline/ref=B21601FAD959A06C917A8F7A48174B6CFEAAEE633CB25798E4AB2DB86A83B68F070D9337697C91D959b0J"><text:span text:style-name="T29">249</text:span></text:a><text:span text:style-name="T25"> Налогового кодекса Российской Федерации.</text:span></text:p>
      <text:p text:style-name="P10"><text:tab/>В соответствии со статьей 248 Налогового кодекса РФ: </text:p>
      <text:p text:style-name="P22">1. К доходам в целях настоящей главы относятся:</text:p>
      <text:p text:style-name="P22">1) доходы от реализации товаров (работ, услуг) и имущественных прав (далее - доходы от реализации).</text:p>
      <text:p text:style-name="P22">В целях настоящей главы товары определяются в соответствии с пунктом 3 статьи 38 настоящего Кодекса;</text:p>
      <text:p text:style-name="P22">2) внереализационные доходы.</text:p>
      <text:p text:style-name="P22"><text:tab/>При определении доходов из них исключаются суммы налогов, предъявленные в соответствии с настоящим Кодексом налогоплательщиком покупателю (приобретателю) товаров (работ, услуг, имущественных прав).</text:p>
      <text:p text:style-name="P22"><text:tab/>Доходы определяются на основании первичных документов и других документов, подтверждающих полученные налогоплательщиком доходы, и документов налогового учета.</text:p>
      <text:p text:style-name="P22"><text:tab/>Доходы от реализации определяются в порядке, установленном статьей 249 настоящего Кодекса с учетом положений настоящей главы.</text:p>
      <text:p text:style-name="P22"><text:tab/>Внереализационные доходы определяются в порядке, установленном статьей 250 настоящего Кодекса с учетом положений настоящей главы.</text:p>
      <text:p text:style-name="P22"><text:tab/>2. Для целей настоящей главы имущество (работы, услуги) или <text:soft-page-break/>имущественные права считаются полученными безвозмездно, если получение этого имущества (работ, услуг) или имущественных прав не связано с возникновением у получателя обязанности передать имущество (имущественные права) передающему лицу (выполнить для передающего лица работы, оказать передающему лицу услуги).</text:p>
      <text:p text:style-name="P22"><text:tab/>3. Полученные налогоплательщиком доходы, стоимость которых выражена в иностранной валюте, учитываются в совокупности с доходами, стоимость которых выражена в рублях.</text:p>
      <text:p text:style-name="P22"><text:tab/>Полученные налогоплательщиком доходы, стоимость которых выражена в условных единицах, учитываются в совокупности с доходами, стоимость которых выражена в рублях.</text:p>
      <text:p text:style-name="P22"><text:tab/>Пересчет указанных доходов производится налогоплательщиком в зависимости от выбранного в учетной политике для целей налогообложения метода признания доходов в соответствии со статьями 271 и 273 настоящего Кодекса.</text:p>
      <text:p text:style-name="P22"><text:tab/>В целях настоящей главы суммы, отраженные в составе доходов налогоплательщика, не подлежат повторному включению в состав его доходов.</text:p>
      <text:p text:style-name="P22"><text:tab/><text:span text:style-name="T62">В соответствии со статьей 249 Налогового кодекса РФ:</text:span></text:p>
      <text:p text:style-name="P33"><text:tab/>1. В целях настоящей главы доходом от реализации признаются выручка от реализации товаров (работ, услуг) как собственного производства, так и ранее приобретенных, выручка от реализации имущественных прав. </text:p>
      <text:p text:style-name="P11"><text:tab/>2. Выручка от реализации определяется исходя из всех поступлений, связанных с расчетами за реализованные товары (работы, услуги) или имущественные права, выраженные в денежной и (или) натуральной формах. В зависимости от выбранного налогоплательщиком метода признания доходов и расходов поступления, связанные с расчетами за реализованные товары (работы, услуги) или имущественные права, признаются для целей настоящей главы в соответствии со статьей 271 или статьей 273 настоящего Кодекса.</text:p>
      <text:p text:style-name="P9"><text:span text:style-name="T32"><text:tab/></text:span><text:span text:style-name="T25">Таким образом, </text:span><text:span text:style-name="T28">АО «ФПГ «УРАЛЬСКИЕ ЗАВОДЫ»</text:span><text:span text:style-name="T25"> не представило сведения (информацию) в соответствии с пунктом 3.4 Определения от 09.02.2016.</text:span></text:p>
      <text:p text:style-name="P9"><text:span text:style-name="T25"><text:tab/>ФАС России повторно запросила информацию у </text:span><text:span text:style-name="T28">АО «ФПГ «УРАЛЬСКИЕ ЗАВОДЫ»</text:span><text:span text:style-name="T25"> в Определении об отложении дела № 1-00-19/00-30-16 от 25.04.2016 № 30/27513/16 (далее — Определение от 25.04.2016). В соответствии с пунктом 8 Определения от 25.04.2016 </text:span><text:span text:style-name="T28">АО «ФПГ «УРАЛЬСКИЕ ЗАВОДЫ»</text:span><text:span text:style-name="T25"> </text:span><text:span text:style-name="Основной_20_шрифт_20_абзаца"><text:span text:style-name="T30">в срок до 27.05.2016 </text:span></text:span><text:span text:style-name="T25">надлежало представить следующие сведения (информацию) в течении пяти рабочих дней с момента получения Определения от 25.04.2016:</text:span></text:p>
      <text:p text:style-name="P34"><text:span text:style-name="Основной_20_шрифт_20_абзаца"><text:span text:style-name="T15"><text:tab/></text:span></text:span><text:span text:style-name="Основной_20_шрифт_20_абзаца"><text:span text:style-name="T16">- сведения о реализации АО «ФПГ «УРАЛЬСКИЕ ЗАВОДЫ» продукции под торговой маркой «Эрика» за период с 01.07.2013 по настоящее время (с указанием номеров закупок и представлением заверенных копий контрактов с государственными заказчиками);</text:span></text:span></text:p>
      <text:p text:style-name="P25"><text:span text:style-name="Основной_20_шрифт_20_абзаца"><text:span text:style-name="T16"><text:tab/>- дилерские соглашения/договоры и дилерскую политику с ООО «Комплект» (ИНН 1831111992);</text:span></text:span></text:p>
      <text:p text:style-name="P25"><text:soft-page-break/><text:span text:style-name="Основной_20_шрифт_20_абзаца"><text:span text:style-name="T16"><text:tab/>- информацию о том, каким образом определялся и регулировался уровень подачи ценовых предложений, при совместном участии в закупках АО «Уральские радиостанции» (ИНН 1831041054) и/или АО «ФПГ «УРАЛЬСКИЕ ЗАВОДЫ» (ИНН 1831013427) с ООО «Комплект (ИНН 1831111992);</text:span></text:span></text:p>
      <text:p text:style-name="P25"><text:span text:style-name="T62"><text:tab/></text:span><text:span text:style-name="Основной_20_шрифт_20_абзаца"><text:span text:style-name="T16">- информацию о сумме выручки АО «ФПГ «УРАЛЬСКИЕ ЗАВОДЫ» (ИНН 1831041054) за 2015 г.</text:span></text:span></text:p>
      <text:p text:style-name="P9"><text:span text:style-name="Основной_20_шрифт_20_абзаца"><text:span text:style-name="T33"><text:tab/></text:span></text:span><text:span text:style-name="Основной_20_шрифт_20_абзаца"><text:span text:style-name="T30">08.06.2016 в ФАС России поступил ответ на </text:span></text:span><text:span text:style-name="Основной_20_шрифт_20_абзаца"><text:span text:style-name="T26">Определение от 25.04.2016</text:span></text:span><text:span text:style-name="Основной_20_шрифт_20_абзаца"><text:span text:style-name="T30"> (исх. от 27.05.2016 № 55/1) от АО «ФПГ «УРАЛЬСКИЕ ЗАВОДЫ».</text:span></text:span></text:p>
      <text:p text:style-name="P12"><text:span text:style-name="Основной_20_шрифт_20_абзаца"><text:span text:style-name="T19"><text:tab/>Проанализировав информацию, представленную АО «ФПГ «УРАЛЬСКИЕ ЗАВОДЫ», ФАС России установлено, что в ответ на пункт 8 (информацию о сумме выручки АО «ФПГ «УРАЛЬСКИЕ ЗАВОДЫ» за 2015 г.) сведения не представлены. АО «ФПГ «УРАЛЬСКИЕ ЗАВОДЫ» представили информацию «о сумме выручки от реализации товаров (работ, услуг) в 2015 г., полученной АО «ФПГ «УРАЛЬСКИЕ ЗАВОДЫ»</text:span></text:span><text:span text:style-name="Основной_20_шрифт_20_абзаца"><text:span text:style-name="T23"> </text:span></text:span><text:span text:style-name="Основной_20_шрифт_20_абзаца"><text:span text:style-name="T19">при поставке товаров и выполнении работ/оказании услуг по государственным контрактам, заключенным с государственными заказчиками в целях исполнения государственного оборонного заказа по результатам электронных аукционов».</text:span></text:span><text:span text:style-name="Основной_20_шрифт_20_абзаца"><text:span text:style-name="T24"> </text:span></text:span><text:span text:style-name="Основной_20_шрифт_20_абзаца"><text:span text:style-name="T19">В </text:span></text:span><text:span text:style-name="Основной_20_шрифт_20_абзаца"><text:span text:style-name="T21">Определении от 25.04.2016</text:span></text:span><text:span text:style-name="Основной_20_шрифт_20_абзаца"><text:span text:style-name="T19"> ФАС России не запрашивала информацию о сумме выручки АО «ФПГ «УРАЛЬСКИЕ ЗАВОДЫ» за 2015 при поставке товаров и выполнении работ/оказании услуг по государственным контрактам, заключенным с государственными заказчиками в целях исполнения государственного оборонного </text:span></text:span><text:span text:style-name="Основной_20_шрифт_20_абзаца"><text:span text:style-name="T19">заказа по результатам электронных аукционов. </text:span></text:span></text:p>
      <text:p text:style-name="P12"><text:span text:style-name="Основной_20_шрифт_20_абзаца"><text:span text:style-name="T19"><text:tab/>Таким образом, АО «ФПГ «УРАЛЬСКИЕ ЗАВОДЫ» не представило в ФАС </text:span></text:span><text:span text:style-name="Основной_20_шрифт_20_абзаца"><text:span text:style-name="T19">России сведения (информацию) о сумме выручки АО «ФПГ «УРАЛЬСКИЕ ЗАВОДЫ» за 2015 год.</text:span></text:span></text:p>
      <text:p text:style-name="P47"><text:span text:style-name="T54">В соответствии с частью 1 статьи 25 </text:span><text:span text:style-name="T18">Федерального закона от 26.07.2006 № </text:span><text:span text:style-name="T18">135-ФЗ «О защите конкуренции» к</text:span><text:span text:style-name="T54">оммерческие организации и некоммерческие организации (их должностные лица), федеральные органы исполнительной власти </text:span><text:span text:style-name="T54">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60">тайну</text:span><text:span text:style-name="T54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 </text:span></text:p>
      <text:p text:style-name="P48"><text:soft-page-break/>Таким образом, <text:span text:style-name="T64">АО «ФПГ «УРАЛЬСКИЕ ЗАВОДЫ»</text:span> нарушило требование статьи 25 Федерального закона от 26.07.2006 № 135-ФЗ «О защите конкуренции». </text:p>
      <text:p text:style-name="P48">Ответственность за указанное правонарушение предусмотрена частью 5 статьи 19.8 Кодекса Российской Федерации об административных правонарушениях (далее - Ко<text:span text:style-name="T65">АП</text:span> РФ).</text:p>
      <text:p text:style-name="P49"><text:span text:style-name="Основной_20_шрифт_20_абзаца"><text:span text:style-name="T66">В соответствии с частью 5 статьи 19.8 КоАП РФ н</text:span></text:span><text:span text:style-name="Основной_20_шрифт_20_абзаца"><text:span text:style-name="T67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 </text:span></text:span><text:span text:style-name="Основной_20_шрифт_20_абзаца"><text:span text:style-name="T68">законодательством</text:span></text:span><text:span text:style-name="Основной_20_шрифт_20_абзаца"><text:span text:style-name="T67"> Российской Федерации, в том числе непредставление сведений (информации) по требованию указанных органов, за исключением случаев, предусмотренных </text:span></text:span><text:span text:style-name="Основной_20_шрифт_20_абзаца"><text:span text:style-name="T68">частями 3</text:span></text:span><text:span text:style-name="Основной_20_шрифт_20_абзаца"><text:span text:style-name="T67">, </text:span></text:span><text:a xlink:type="simple" xlink:href="http://www.consultant.ru/document/cons_doc_LAW_34661/8298490c4b0419a8f696301e5547c140ad88dd0a/#dst997"><text:span text:style-name="Основной_20_шрифт_20_абзаца"><text:span text:style-name="T68">4</text:span></text:span></text:a><text:span text:style-name="Основной_20_шрифт_20_абзаца"><text:span text:style-name="T67"> и </text:span></text:span><text:a xlink:type="simple" xlink:href="http://www.consultant.ru/document/cons_doc_LAW_34661/8298490c4b0419a8f696301e5547c140ad88dd0a/#dst4634"><text:span text:style-name="Основной_20_шрифт_20_абзаца"><text:span text:style-name="T68">7</text:span></text:span></text:a><text:span text:style-name="Основной_20_шрифт_20_абзаца"><text:span text:style-name="T67"> 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 </text:span></text:span><text:span text:style-name="Основной_20_шрифт_20_абзаца"><text:span text:style-name="T68">частью 8</text:span></text:span><text:span text:style-name="Основной_20_шрифт_20_абзаца"><text:span text:style-name="T67"> настоящей статьи </text:span></text:span><text:span text:style-name="Основной_20_шрифт_20_абзаца"><text:span text:style-name="T69">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span></text:p>
      <text:p text:style-name="P8"><text:span text:style-name="T40"><text:tab/>Факт совершения административного правонарушения </text:span><text:span text:style-name="Основной_20_шрифт_20_абзаца"><text:span text:style-name="T38">АО «ФПГ «УРАЛЬСКИЕ ЗАВОДЫ»</text:span></text:span><text:span text:style-name="T41"> подтверждается </text:span><text:span text:style-name="T40">протоколом от 30.08.2016 по делу об административном правонарушении </text:span><text:span text:style-name="T27">№ 4-19.8-853/00-30-16</text:span><text:span text:style-name="T40">, а также другими материалами дела. </text:span></text:p>
      <text:p text:style-name="P38">Время совершения административного правонарушен<text:span text:style-name="T79">ия: </text:span><text:span text:style-name="Основной_20_шрифт_20_абзаца"><text:span text:style-name="T55">27.05.2016</text:span></text:span><text:span text:style-name="T57">.</text:span></text:p>
      <text:p text:style-name="P38"><text:span text:style-name="Основной_20_шрифт_20_абзаца"><text:span text:style-name="T74">Место совершения административного правонарушения: ул. Максима Горького, д. 92, г. Ижевск, 426057.</text:span></text:span></text:p>
      <text:p text:style-name="P40"><text:span text:style-name="blue1"><text:span text:style-name="T70">Объективная сторона административного правонарушения: совершение </text:span></text:span><text:span text:style-name="Основной_20_шрифт_20_абзаца"><text:span text:style-name="T75">АО «ФПГ «УРАЛЬСКИЕ ЗАВОДЫ»</text:span></text:span><text:span text:style-name="blue1"><text:span text:style-name="T70"> правонарушения, ответственность за совершение которого предусмотрена частью 5 статьи 19.8 КоАП РФ, выразившегося в непредставлении информации по мотивированному запросу антимонопольного органа. </text:span></text:span></text:p>
      <text:p text:style-name="P40"><text:span text:style-name="blue1"><text:span text:style-name="T70">Субъект административного правонарушения: </text:span></text:span><text:span text:style-name="Основной_20_шрифт_20_абзаца"><text:span text:style-name="T75">АО «ФПГ «УРАЛЬСКИЕ ЗАВОДЫ»</text:span></text:span><text:span text:style-name="blue1"><text:span text:style-name="T70"> </text:span></text:span><text:span text:style-name="Основной_20_шрифт_20_абзаца"><text:span text:style-name="T77">(ИНН 1831013427</text:span></text:span><text:span text:style-name="Основной_20_шрифт_20_абзаца"><text:span text:style-name="T76">, адрес: ул. Максима Горького, д. 92, г. Ижевск, 426057)</text:span></text:span><text:span text:style-name="blue1"><text:span text:style-name="T70">. </text:span></text:span></text:p>
      <text:p text:style-name="P39"><text:span text:style-name="blue1"><text:span text:style-name="T71">Субъективная сторона административного правонарушения: как следует из материалов дела об административном правонарушении 4-19.8-853/00-30-16 и установленных обстоятельств, у </text:span></text:span><text:span text:style-name="Основной_20_шрифт_20_абзаца"><text:span text:style-name="T72">АО «ФПГ «УРАЛЬСКИЕ ЗАВОДЫ»</text:span></text:span><text:span text:style-name="blue1"><text:span text:style-name="T71"> имелась возможность</text:span></text:span><text:span text:style-name="blue1"><text:span text:style-name="T73"> для соблюдения правил и норм, установленных Законом о защите конкуренции, за нарушение которых <text:s/>предусмотрена административная ответственность, однако данным лицом не были приняты все зависящие от него меры по их соблюдению. </text:span></text:span><text:span text:style-name="blue1"><text:span text:style-name="T71">Таким образом, </text:span></text:span><text:span text:style-name="Основной_20_шрифт_20_абзаца"><text:span text:style-name="T72">АО «ФПГ «УРАЛЬСКИЕ ЗАВОДЫ»</text:span></text:span><text:span text:style-name="blue1"><text:span text:style-name="T71"> совершило административное правонарушение, ответственность за которое установлена частью 5 статьи 19.8 КоАП.</text:span></text:span></text:p>
      <text:p text:style-name="P41"><text:soft-page-break/><text:span text:style-name="blue1"><text:span text:style-name="T42">Срок давности привлечения </text:span></text:span><text:span text:style-name="Основной_20_шрифт_20_абзаца"><text:span text:style-name="T78">АО «ФПГ «УРАЛЬСКИЕ ЗАВОДЫ»</text:span></text:span><text:span text:style-name="blue1"><text:span text:style-name="T42"> к административной ответственности, установленный частью 1 статьи 4.5 КоАП РФ за </text:span></text:span><text:span text:style-name="blue1"><text:span text:style-name="T42">нарушение антимонопольного законодательства, на момент вынесения настоящего </text:span></text:span><text:span text:style-name="blue1"><text:span text:style-name="T42">постановления не истек.</text:span></text:span></text:p>
      <text:p text:style-name="P42"><text:span text:style-name="blue1"><text:span text:style-name="T43">В соответствии с частью 2 статьи 4.1.1 КоАП РФ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, предусмотренного статьями 14.31-14.33, 19.3, 19.5, 19.5.1, 19.6, 19.8-19.8.2, 19.23, частями 2 и 3 статьи 19.27, статьями 19.28, 19.29,.19.30,.19.33 настоящего Кодекса.</text:span></text:span></text:p>
      <text:p text:style-name="P42"><text:span text:style-name="blue1"><text:span text:style-name="T43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3"><text:span text:style-name="T63">При рассмотрении дела в отношении </text:span><text:span text:style-name="Основной_20_шрифт_20_абзаца"><text:span text:style-name="T75">АО «ФПГ «УРАЛЬСКИЕ ЗАВОДЫ»</text:span></text:span><text:span text:style-name="T63"> обстоятельств, смягчающих административную ответственность, не установлено.</text:span></text:p>
      <text:p text:style-name="P44">По состоянию на дату рассмотрения дела документы и сведения в соответствии с <text:span text:style-name="T79">Определением </text:span><text:span text:style-name="T56">от 09.02.2016</text:span><text:span text:style-name="T79"> и Определением </text:span><text:span text:style-name="T58">от 25.04.2016</text:span> не представлены.</text:p>
      <text:p text:style-name="P45"><text:span text:style-name="T17">Указанное обстоятельство свидетельствует о </text:span><text:span text:style-name="T63">продолжении противоправного поведения, несмотря на требование уполномоченных на то лиц прекратить его, </text:span><text:span text:style-name="T63">что является отягчающим обстоятельством в соответствии с пунктом 1 части 1 статьи 4.3 КоАП РФ. </text:span></text:p>
      <text:p text:style-name="P50"><text:span text:style-name="T40"><text:tab/></text:span><text:span text:style-name="T1">На основании изложенного, учитывая характер и обстоятельства совершенного правонарушения, руководствуясь частью 5 статьей 19.8, статьями 23.48, 29.7 и 29.9 КоАП РФ, </text:span></text:p>
      <text:p text:style-name="P30"/>
      <text:p text:style-name="P31">ПОСТАНОВИЛ:</text:p>
      <text:p text:style-name="P31"/>
      <text:p text:style-name="P30"><text:tab/><text:span text:style-name="blue1"><text:span text:style-name="T34">Признать </text:span></text:span><text:span text:style-name="Основной_20_шрифт_20_абзаца"><text:span text:style-name="T38">АО «ФПГ «УРАЛЬСКИЕ ЗАВОДЫ» </text:span></text:span><text:span text:style-name="Основной_20_шрифт_20_абзаца"><text:span text:style-name="T39">(ИНН 1831013427</text:span></text:span><text:span text:style-name="Основной_20_шрифт_20_абзаца"><text:span text:style-name="T37">, адрес: ул. </text:span></text:span><text:span text:style-name="Основной_20_шрифт_20_абзаца"><text:span text:style-name="T37">Максима Горького, д. 92, г. Ижевск, 426057)</text:span></text:span><text:span text:style-name="Основной_20_шрифт_20_абзаца"><text:span text:style-name="T35"> </text:span></text:span><text:span text:style-name="blue1"><text:span text:style-name="T34">виновным в совершении административного правонарушения, ответственность за которое предусмотрена частью 5 статьи 19.8 КоАП РФ, и назначить ему наказание в виде административного штрафа в размере 300 000 (триста тысяч) рублей.</text:span></text:span></text:p>
      <text:p text:style-name="P46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7"><text:soft-page-break/><text:tab/></text:p>
      <text:p text:style-name="P30"/>
      <text:p text:style-name="P28"><text:tab/>Реквизиты для уплаты административного штрафа: </text:p>
      <text:p text:style-name="P29">Получатель ИНН 7703516539 КПП 770301001</text:p>
      <text:p text:style-name="P29">Межрегиональное операционное УФК</text:p>
      <text:p text:style-name="P29">(для ФАС России л/с 04951001610)</text:p>
      <text:p text:style-name="P23"><text:span text:style-name="T10">КБК </text:span><text:span text:style-name="T48">161 1 1602010 016000 140 </text:span></text:p>
      <text:p text:style-name="P29">ОКТМО 45380000</text:p>
      <text:p text:style-name="P29">Банк получателя</text:p>
      <text:p text:style-name="P29">Операционный департамент</text:p>
      <text:p text:style-name="P29">Банка России</text:p>
      <text:p text:style-name="P29">г. Москва 701</text:p>
      <text:p text:style-name="P29">БИК 044501002</text:p>
      <text:p text:style-name="P29">Расчетный счет 40101810500000001901</text:p>
      <text:p text:style-name="P28"><text:span text:style-name="T81">УИН</text:span><text:span text:style-name="T65"> </text:span>начисления: 16133090100000534786</text:p>
      <text:p text:style-name="P25"><text:span text:style-name="T47"><text:tab/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47">должностному лицу, вынесшему постановление, по электронной почте на адрес:</text:span><text:span text:style-name="T63"> </text:span><text:span text:style-name="T49">fas30</text:span><text:a xlink:type="simple" xlink:href="mailto:vankovich@fas.gov.ru"><text:span text:style-name="T51">@fas.gov.ru</text:span></text:a><text:span text:style-name="T52"> </text:span><text:span text:style-name="T45">и </text:span><text:span text:style-name="T53">по факсу (499) 982-39-77.</text:span></text:p>
      <text:p text:style-name="P30"><text:span text:style-name="T5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0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0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/>
      <text:p text:style-name="P32"/>
      <text:p text:style-name="P7"/>
      <text:p text:style-name="P5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FD79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8484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84845(3) </text:p></draw:text-box></draw:frame><draw:frame draw:style-name="Mfr2" draw:name="SpdBarcode" text:anchor-type="paragraph" svg:x="0cm" svg:width="3.6cm" svg:height="0.78cm" draw:z-index="13"><draw:image xlink:href="Pictures/10000201000000780000001A09FD79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6:26:04.11</meta:creation-date>
    <meta:generator>OpenOffice.org/3.4.1$Win32 OpenOffice.org_project/341m1$Build-9593</meta:generator>
    <dc:date>2016-09-14T11:44:33.50</dc:date>
    <meta:print-date>2016-09-12T17:30:43.46</meta:print-date>
    <meta:document-statistic meta:table-count="0" meta:image-count="1" meta:object-count="0" meta:page-count="7" meta:paragraph-count="84" meta:word-count="2140" meta:character-count="16780"/>
    <meta:user-defined meta:name="Поле 1"/>
    <meta:user-defined meta:name="Поле 2"/>
    <meta:user-defined meta:name="Поле 3"/>
    <meta:user-defined meta:name="Поле 4"/>
  </office:meta>
</office:document-meta>
</file>