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4F27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a8182-9e8b-4ea7-b4f7-0172d7a52c81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9.2016 № 20-4-4020534-с, и приняла решение согласовать предельную отпускную цену <text:span text:style-name="T2">производства ФГУП НПЦ «Фармзащита» ФМБА России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Пентацин (МНН - Кальция тринатрия пентетат), раствор для внутривенного введения и ингаляций 50 мг/мл, 5 мл - ампулы (10) - пачки картонные, в размере 751,67 руб.</text:p>
      <text:p text:style-name="P4"/>
      <text:p text:style-name="P11"/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4F2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239(1) </text:p></draw:text-box></draw:frame><draw:frame draw:style-name="Mfr2" draw:name="SpdBarcode" text:anchor-type="paragraph" svg:x="0cm" svg:width="3.6cm" svg:height="0.78cm" draw:z-index="1"><draw:image xlink:href="Pictures/10000201000000780000001ACA4F27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8M4S</meta:editing-duration>
    <meta:editing-cycles>18</meta:editing-cycles>
    <dc:date>2016-09-14T11:45:32.29</dc:date>
    <meta:document-statistic meta:table-count="0" meta:image-count="1" meta:object-count="0" meta:page-count="1" meta:paragraph-count="10" meta:word-count="134" meta:character-count="1135"/>
    <meta:user-defined meta:name="Поле 1"/>
    <meta:user-defined meta:name="Поле 2"/>
    <meta:user-defined meta:name="Поле 3"/>
    <meta:user-defined meta:name="Поле 4"/>
  </office:meta>
</office:document-meta>
</file>