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3FF6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 fo:font-size="8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/>
    </style:style>
    <style:style style:name="P19" style:family="paragraph" style:parent-style-name="Text_20_body">
      <style:paragraph-properties fo:margin-left="4.995cm" fo:margin-right="0cm" fo:margin-top="0cm" fo:margin-bottom="0cm" fo:text-indent="0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indent="1.229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/>
    </style:style>
    <style:style style:name="P22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-0.025cm" style:auto-text-indent="false">
        <style:tab-stops/>
      </style:paragraph-properties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/>
    </style:style>
    <style:style style:name="P28" style:family="paragraph" style:parent-style-name="Text_20_body" style:master-page-name="First_20_Page">
      <style:paragraph-properties fo:margin-left="9.525cm" fo:margin-right="0cm" fo:text-indent="0cm" style:auto-text-indent="false" style:page-number="auto"/>
      <style:text-properties fo:color="#000000" style:font-name="Times New Roman" fo:font-size="14pt" fo:font-weight="bold" fo:background-color="#ffffff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5cm" style:auto-text-indent="false">
        <style:tab-stops/>
      </style:paragraph-properties>
      <style:text-properties style:font-name="Times New Roman" fo:font-size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/>
    </style:style>
    <style:style style:name="P32" style:family="paragraph" style:parent-style-name="Text_20_body" style:list-style-name="L1">
      <style:paragraph-properties fo:margin-left="-0.025cm" fo:margin-right="0cm" fo:margin-top="0cm" fo:margin-bottom="0cm" fo:text-align="justify" style:justify-single-word="false" fo:text-indent="1.298cm" style:auto-text-indent="false">
        <style:tab-stops/>
      </style:paragraph-properties>
      <style:text-properties style:font-name="Times New Roman" fo:font-size="14pt"/>
    </style:style>
    <style:style style:name="P33" style:family="paragraph" style:parent-style-name="Text_20_body">
      <style:paragraph-properties fo:margin-top="0cm" fo:margin-bottom="0cm"/>
      <style:text-properties style:font-name="Times New Roman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transparent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 fo:font-size="14pt" fo:font-weight="bold" fo:background-color="transparent"/>
    </style:style>
    <style:style style:name="T6" style:family="text">
      <style:text-properties fo:color="#000000" fo:font-size="14pt" fo:font-weight="bold" fo:background-color="transparent" style:font-weight-asian="bold" style:font-weight-complex="bold"/>
    </style:style>
    <style:style style:name="T7" style:family="text">
      <style:text-properties fo:color="#000000" fo:font-size="14pt" fo:background-color="transparen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fe2334-c900-47db-a56f-0862b8aba45c" text:name="BossProviderVariable"/>
      </text:user-field-decls>
      <text:p text:style-name="P28"/>
      <text:p text:style-name="P6">О П Р Е Д Е Л Е Н И Е</text:p>
      <text:p text:style-name="P9">об отложении рассмотрения дела № 1-14-117/00-08-16 о нарушении антимонопольного законодательства</text:p>
      <text:p text:style-name="P7"> </text:p>
      <text:p text:style-name="P8">«06» сентября 2016 <text:span text:style-name="T9">г.</text:span>                                                                                   г. Москва</text:p>
      <text:p text:style-name="P15"> </text:p>
      <text:p text:style-name="P14">Комиссия Федеральной антимонопольной службы по рассмотрению дела о нарушении антимонопольного законодательства в составе:</text:p>
      <text:p text:style-name="P34">председатель Комиссии:</text:p>
      <text:p text:style-name="P35"><text:span text:style-name="T4">&lt;...&gt;</text:span><text:span text:style-name="T1">,</text:span></text:p>
      <text:p text:style-name="P19"> </text:p>
      <text:p text:style-name="P18">УСТАНОВИЛА:</text:p>
      <text:p text:style-name="P19"> </text:p>
      <text:p text:style-name="P27">В ходе рассмотрения дела № 1-14-117/00-08-16 о нарушении антимонопольного законодательства Комиссия ФАС России установлено следующее.</text:p>
      <text:p text:style-name="P27">Согласно пункту 2 статьи 14.6 Закона о защите конкуренции не допускается недобросовестная конкуренция путем совершения хозяйствующим субъектом действий (бездействия), способных вызвать смешение с деятельностью хозяйствующего субъекта-конкурента либо с товарами или услугами, вводимыми хозяйствующим субъектом-конкурентом в гражданский оборот на территории Российской Федерации, в том числе копирование или имитация внешнего вида товара, вводимого в гражданский оборот хозяйствующим субъектом-конкурентом, упаковки такого товара, его этикетки, цветовой гаммы, фирменного стиля в целом.</text:p>
      <text:p text:style-name="P27">Исходя из изложенного, Комиссия ФАС России по рассмотрению дела № 1-14-117/00-08-16 пришла к выводу о необходимости дополнительной <text:span text:style-name="T8"><text:s/></text:span>квалификации действий Компании Гомеокан Инк по введению в гражданский оборот на территории Российской Федерации лекарственного препарата «Натуркоксинум» с использованием в оформлении упаковок дизайнерских решений, применяемых ООО «Буарон» и Акционерным обществом «БУАРОН» (Франция) при оформлении упаковок лекарственного препарата «ОЦИЛЛОКОКЦИНУМ», как содержащих также признаки нарушения пункта 2 статьи 14.6 Закона о защите конкуренции.</text:p>
      <text:p text:style-name="P27">Учитывая изложенное и на основании пункта 1 части 1.1 и части 5 статьи 47 Федерального закона от 26.07.2006 № 135-ФЗ «О защите конкуренции» Закона о защите конкуренции, Комиссия</text:p>
      <text:p text:style-name="P21"> </text:p>
      <text:p text:style-name="P25"><text:s text:c="2"/><text:span text:style-name="T2">ОПРЕДЕЛИЛА:</text:span></text:p>
      <text:p text:style-name="P20"> </text:p>
      <text:p text:style-name="P26"><text:span text:style-name="T1">1. Отложить рассмотрение дела №</text:span> <text:span text:style-name="T1">1-14-117/00-08-16</text:span> <text:span text:style-name="T1">о нарушении антимонопольного законодательства.</text:span></text:p>
      <text:list xml:id="list4548082760493986157" text:style-name="L1">
        <text:list-item>
          <text:list>
            <text:list-item>
              <text:list>
                <text:list-item>
                  <text:p text:style-name="P31"><text:soft-page-break/><text:span text:style-name="T1">Назначить дело </text:span>№ <text:span text:style-name="T1">1-14-117/00-08-16</text:span> <text:span text:style-name="T1">о нарушении антимонопольного законодательства к рассмотрению на </text:span><text:span text:style-name="T3">05</text:span><text:span text:style-name="T7"> </text:span><text:span text:style-name="T6">октября</text:span><text:span text:style-name="T5"> 2016 года в 15 часов 00 минут</text:span><text:span text:style-name="T1"> </text:span><text:span text:style-name="T2">по адресу: г. Москва, Пыжёвский пер., д. 6, 2 этаж, зал заседаний № 1.</text:span><text:span text:style-name="T1"> </text:span></text:p>
                </text:list-item>
                <text:list-item>
                  <text:p text:style-name="P31"><text:span text:style-name="T1">ООО «Буарон» в срок до <text:s/>23.09.2016 представить информацию </text:span><text:span text:style-name="T1">относительно товарного рынка, на котором обращается лекарственный препарат «ОЦИЛЛОКОКЦИНУМ», в том числе о продуктовых границах указанного товарного рынка, хозяйствующих субъектах — конкурентах, а также долей рынка, которые занимают ООО «Буарон» и <text:s/>Компания Гомеокан Инк.</text:span></text:p>
                </text:list-item>
                <text:list-item>
                  <text:p text:style-name="P32">Компании Гомеокан Инк в срок до <text:s/>23.09.2016 представить следующую информацию:</text:p>
                  <text:p text:style-name="P30"><text:s text:c="3"/>- сведения о товарном рынке, на котором обращается лекарственный препарат «ОЦИЛЛОКОКЦИНУМ», в том числе о продуктовых границах указанного товарного рынка, хозяйствующих субъектах — конкурентах, а также долей рынка, которые занимают ООО «Буарон» и <text:s/>Компания Гомеокан Инк;</text:p>
                  <text:list>
                    <text:list-header>
                      <text:p text:style-name="P30"><text:s text:c="8"/>- документально подтвержденные сведения о характере взаимоотношений между Компанией Гомеокан Инк, ЗАО «Гиантера» и ООО «Грея» в рамках введения в гражданский оборот на территории Российской Федерации лекарственного препарата «Натуркоксинум» (договоры между указанными лицами).</text:p>
                    </text:list-header>
                  </text:list>
                </text:list-item>
              </text:list>
            </text:list-item>
          </text:list>
        </text:list-item>
      </text:list>
      <text:p text:style-name="P16"> </text:p>
      <text:p text:style-name="P15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5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3FF6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394cm" style:type="center"/>
          <style:tab-stop style:position="16.789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621cm" fo:margin-right="1.5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621cm" fo:margin-right="1.5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25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2505(1) </text:p></draw:text-box></draw:frame><draw:frame draw:style-name="Mfr2" draw:name="SpdBarcode" text:anchor-type="paragraph" svg:x="0cm" svg:width="3.6cm" svg:height="0.78cm" draw:z-index="2"><draw:image xlink:href="Pictures/10000201000000780000001A593FF6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48:50.35</meta:creation-date>
    <meta:generator>OpenOffice.org/3.4.1$Win32 OpenOffice.org_project/341m1$Build-9593</meta:generator>
    <dc:date>2016-09-14T11:46:51.24</dc:date>
    <meta:document-statistic meta:table-count="0" meta:image-count="1" meta:object-count="0" meta:page-count="2" meta:paragraph-count="29" meta:word-count="413" meta:character-count="3335"/>
    <meta:user-defined meta:name="Поле 1"/>
    <meta:user-defined meta:name="Поле 2"/>
    <meta:user-defined meta:name="Поле 3"/>
    <meta:user-defined meta:name="Поле 4"/>
  </office:meta>
</office:document-meta>
</file>